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59113.1336931" style:family="paragraph" style:name="P2_NEW_1736259113.1336931" style:parent-style-name="bd_5f_title">
      <style:paragraph-properties>
        <style:tab-stops/>
      </style:paragraph-properties>
    </style:style>
    <style:style style:display-name="P3_NEW_1736259113.1336931" style:family="paragraph" style:name="P3_NEW_1736259113.1336931" style:parent-style-name="bd_5f_section">
      <style:paragraph-properties>
        <style:tab-stops>
          <style:tab-stop style:position="0.7cm"/>
        </style:tab-stops>
      </style:paragraph-properties>
    </style:style>
    <style:style style:family="paragraph" style:name="P4" style:parent-style-name="bd_5f_subsection">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murphye_1,obriene_1,schauera_1" office:value-type="string" text:name="T_MEASURE_T_HOUSESPONSOR"/>
        <text:user-field-decl office:string-value="2025/01/07 00:00:00" office:value-type="string" text:name="T_MEASURE_DT_DATECREATED"/>
        <text:user-field-decl office:string-value="" office:value-type="string" text:name="T_MEASURE_T_SHORTTITLE"/>
        <text:user-field-decl office:string-value="" office:value-type="string" text:name="T_MEASURE_S_UUID"/>
        <text:user-field-decl office:string-value="25.0433" office:value-type="string" text:name="T_MEASURE_S_LCNUMBER"/>
        <text:user-field-decl office:string-value="1" office:value-type="string" text:name="T_MEASURE_B_TRANSFERTITLE"/>
        <text:user-field-decl office:string-value="0" office:value-type="string" text:name="T_MEASURE_B_PREFILED"/>
        <text:user-field-decl office:string-value="boscheej_1,meyers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public instruction for a study of student attendance and absenteeism; to provide for a superintendent of public instruction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Mitskog, Murphy, O'Brien, Schauer</text:p>
          <text:p text:style-name="bd_5f_sponsor_5f_identification">Senators Boschee, Meyer, Sickler</text:p>
          <text:p text:style-name="bd_5f_sponsor_5f_identification"/>
        </text:section>
        <text:section text:name="Title" text:style-name="Sect2">
          <text:p text:style-name="P2_NEW_1736259113.1336931">A BILL for an Act to provide an appropriation to the department of public instruction for a study of student attendance and absenteeism; to provide for a superintendent of public instruction stud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3_NEW_1736259113.1336931"><text:span text:style-name="bd_5f_section_5f_name"><text:tab/>SECTION </text:span><text:span text:style-name="bd_5f_section_5f_name"><text:span text:style-name="T3">1.</text:span></text:span><text:span text:style-name="bd_5f_section_5f_name"> APPROPRIATION - DEPARTMENT OF PUBLIC INSTRUCTION - STUDENT ATTENDANCE AND ABSENTEEISM STUDY - ONE‑TIME FUNDING. </text:span><text:span text:style-name="bd_5f_section_5f_name"><text:span text:style-name="T2">There is appropriated out of any moneys in the general fund in the state treasury, not otherwise appropriated, the sum of $1,250,000, or so much of the sum as may be necessary, to the department of public instruction for the purpose of studying student attendance and absenteeism in kindergarten through grade twelve public schools, for the biennium beginning July 1, 2025, and ending June 30, 2027.</text:span></text:span><text:span text:style-name="bd_5f_section_5f_name"> </text:span><text:span text:style-name="bd_5f_section_5f_name"><text:span text:style-name="T2">Up to $250,000 may be used for the purpose of contracting a research team from a North Dakota research university to assist with the study. The funding provided in this section is considered a one‑time funding item.</text:span></text:span></text:p>
          <text:p text:style-name="P3_NEW_1736259113.1336931"><text:span text:style-name="bd_5f_section_5f_name"><text:span text:style-name="T1"><text:tab/>SECTION 2.</text:span></text:span><text:span text:style-name="T1"> SUPERINTENDENT OF PUBLIC INSTRUCTION STUDY - STUDENT ATTENDANCE AND ABSENTEEISM - REPORT TO LEGISLATIVE MANAGEMENT.</text:span></text:p>
          <text:p text:style-name="bd_5f_subsection"><text:span text:style-name="T1"><text:tab/></text:span><text:span text:style-name="T2">1.</text:span><text:span text:style-name="T1"><text:tab/></text:span><text:span text:style-name="T2">In the first year of the 2025-27 biennium, the superintendent of public instruction, in collaboration and consultation with a research team from a North Dakota research university, shall study student attendance and absenteeism, including chronic absenteeism in kindergarten through grade twelve public schools. The research team shall use existing quantitative data shared with the university by the department of public instruction and collect additional qualitative and quantitative data as needed. The study must include analysis of data from school districts with high attendance rates to identify any strategies that result in high attendance rates.</text:span></text:p>
          <text:p text:style-name="P4"><text:soft-page-break/><text:tab/>2.<text:tab/>In the second year of the 2025-27 biennium, the superintendent of public instruction shall identify school districts with chronic absenteeism and implement appropriate strategies to improve student attendance.</text:p>
          <text:p text:style-name="P4"><text:tab/>3.<text:tab/>The superintendent of public instruction shall report its findings and recommendations, together with any legislation required to implement the recommendations, to the legislative management on or before September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