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/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9029024">
          <text:deletion>
            <office:change-info>
              <dc:creator>lfordahl </dc:creator>
              <dc:date>2025-01-29T17:26:00</dc:date>
            </office:change-info>
            <text:p text:style-name="bd_5f_title">for a study <text:user-field-get text:name="P1:L2"/>of</text:p>
          </text:deletion>
        </text:changed-region>
        <text:changed-region text:id="ct349029160">
          <text:insertion>
            <office:change-info>
              <dc:creator>lfordahl </dc:creator>
              <dc:date>2025-01-29T17:26:00</dc:date>
            </office:change-info>
          </text:insertion>
        </text:changed-region>
        <text:changed-region text:id="ct349027256">
          <text:deletion>
            <office:change-info>
              <dc:creator>lfordahl </dc:creator>
              <dc:date>2025-01-29T17:26:00</dc:date>
            </office:change-info>
            <text:p text:style-name="bd_5f_title">; to provide for a superintendent of public instruction <text:user-field-get text:name="P1:L3"/>study; and to provide for a legislative management report</text:p>
          </text:deletion>
        </text:changed-region>
        <text:changed-region text:id="ct349027664">
          <text:deletion>
            <office:change-info>
              <dc:creator>lfordahl </dc:creator>
              <dc:date>2025-01-29T17:26:00</dc:date>
            </office:change-info>
            <text:p text:style-name="P1"><text:span text:style-name="bd_5f_section_5f_name"><text:s/>STUDY</text:span></text:p>
          </text:deletion>
        </text:changed-region>
        <text:changed-region text:id="ct349030248">
          <text:deletion>
            <office:change-info>
              <dc:creator>lfordahl </dc:creator>
              <dc:date>2025-01-29T17:26:00</dc:date>
            </office:change-info>
            <text:p text:style-name="P1"><text:span text:style-name="bd_5f_section_5f_name"><text:span text:style-name="T2">$1,250,000</text:span></text:span></text:p>
          </text:deletion>
        </text:changed-region>
        <text:changed-region text:id="ct349031744">
          <text:insertion>
            <office:change-info>
              <dc:creator>lfordahl </dc:creator>
              <dc:date>2025-01-29T17:26:00</dc:date>
            </office:change-info>
          </text:insertion>
        </text:changed-region>
        <text:changed-region text:id="ct349032016">
          <text:deletion>
            <office:change-info>
              <dc:creator>lfordahl </dc:creator>
              <dc:date>2025-01-29T17:27:00</dc:date>
            </office:change-info>
            <text:p text:style-name="P1"><text:span text:style-name="bd_5f_section_5f_name"><text:span text:style-name="T2">studying</text:span></text:span></text:p>
          </text:deletion>
        </text:changed-region>
        <text:changed-region text:id="ct349029568">
          <text:insertion>
            <office:change-info>
              <dc:creator>lfordahl </dc:creator>
              <dc:date>2025-01-29T17:27:00</dc:date>
            </office:change-info>
          </text:insertion>
        </text:changed-region>
        <text:changed-region text:id="ct349957280">
          <text:deletion>
            <office:change-info>
              <dc:creator>jjblasy </dc:creator>
              <dc:date>2025-01-29T18:28:00</dc:date>
            </office:change-info>
            <text:p text:style-name="P1"><text:span text:style-name="bd_5f_section_5f_name"><text:s/></text:span><text:span text:style-name="bd_5f_section_5f_name"><text:span text:style-name="T2">Up to $250,000 may be used for the purpose of contracting a research team </text:span></text:span><text:span text:style-name="bd_5f_section_5f_name"><text:span text:style-name="T2"><text:user-field-get text:name="P1:L12"/></text:span></text:span><text:span text:style-name="bd_5f_section_5f_name"><text:span text:style-name="T2">from a North Dakota research university to assist with the study. The funding provided in this </text:span></text:span><text:span text:style-name="bd_5f_section_5f_name"><text:span text:style-name="T2"><text:user-field-get text:name="P1:L13"/></text:span></text:span><text:span text:style-name="bd_5f_section_5f_name"><text:span text:style-name="T2">section is considered a one‑time funding item.</text:span></text:span></text:p>
            <text:p text:style-name="P1"><text:user-field-get text:name="P1:L14"/><text:span text:style-name="bd_5f_section_5f_name"><text:span text:style-name="T3"><text:tab/>SECTION 2.</text:span></text:span><text:span text:style-name="T3"> SUPERINTENDENT OF PUBLIC INSTRUCTION STUDY - STUDENT </text:span><text:span text:style-name="T3"><text:user-field-get text:name="P1:L15"/></text:span><text:span text:style-name="T3">ATTENDANCE AND ABSENTEEISM - REPORT TO LEGISLATIVE MANAGEMENT.</text:span></text:p>
            <text:p text:style-name="bd_5f_subsection"><text:user-field-get text:name="P1:L16"/><text:span text:style-name="T3"><text:tab/></text:span><text:span text:style-name="T2">1.</text:span><text:span text:style-name="T3"><text:tab/></text:span><text:span text:style-name="T2">In the first year of the 2025-27 biennium, the superintendent of public instruction, in </text:span><text:span text:style-name="T2"><text:user-field-get text:name="P1:L17"/></text:span><text:span text:style-name="T2">collaboration and consultation with a research team from a North Dakota research </text:span><text:span text:style-name="T2"><text:user-field-get text:name="P1:L18"/></text:span><text:span text:style-name="T2">university, shall study student attendance and absenteeism, including chronic </text:span><text:span text:style-name="T2"><text:user-field-get text:name="P1:L19"/></text:span><text:span text:style-name="T2">absenteeism in kindergarten through grade twelve public schools. The research team </text:span><text:span text:style-name="T2"><text:user-field-get text:name="P1:L20"/></text:span><text:span text:style-name="T2">shall use existing quantitative data shared with the university by the department of </text:span><text:span text:style-name="T2"><text:user-field-get text:name="P2:L1"/></text:span><text:span text:style-name="T2">public instruction and collect additional qualitative and quantitative data as needed. </text:span><text:span text:style-name="T2"><text:user-field-get text:name="P2:L2"/></text:span><text:span text:style-name="T2">The study must include analysis of data from school districts with high attendance </text:span><text:span text:style-name="T2"><text:user-field-get text:name="P2:L3"/></text:span><text:span text:style-name="T2">rates to identify any strategies that result in high attendance rates.</text:span></text:p>
            <text:p text:style-name="bd_5f_subsection"><text:user-field-get text:name="P2:L4"/><text:tab/>2.<text:tab/>In the second year of the 2025-27 biennium, the superintendent of public instruction <text:user-field-get text:name="P2:L5"/>shall identify school districts with chronic absenteeism and implement appropriate <text:user-field-get text:name="P2:L6"/>strategies to improve student attendance.</text:p>
            <text:p text:style-name="bd_5f_subsection"><text:span text:style-name="T2"><text:tab/>3.<text:tab/>The superintendent of public instruction shall report its findings and recommendations, </text:span><text:span text:style-name="T2"><text:user-field-get text:name="P2:L8"/></text:span><text:span text:style-name="T2">together with any legislation required to implement the recommendations, to the </text:span><text:span text:style-name="T2"><text:user-field-get text:name="P2:L9"/></text:span><text:span text:style-name="T2">legislative management on or before September 1, 2026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2:L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202501" office:value-type="string" text:name="T_MEASURE_I_SESSIONID"/>
        <text:user-field-decl office:string-value="" office:value-type="string" text:name="P1:L14"/>
        <text:user-field-decl office:string-value="" office:value-type="string" text:name="P1:L17"/>
        <text:user-field-decl office:string-value="House" office:value-type="string" text:name="T_MEASURE_S_ORIGCHAMBERLONG"/>
        <text:user-field-decl office:string-value="" office:value-type="string" text:name="P1:L16"/>
        <text:user-field-decl office:string-value="" office:value-type="string" text:name="P1:L19"/>
        <text:user-field-decl office:string-value="richter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8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0433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department of public instruction for a study ofto address student attendance and absenteeism; to provide for a superintendent of public instruction study; and to provide for a legislative management report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mitskoga_1,murphye_1,obriene_1,schauera_1" office:value-type="string" text:name="T_MEASURE_T_HOUSESPONSOR"/>
        <text:user-field-decl office:string-value="2025/01/07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boscheej_1,meyers_1,sicklerj_1" office:value-type="string" text:name="T_MEASURE_T_SENATESPONSOR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P1:L2"/>
        <text:user-field-decl office:string-value="" office:value-type="string" text:name="T_MEASURE_S_ENGROSSMENTTYPE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129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" office:value-type="string" text:name="T_MEASURE_S_ENGROSSMENTLEVEL"/>
        <text:user-field-decl office:string-value="" office:value-type="string" text:name="P2:L5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0433</text:user-field-get>.<text:user-field-get text:name="T_MEASURE_S_VERSION">01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Representative Schreiber-Beck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3">January 29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12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Richter, Mitskog, Murphy, O'Brien, Schauer</text:p>
        <text:p text:style-name="bd_5f_sponsor_5f_identification">Senators Boschee, Meyer, Sickl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an appropriation to the department of public instruction <text:change text:change-id="ct349029024"/><text:change-start text:change-id="ct349029160"/>to address<text:change-end text:change-id="ct349029160"/> student attendance and absenteeism<text:change text:change-id="ct349027256"/>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1"><text:user-field-get text:name="P1:L5"/><text:span text:style-name="bd_5f_section_5f_name"><text:tab/>SECTION </text:span><text:span text:style-name="bd_5f_section_5f_name"><text:span text:style-name="T6">1.</text:span></text:span><text:span text:style-name="bd_5f_section_5f_name"> APPROPRIATION - DEPARTMENT OF PUBLIC INSTRUCTION - STUDENT </text:span><text:span text:style-name="bd_5f_section_5f_name"><text:user-field-get text:name="P1:L6"/></text:span><text:span text:style-name="bd_5f_section_5f_name">ATTENDANCE AND ABSENTEEISM</text:span><text:change text:change-id="ct349027664"/><text:span text:style-name="bd_5f_section_5f_name"> - ONE‑TIME FUNDING. </text:span><text:span text:style-name="bd_5f_section_5f_name"><text:span text:style-name="T2">There is appropriated </text:span></text:span><text:span text:style-name="bd_5f_section_5f_name"><text:span text:style-name="T2"><text:user-field-get text:name="P1:L7"/></text:span></text:span><text:span text:style-name="bd_5f_section_5f_name"><text:span text:style-name="T2">out of any moneys in the general fund in the state treasury, not otherwise appropriated, the sum </text:span></text:span><text:span text:style-name="bd_5f_section_5f_name"><text:span text:style-name="T2"><text:user-field-get text:name="P1:L8"/></text:span></text:span><text:span text:style-name="bd_5f_section_5f_name"><text:span text:style-name="T2">of </text:span></text:span><text:change text:change-id="ct349030248"/><text:change-start text:change-id="ct349031744"/><text:span text:style-name="bd_5f_section_5f_name"><text:span text:style-name="T2">$1,000,000</text:span></text:span><text:change-end text:change-id="ct349031744"/><text:span text:style-name="bd_5f_section_5f_name"><text:span text:style-name="T2">, or so much of the sum as may be necessary, to the department of public </text:span></text:span><text:span text:style-name="bd_5f_section_5f_name"><text:span text:style-name="T2"><text:user-field-get text:name="P1:L9"/></text:span></text:span><text:span text:style-name="bd_5f_section_5f_name"><text:span text:style-name="T2">instruction for the purpose of </text:span></text:span><text:change text:change-id="ct349032016"/><text:change-start text:change-id="ct349029568"/><text:span text:style-name="bd_5f_section_5f_name"><text:span text:style-name="T2">addressing</text:span></text:span><text:change-end text:change-id="ct349029568"/><text:span text:style-name="bd_5f_section_5f_name"><text:span text:style-name="T2"> student attendance and absenteeism in kindergarten </text:span></text:span><text:span text:style-name="bd_5f_section_5f_name"><text:span text:style-name="T2"><text:user-field-get text:name="P1:L10"/></text:span></text:span><text:span text:style-name="bd_5f_section_5f_name"><text:span text:style-name="T2">through grade twelve public schools, for the biennium beginning July 1, 2025, and ending </text:span></text:span><text:span text:style-name="bd_5f_section_5f_name"><text:span text:style-name="T2"><text:user-field-get text:name="P1:L11"/></text:span></text:span><text:span text:style-name="bd_5f_section_5f_name"><text:span text:style-name="T2">June 30, 2027.</text:span></text:span><text:change text:change-id="ct349957280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433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433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433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433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4M56S</meta:editing-duration>
    <meta:editing-cycles>195</meta:editing-cycles>
    <dc:date>2025-01-29T18:28:50.31</dc:date>
    <meta:print-date>2025-01-29T18:15:35.85</meta:print-date>
    <dc:title>nd1.lc_bd_34</dc:title>
    <dc:description>Introduced Bill</dc:description>
    <dc:creator>jjblasy </dc:creator>
    <meta:printed-by>ccarson </meta:printed-by>
    <meta:document-statistic meta:table-count="1" meta:image-count="0" meta:object-count="0" meta:page-count="2" meta:paragraph-count="31" meta:word-count="397" meta:character-count="271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