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3" style:parent-style-name="bd_5f_header">
      <style:paragraph-properties style:page-number="auto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style:font-weight-asian="bold" style:font-weight-complex="bold"/>
    </style:style>
    <style:style style:family="text" style:name="T4">
      <style:text-properties style:text-line-through-style="solid" style:text-line-through-width="bold"/>
    </style:style>
    <style:style style:family="text" style:name="T5">
      <style:text-properties fo:font-weight="normal" style:font-weight-asian="normal" style:font-weight-complex="normal" style:text-line-through-style="solid" style:text-line-through-width="bold"/>
    </style:style>
    <style:style style:family="text" style:name="T6">
      <style:text-properties fo:font-weight="bold" style:font-weight-asian="bold" style:font-weight-complex="bold" style:text-line-through-style="solid" style:text-line-through-width="bold"/>
    </style:style>
    <style:style style:family="text" style:name="T7">
      <style:text-properties style:text-line-through-style="none"/>
    </style:style>
    <style:style style:family="text" style:name="T8">
      <style:text-properties fo:font-weight="normal" style:font-weight-asian="normal" style:font-weight-complex="normal"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richter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mitskoga_1,murphye_1,obriene_1,schauera_1" office:value-type="string" text:name="T_MEASURE_T_HOUSESPONSOR"/>
        <text:user-field-decl office:string-value="2025/01/07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433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oscheej_1,meyers_1,sicklerj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12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department of public instruction to address student attendance and absenteeism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0433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2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Richter, Mitskog, Murphy, O'Brien, Schauer</text:p>
        <text:p text:style-name="bd_5f_sponsor_5f_identification">Senators Boschee, Meyer, Sickler</text:p>
        <text:p text:style-name="bd_5f_sponsor_5f_identification"/>
      </text:section>
      <text:section text:name="Title" text:style-name="Sect2">
        <text:p text:style-name="bd_5f_title">A BILL for an Act to provide an appropriation to the department of public instruction to address student attendance and absenteeism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2"><text:span text:style-name="bd_5f_section_5f_name"><text:tab/>SECTION </text:span><text:span text:style-name="bd_5f_section_5f_name"><text:span text:style-name="T3">1.</text:span></text:span><text:span text:style-name="bd_5f_section_5f_name"> APPROPRIATION - DEPARTMENT OF PUBLIC INSTRUCTION - STUDENT ATTENDANCE AND ABSENTEEISM</text:span><text:span text:style-name="bd_5f_section_5f_name"> - ONE‑TIME FUNDING. </text:span><text:span text:style-name="bd_5f_section_5f_name"><text:span text:style-name="T1">There is appropriated out of any moneys in the general fund in the state treasury, not otherwise appropriated, the sum of </text:span></text:span><text:span text:style-name="bd_5f_section_5f_name"><text:span text:style-name="T1">$1,000,000, or so much of the sum as may be necessary, to the department of public instruction for the purpose of </text:span></text:span><text:span text:style-name="bd_5f_section_5f_name"><text:span text:style-name="T1">addressing student attendance and absenteeism in kindergarten through grade twelve public schools, for the biennium beginning July 1, 2025, and ending June 30, 2027.</text:span>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33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33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33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33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4M59S</meta:editing-duration>
    <meta:editing-cycles>196</meta:editing-cycles>
    <dc:date>2025-02-03T11:20:29.51</dc:date>
    <meta:print-date>2025-01-29T18:15:35.85</meta:print-date>
    <dc:title>nd1.lc_bd_34</dc:title>
    <dc:description>Introduced Bill</dc:description>
    <dc:creator>corvedal </dc:creator>
    <meta:printed-by>ccarson </meta:printed-by>
    <meta:document-statistic meta:table-count="0" meta:image-count="0" meta:object-count="0" meta:page-count="1" meta:paragraph-count="17" meta:word-count="147" meta:character-count="97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