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274376.28875371" style:family="paragraph" style:name="P2_NEW_1736274376.28875371" style:parent-style-name="cc_5f_subsection">
      <style:text-properties style:text-underline-style="none"/>
    </style:style>
    <style:style style:display-name="P3_NEW_1736274376.28875371" style:family="paragraph" style:name="P3_NEW_1736274376.28875371" style:parent-style-name="cc_5f_subsection">
      <style:text-properties style:text-line-through-style="none" style:text-underline-style="none"/>
    </style:style>
    <style:style style:family="paragraph" style:name="P4" style:parent-style-name="bd_5f_title">
      <style:paragraph-properties>
        <style:tab-stops/>
      </style:paragraph-properties>
    </style:style>
    <style:style style:family="paragraph" style:name="P5" style:parent-style-name="bd_5f_section">
      <style:paragraph-properties>
        <style:tab-stops>
          <style:tab-stop style:position="0.7cm"/>
        </style:tab-stops>
      </style:paragraph-properties>
    </style:style>
    <style:style style:family="paragraph" style:name="P6" style:parent-style-name="cc_5f_section_5f_heading">
      <style:text-properties style:text-underline-style="none"/>
    </style:style>
    <style:style style:family="paragraph" style:name="P7" style:parent-style-name="cc_5f_subdivision">
      <style:text-properties style:text-line-through-style="none" style:text-underline-style="none"/>
    </style:style>
    <style:style style:family="text" style:name="T1">
      <style:text-properties style:text-underline-color="font-color" style:text-underline-style="solid" style:text-underline-width="auto"/>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underline-style="none"/>
    </style:style>
    <style:style style:family="text" style:name="T6">
      <style:text-properties style:text-line-through-style="none" style:text-underline-style="none"/>
    </style:style>
    <style:style style:family="text" style:name="T7">
      <style:text-properties style:text-line-through-style="soli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tveit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andersond_1,frelichk_1,kleminl_1,mcleodc_1,olsons_1,rohrk_1,schatzm_1" office:value-type="string" text:name="T_MEASURE_T_HOUSESPONSOR"/>
        <text:user-field-decl office:string-value="2025/01/07 00:00:00" office:value-type="string" text:name="T_MEASURE_DT_DATECREATED"/>
        <text:user-field-decl office:string-value="Relating to transgender student accommodations and restroom use in public schools; to provide a penalty; and to declare an emergency." office:value-type="string" text:name="T_MEASURE_T_SHORTTITLE"/>
        <text:user-field-decl office:string-value="" office:value-type="string" text:name="T_MEASURE_S_UUID"/>
        <text:user-field-decl office:string-value="25.0440" office:value-type="string" text:name="T_MEASURE_S_LCNUMBER"/>
        <text:user-field-decl office:string-value="0" office:value-type="string" text:name="T_MEASURE_B_TRANSFERTITLE"/>
        <text:user-field-decl office:string-value="0" office:value-type="string" text:name="T_MEASURE_B_PREFILED"/>
        <text:user-field-decl office:string-value="westonk_1,clemens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144" office:value-type="string" text:name="T_MEASURE_S_BILLNUMBER"/>
        <text:user-field-decl office:string-value="0" office:value-type="string" text:name="T_MEASURE_B_FISCALNOTEEXISTS"/>
        <text:user-field-decl office:string-value="{&quot;sec:1&quot;:{&quot;action&quot;:&quot;amend&quot;,&quot;type&quot;:&quot;centurycode&quot;,&quot;citation&quot;:&quot;15.1-06-21&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15.1‑06‑21 of the North Dakota Century Code, relating to transgender student accommodations and restroom use in public schools; to provide a penalty;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Tveit, D. Anderson, Frelich, Klemin, McLeod, S. Olson, Rohr, Schatz</text:p>
          <text:p text:style-name="bd_5f_sponsor_5f_identification">Senators Weston, Clemens</text:p>
          <text:p text:style-name="bd_5f_sponsor_5f_identification"/>
        </text:section>
        <text:section text:name="Title" text:style-name="Sect2">
          <text:p text:style-name="P4">A BILL for an Act to amend and reenact section 15.1‑06‑21 of the North Dakota Century Code, relating to transgender student accommodations and restroom use in public schools; to provide a penalty;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15.1‑06‑21 of the North Dakota Century Code is amended and reenacted as follows:</text:p>
          <text:p text:style-name="P6"><text:tab/>15.1‑06‑21. Transgender student accommodations <text:span text:style-name="T1">‑ Restroom use - Enforcement ‑ Penalty</text:span>.</text:p>
          <text:p text:style-name="P2_NEW_1736274376.28875371"><text:tab/>1.<text:tab/>A board of a school district, public school, or public school teacher may not adopt a policy <text:span text:style-name="T7">that requires or prohibits any</text:span><text:span text:style-name="T1">or guidelines, whether implicit or explicit, requiring or prohibiting an</text:span> individual from using a student's preferred gender pronoun.</text:p>
          <text:p text:style-name="cc_5f_subsection"><text:span text:style-name="T5"><text:tab/>2.<text:tab/>A board of a school district shall establish, with the approval of the parent or legal guardian, a plan for the use of a separate restroom accommodation for a transgender student</text:span><text:span text:style-name="T6">.</text:span></text:p>
          <text:p text:style-name="cc_5f_subsection"><text:span text:style-name="T5"><text:tab/>3.<text:tab/></text:span><text:span text:style-name="T6">A board of a school district or a public school shall prohibit a student from using a restroom that does not coincide with the student's biological sex.</text:span></text:p>
          <text:p text:style-name="P3_NEW_1736274376.28875371"><text:tab/>4.<text:tab/><text:span text:style-name="T1">A restroom or shower room on school grounds, which is accessible by multiple individuals at one time, must be designated for use exclusively for males or exclusively for females and may be used only by members of the designated sex. Multi-stall gender neutral restrooms and shower rooms are prohibited.</text:span></text:p>
          <text:p text:style-name="P3_NEW_1736274376.28875371"><text:tab/><text:span text:style-name="T1">5.</text:span><text:tab/>Unless otherwise required by law, a school district, public school, or public school teacher may not:</text:p>
          <text:p text:style-name="P7"><text:soft-page-break/><text:tab/><text:tab/>a.<text:tab/>Adopt a policy <text:span text:style-name="T1">or guidelines, whether implicit or explicit,</text:span> concerning a particular student's transgender status without approval from the student's parent or legal guardian; or</text:p>
          <text:p text:style-name="P7"><text:tab/><text:tab/>b.<text:tab/>Withhold or conceal information about a student's transgender status from the student's parent or legal guardian.</text:p>
          <text:p text:style-name="cc_5f_subsection"><text:span text:style-name="T5"><text:tab/></text:span><text:span text:style-name="T1">6.</text:span><text:span text:style-name="T5"><text:tab/></text:span><text:span text:style-name="T1">The attorney general shall enforce this section and may conduct investigations by:</text:span></text:p>
          <text:p text:style-name="cc_5f_subdivision"><text:span text:style-name="T5"><text:tab/><text:tab/></text:span><text:span text:style-name="T1">a.</text:span><text:span text:style-name="T5"><text:tab/></text:span><text:span text:style-name="T1">Examining under oath any individual responsible for an alleged violation of this section.</text:span></text:p>
          <text:p text:style-name="cc_5f_subdivision"><text:span text:style-name="T5"><text:tab/><text:tab/></text:span><text:span text:style-name="T1">b.</text:span><text:span text:style-name="T5"><text:tab/></text:span><text:span text:style-name="T1">Issuing subpoenas.</text:span></text:p>
          <text:p text:style-name="cc_5f_subdivision"><text:span text:style-name="T5"><text:tab/><text:tab/></text:span><text:span text:style-name="T1">c.</text:span><text:span text:style-name="T5"><text:tab/></text:span><text:span text:style-name="T1">Applying to a district court for an order enforcing the subpoena or other investigation demand.</text:span></text:p>
          <text:p text:style-name="cc_5f_subsection"><text:span text:style-name="T5"><text:tab/></text:span><text:span text:style-name="T1">7.</text:span><text:span text:style-name="T5"><text:tab/></text:span><text:span text:style-name="T1">For a violation of this section, the attorney general may seek and obtain a declaratory judgment or injunction in district court which prohibits the board of a school district, a public school, or a public school teacher from continuing the unlawful practice.</text:span></text:p>
          <text:p text:style-name="cc_5f_subsection"><text:span text:style-name="T5"><text:tab/></text:span><text:span text:style-name="T1">8.</text:span><text:span text:style-name="T5"><text:tab/></text:span><text:span text:style-name="T1">The court may assess a civil penalty in an amount not to exceed two thousand five hundred dollars for each violation of this section.</text:span></text:p>
          <text:p text:style-name="P5"><text:span text:style-name="bd_5f_section_5f_name"><text:tab/>SECTION 2. EMERGENCY.</text:span> This Act is declared to be an emergency measure.</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