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line-through-style="none" style:text-underline-style="none"/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text-properties style:text-line-through-style="none" style:text-underline-style="none"/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ection_5f_heading">
      <style:text-properties style:text-underline-style="none"/>
    </style:style>
    <style:style style:family="paragraph" style:name="P9" style:parent-style-name="cc_5f_subdivision">
      <style:text-properties style:text-line-through-style="none" style:text-underline-style="none"/>
    </style:style>
    <style:style style:family="paragraph" style:name="P10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section">
      <style:text-properties style:text-underline-color="font-color" style:text-underline-style="solid" style:text-underline-width="auto"/>
    </style:style>
    <style:style style:family="paragraph" style:name="P13" style:parent-style-name="cc_5f_subsection">
      <style:text-properties style:text-line-through-style="none"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740184">
          <text:deletion>
            <office:change-info>
              <dc:creator>intern3 </dc:creator>
              <dc:date>2025-04-09T10:28:00</dc:date>
            </office:change-info>
            <text:p text:style-name="bd_5f_title">and </text:p>
          </text:deletion>
        </text:changed-region>
        <text:changed-region text:id="ct352743448">
          <text:insertion>
            <office:change-info>
              <dc:creator>intern3 </dc:creator>
              <dc:date>2025-04-09T10:29:00</dc:date>
            </office:change-info>
          </text:insertion>
        </text:changed-region>
        <text:changed-region text:id="ct352741544">
          <text:deletion>
            <office:change-info>
              <dc:creator>intern3 </dc:creator>
              <dc:date>2025-04-09T10:30:00</dc:date>
            </office:change-info>
            <text:p text:style-name="P1"><text:span text:style-name="T1">or </text:span><text:span text:style-name="T1"><text:user-field-get text:name="P1:L20"/></text:span><text:span text:style-name="T1">multi-room </text:span></text:p>
          </text:deletion>
        </text:changed-region>
        <text:changed-region text:id="ct352740320">
          <text:deletion>
            <office:change-info>
              <dc:creator>intern3 </dc:creator>
              <dc:date>2025-04-09T10:30:00</dc:date>
            </office:change-info>
            <text:p text:style-name="P1"><text:span text:style-name="T1"><text:s/>A restroom for </text:span><text:span text:style-name="T1"><text:user-field-get text:name="P2:L1"/></text:span><text:span text:style-name="T1">males and a restroom for females may not be located together with a communal sink </text:span><text:span text:style-name="T1"><text:user-field-get text:name="P2:L2"/></text:span><text:span text:style-name="T1">or communal area where students enter and exit an individual stall or room.</text:span></text:p>
          </text:deletion>
        </text:changed-region>
        <text:changed-region text:id="ct352743856">
          <text:deletion>
            <office:change-info>
              <dc:creator>intern3 </dc:creator>
              <dc:date>2025-04-09T10:31:00</dc:date>
            </office:change-info>
            <text:p text:style-name="cc_5f_subsection"><text:span text:style-name="T1">The parent of a student in a school district may submit a complaint to the attorney </text:span><text:span text:style-name="T1"><text:user-field-get text:name="P2:L11"/></text:span><text:span text:style-name="T1">general, in the manner prescribed by the attorney general, if the school district </text:span><text:span text:style-name="T1"><text:user-field-get text:name="P2:L12"/></text:span><text:span text:style-name="T1">appears to the parent to be violating this section.</text:span></text:p>
            <text:p text:style-name="cc_5f_subsection"><text:user-field-get text:name="P2:L13"/><text:span text:style-name="T2"><text:tab/></text:span><text:span text:style-name="T1">7.</text:span><text:span text:style-name="T2"><text:tab/></text:span><text:span text:style-name="T1">Upon receipt of a complaint under subsection 6, the</text:span></text:p>
          </text:deletion>
        </text:changed-region>
        <text:changed-region text:id="ct352741680">
          <text:insertion>
            <office:change-info>
              <dc:creator>intern3 </dc:creator>
              <dc:date>2025-04-09T10:31:00</dc:date>
            </office:change-info>
          </text:insertion>
        </text:changed-region>
        <text:changed-region text:id="ct352740456">
          <text:deletion>
            <office:change-info>
              <dc:creator>intern3 </dc:creator>
              <dc:date>2025-04-09T10:32:00</dc:date>
            </office:change-info>
            <text:p text:style-name="cc_5f_subsection"><text:span text:style-name="T1">8.</text:span></text:p>
          </text:deletion>
        </text:changed-region>
        <text:changed-region text:id="ct352743040">
          <text:insertion>
            <office:change-info>
              <dc:creator>intern3 </dc:creator>
              <dc:date>2025-04-09T10:32:00</dc:date>
            </office:change-info>
          </text:insertion>
        </text:changed-region>
        <text:changed-region text:id="ct352741000">
          <text:deletion>
            <office:change-info>
              <dc:creator>intern3 </dc:creator>
              <dc:date>2025-04-09T10:32:00</dc:date>
            </office:change-info>
            <text:p text:style-name="cc_5f_subsection"><text:span text:style-name="T1">9.</text:span></text:p>
          </text:deletion>
        </text:changed-region>
        <text:changed-region text:id="ct352741816">
          <text:insertion>
            <office:change-info>
              <dc:creator>intern3 </dc:creator>
              <dc:date>2025-04-09T10:32:00</dc:date>
            </office:change-info>
          </text:insertion>
        </text:changed-region>
        <text:changed-region text:id="ct352742904">
          <text:deletion>
            <office:change-info>
              <dc:creator>intern3 </dc:creator>
              <dc:date>2025-04-09T10:32:00</dc:date>
            </office:change-info>
            <text:p text:style-name="P2"><text:user-field-get text:name="P2:L25"/><text:span text:style-name="T2"><text:tab/></text:span>10.<text:span text:style-name="T2"><text:tab/></text:span>If a school had the number of toilets per students required by the state plumbing board <text:user-field-get text:name="P2:L26"/>on January 1, 2025, and modifying the designation of a gender neutral restroom to an <text:user-field-get text:name="P2:L27"/>exclusively male or exclusively female restroom to comply with this section causes the <text:user-field-get text:name="P2:L28"/>school to be out of compliance with the required toilet to student ratio of the state <text:user-field-get text:name="P2:L29"/>plumbing board, the school is exempt from that requirement.</text:p>
          </text:deletion>
        </text:changed-region>
        <text:changed-region text:id="ct352740048">
          <text:insertion>
            <office:change-info>
              <dc:creator>intern3 </dc:creator>
              <dc:date>2025-04-09T10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Senate Education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tveit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ransgender student accommodations and restroom use in public schools; and to provide a penalty; and to declare an emergency." office:value-type="string" text:name="T_MEASURE_T_SHORTTITLE"/>
        <text:user-field-decl office:string-value="" office:value-type="string" text:name="T_MEASURE_S_UUID"/>
        <text:user-field-decl office:string-value="25.044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5.1‑06‑21 of the North Dakota Century Code, relating to transgender student accommodations and restroom use in public schools; and to provide a penalty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frelichk_1,kleminl_1,mcleodc_1,olsons_1,rohrk_1,schatzm_1" office:value-type="string" text:name="T_MEASURE_T_HOUSESPONSOR"/>
        <text:user-field-decl office:string-value="2025/01/07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westonk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4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06-2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440</text:user-field-get>.<text:user-field-get text:name="T_MEASURE_S_VERSION">04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Tveit, D. Anderson, Frelich, Klemin, McLeod, S. Olson, Rohr, Schatz</text:p>
        <text:p text:style-name="bd_5f_sponsor_5f_identification">Senators Weston, Clemen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06‑21 of the North Dakota Century Code, <text:user-field-get text:name="P1:L2"/>relating to transgender student accommodations and restroom use in public schools; <text:change text:change-id="ct352740184"/>to <text:user-field-get text:name="P1:L3"/>provide a penalty<text:change-start text:change-id="ct352743448"/>; and to declare an emergency<text:change-end text:change-id="ct352743448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7"><text:user-field-get text:name="P1:L5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5.1‑06‑21 of the North Dakota Century Code is <text:user-field-get text:name="P1:L6"/>amended and reenacted as follows:</text:p>
        <text:p text:style-name="P8"><text:user-field-get text:name="P1:L7"/><text:tab/>15.1‑06‑21. Transgender student accommodations <text:span text:style-name="T1">‑ Restroom use - Enforcement ‑ </text:span><text:span text:style-name="T1"><text:user-field-get text:name="P1:L8"/></text:span><text:span text:style-name="T1">Penalty</text:span>.</text:p>
        <text:p text:style-name="P5"><text:user-field-get text:name="P1:L9"/><text:tab/>1.<text:tab/>A board of a school district, public school, or public school teacher may not adopt a <text:user-field-get text:name="P1:L10"/>policy <text:span text:style-name="T6">that requires or prohibits any</text:span><text:span text:style-name="T1">or guidelines, whether implicit or explicit, requiring </text:span><text:span text:style-name="T1"><text:user-field-get text:name="P1:L11"/></text:span><text:span text:style-name="T1">or prohibiting an</text:span> individual from using a student's preferred gender pronoun.</text:p>
        <text:p text:style-name="cc_5f_subsection"><text:user-field-get text:name="P1:L12"/><text:span text:style-name="T2"><text:tab/>2.<text:tab/>A board of a school district shall establish, with the approval of the parent or legal </text:span><text:span text:style-name="T2"><text:user-field-get text:name="P1:L13"/></text:span><text:span text:style-name="T2">guardian, a plan for the use of a separate restroom accommodation for a transgender </text:span><text:span text:style-name="T2"><text:user-field-get text:name="P1:L14"/></text:span><text:span text:style-name="T2">student</text:span><text:span text:style-name="T5">.</text:span></text:p>
        <text:p text:style-name="cc_5f_subsection"><text:user-field-get text:name="P1:L15"/><text:span text:style-name="T2"><text:tab/>3.<text:tab/></text:span><text:span text:style-name="T5">A board of a school district or a public school shall prohibit a student from using a </text:span><text:span text:style-name="T5"><text:user-field-get text:name="P1:L16"/></text:span><text:span text:style-name="T5">restroom that does not coincide with the student's biological sex.</text:span></text:p>
        <text:p text:style-name="P1"><text:user-field-get text:name="P1:L17"/><text:tab/>4.<text:tab/><text:span text:style-name="T1">A restroom or shower room on school grounds, which is accessible by multiple </text:span><text:span text:style-name="T1"><text:user-field-get text:name="P1:L18"/></text:span><text:span text:style-name="T1">individuals at one time, must be designated for use exclusively for males or exclusively </text:span><text:span text:style-name="T1"><text:user-field-get text:name="P1:L19"/></text:span><text:span text:style-name="T1">for females and may be used only by members of the designated sex. Multi-stall </text:span><text:change text:change-id="ct352741544"/><text:span text:style-name="T1">gender neutral restrooms and shower rooms are prohibited.</text:span><text:change text:change-id="ct352740320"/></text:p>
        <text:p text:style-name="P1"><text:user-field-get text:name="P2:L3"/><text:tab/><text:span text:style-name="T1">5.</text:span><text:tab/>Unless otherwise required by law, a school district, public school, or public school <text:user-field-get text:name="P2:L4"/>teacher may not:</text:p>
        <text:p text:style-name="P9"><text:user-field-get text:name="P2:L5"/><text:tab/><text:tab/>a.<text:tab/>Adopt a policy <text:span text:style-name="T1">or guidelines, whether implicit or explicit,</text:span> concerning a particular <text:user-field-get text:name="P2:L6"/>student's transgender status without approval from the student's parent or legal <text:user-field-get text:name="P2:L7"/>guardian; or</text:p>
        <text:p text:style-name="P9"><text:user-field-get text:name="P2:L8"/><text:tab/><text:tab/>b.<text:tab/>Withhold or conceal information about a student's transgender status from the <text:user-field-get text:name="P2:L9"/>student's parent or legal guardian.</text:p>
        <text:p text:style-name="cc_5f_subsection"><text:user-field-get text:name="P2:L10"/><text:span text:style-name="T2"><text:tab/></text:span><text:span text:style-name="T1">6.</text:span><text:span text:style-name="T2"><text:tab/></text:span><text:change text:change-id="ct352743856"/><text:change-start text:change-id="ct352741680"/><text:span text:style-name="T1">The</text:span><text:change-end text:change-id="ct352741680"/><text:span text:style-name="T1"> attorney general shall enforce this </text:span><text:span text:style-name="T1"><text:user-field-get text:name="P2:L14"/></text:span><text:span text:style-name="T1">section and may conduct investigations by:</text:span></text:p>
        <text:p text:style-name="cc_5f_subdivision"><text:user-field-get text:name="P2:L15"/><text:span text:style-name="T2"><text:tab/><text:tab/></text:span><text:span text:style-name="T1">a.</text:span><text:span text:style-name="T2"><text:tab/></text:span><text:span text:style-name="T1">Examining under oath any individual responsible for an alleged violation of this </text:span><text:span text:style-name="T1"><text:user-field-get text:name="P2:L16"/></text:span><text:span text:style-name="T1">section.</text:span></text:p>
        <text:p text:style-name="cc_5f_subdivision"><text:user-field-get text:name="P2:L17"/><text:span text:style-name="T2"><text:tab/><text:tab/></text:span><text:span text:style-name="T1">b.</text:span><text:span text:style-name="T2"><text:tab/></text:span><text:span text:style-name="T1">Issuing subpoenas.</text:span></text:p>
        <text:p text:style-name="cc_5f_subdivision"><text:user-field-get text:name="P2:L18"/><text:span text:style-name="T2"><text:tab/><text:tab/></text:span><text:span text:style-name="T1">c.</text:span><text:span text:style-name="T2"><text:tab/></text:span><text:span text:style-name="T1">Applying to a district court for an order enforcing the subpoena or other </text:span><text:span text:style-name="T1"><text:user-field-get text:name="P2:L19"/></text:span><text:span text:style-name="T1">investigation demand.</text:span></text:p>
        <text:p text:style-name="cc_5f_subsection"><text:user-field-get text:name="P2:L20"/><text:span text:style-name="T2"><text:tab/></text:span><text:change text:change-id="ct352740456"/><text:change-start text:change-id="ct352743040"/><text:span text:style-name="T1">7.</text:span><text:change-end text:change-id="ct352743040"/><text:span text:style-name="T2"><text:tab/></text:span><text:span text:style-name="T1">For a violation of this section, the attorney general may seek and obtain a declaratory </text:span><text:span text:style-name="T1"><text:user-field-get text:name="P2:L21"/></text:span><text:span text:style-name="T1">judgment or injunction in district court which prohibits the board of a school district, a </text:span><text:span text:style-name="T1"><text:user-field-get text:name="P2:L22"/></text:span><text:span text:style-name="T1">public school, or a public school teacher from continuing the unlawful practice.</text:span></text:p>
        <text:p text:style-name="cc_5f_subsection"><text:user-field-get text:name="P2:L23"/><text:span text:style-name="T2"><text:tab/></text:span><text:change text:change-id="ct352741000"/><text:change-start text:change-id="ct352741816"/><text:span text:style-name="T1">8.</text:span><text:change-end text:change-id="ct352741816"/><text:span text:style-name="T2"><text:tab/></text:span><text:span text:style-name="T1">The court may assess a civil penalty in an amount not to exceed two thousand five </text:span><text:span text:style-name="T1"><text:user-field-get text:name="P2:L24"/></text:span><text:span text:style-name="T1">hundred dollars for each violation of this section.</text:span></text:p>
        <text:p text:style-name="P2"><text:change text:change-id="ct352742904"/><text:change-start text:change-id="ct352740048"/></text:p>
        <text:p text:style-name="P10"><text:change-end text:change-id="ct352740048"/><text:span text:style-name="bd_5f_section_5f_name"><text:span text:style-name="T2"><text:tab/>SECTION 2. EMERGENCY.</text:span></text:span><text:span text:style-name="T2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40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40</text:user-field-get>.<text:user-field-get text:name="T_MEASURE_S_VERSION">04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40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40</text:user-field-get>.<text:user-field-get text:name="T_MEASURE_S_VERSION">04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42S</meta:editing-duration>
    <meta:editing-cycles>177</meta:editing-cycles>
    <dc:date>2025-04-09T11:01:48.73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44" meta:word-count="618" meta:character-count="38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