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2" style:family="paragraph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name="P3" style:family="paragraph" style:parent-style-name="cc_5f_subsection">
      <style:paragraph-properties fo:background-color="transparent">
        <style:background-image/>
      </style:paragraph-properties>
    </style:style>
    <style:style style:name="P4" style:family="paragraph" style:parent-style-name="cc_5f_section_5f_heading">
      <style:paragraph-properties fo:background-color="transparent">
        <style:background-image/>
      </style:paragraph-properties>
    </style:style>
    <style:style style:name="P5" style:family="paragraph" style:parent-style-name="cc_5f_section">
      <style:paragraph-properties fo:background-color="transparent">
        <style:background-image/>
      </style:paragraph-properties>
    </style:style>
    <style:style style:name="P6" style:family="paragraph" style:parent-style-name="cc_5f_subsection">
      <style:paragraph-properties fo:background-color="transparent">
        <style:background-image/>
      </style:paragraph-properties>
      <style:text-properties style:text-line-through-style="solid"/>
    </style:style>
    <style:style style:name="P7" style:family="paragraph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name="P8" style:family="paragraph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name="P9" style:family="paragraph" style:parent-style-name="cc_5f_subdivision">
      <style:paragraph-properties fo:background-color="transparent">
        <style:background-image/>
      </style:paragraph-properties>
    </style:style>
    <style:style style:name="P10" style:family="paragraph" style:parent-style-name="cc_5f_paragraph">
      <style:text-properties style:text-underline-style="solid" style:text-underline-width="auto" style:text-underline-color="font-color"/>
    </style:style>
    <style:style style:name="P11" style:family="paragraph" style:parent-style-name="cc_5f_subdivision">
      <style:paragraph-properties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bd_5f_footer">
      <style:paragraph-properties fo:break-before="page"/>
    </style:style>
    <style:style style:name="P13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14" style:family="paragraph" style:parent-style-name="cc_5f_subsection">
      <style:paragraph-properties>
        <style:tab-stops>
          <style:tab-stop style:position="-0.529cm" style:type="right"/>
          <style:tab-stop style:position="6.772cm"/>
        </style:tab-stops>
      </style:paragraph-properties>
    </style:style>
    <style:style style:name="P15" style:family="paragraph" style:parent-style-name="cc_5f_subsection">
      <style:paragraph-properties fo:background-color="transparent">
        <style:background-image/>
      </style:paragraph-properties>
    </style:style>
    <style:style style:name="P16" style:family="paragraph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name="P17" style:family="paragraph" style:parent-style-name="cc_5f_subsection">
      <style:paragraph-properties fo:background-color="transparent">
        <style:background-image/>
      </style:paragraph-properties>
      <style:text-properties style:text-line-through-style="solid"/>
    </style:style>
    <style:style style:name="P18" style:family="paragraph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name="P19" style:family="paragraph" style:parent-style-name="cc_5f_section">
      <style:paragraph-properties fo:background-color="transparent">
        <style:background-image/>
      </style:paragraph-properties>
    </style:style>
    <style:style style:name="P20" style:family="paragraph" style:parent-style-name="cc_5f_subdivision">
      <style:paragraph-properties fo:background-color="transparent">
        <style:background-image/>
      </style:paragraph-properties>
    </style:style>
    <style:style style:name="P21" style:family="paragraph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name="P22" style:family="paragraph" style:parent-style-name="cc_5f_subdivision">
      <style:paragraph-properties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cc_5f_paragraph">
      <style:text-properties style:text-underline-style="solid" style:text-underline-width="auto" style:text-underline-color="font-color"/>
    </style:style>
    <style:style style:name="P24" style:family="paragraph" style:parent-style-name="cc_5f_section_5f_heading">
      <style:paragraph-properties fo:background-color="transparent">
        <style:background-image/>
      </style:paragraph-properties>
    </style:style>
    <style:style style:name="P25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26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font-weight-asian="normal" style:font-weight-complex="normal"/>
    </style:style>
    <style:style style:name="T3" style:family="text">
      <style:text-properties style:text-line-through-style="none" fo:font-weight="normal" style:font-weight-asian="normal" style:font-weight-complex="normal"/>
    </style:style>
    <style:style style:name="T4" style:family="text">
      <style:text-properties style:text-line-through-style="none" style:font-weight-asian="bold" style:font-weight-complex="bold"/>
    </style:style>
    <style:style style:name="T5" style:family="text">
      <style:text-properties style:text-line-through-style="none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line-through-style="solid" style:text-underline-style="none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/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soli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line-through-style="none"/>
    </style:style>
    <style:style style:name="T17" style:family="text">
      <style:text-properties style:text-line-through-style="none" style:font-weight-asian="normal" style:font-weight-complex="normal"/>
    </style:style>
    <style:style style:name="T18" style:family="text">
      <style:text-properties style:text-line-through-style="none" fo:font-weight="normal" style:font-weight-asian="normal" style:font-weight-complex="normal"/>
    </style:style>
    <style:style style:name="T19" style:family="text">
      <style:text-properties style:text-line-through-style="none" style:font-weight-asian="bold" style:font-weight-complex="bold"/>
    </style:style>
    <style:style style:name="T20" style:family="text">
      <style:text-properties style:text-line-through-style="none" fo:font-weight="bold" style:font-weight-asian="bold" style:font-weight-complex="bold"/>
    </style:style>
    <style:style style:name="T21" style:family="text">
      <style:text-properties style:text-line-through-style="none" style:text-underline-style="none"/>
    </style:style>
    <style:style style:name="T22" style:family="text">
      <style:text-properties style:text-underline-style="none"/>
    </style:style>
    <style:style style:name="T23" style:family="text">
      <style:text-properties style:text-line-through-style="solid"/>
    </style:style>
    <style:style style:name="T24" style:family="text">
      <style:text-properties style:text-line-through-style="solid" style:text-underline-style="none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34031768">
          <text:deletion>
            <office:change-info>
              <dc:creator>drichard </dc:creator>
              <dc:date>2025-02-06T13:43:00</dc:date>
            </office:change-info>
            <text:p text:style-name="bd_5f_title">subsection 8 of </text:p>
          </text:deletion>
        </text:changed-region>
        <text:changed-region text:id="ct334032448">
          <text:deletion>
            <office:change-info>
              <dc:creator>drichard </dc:creator>
              <dc:date>2025-02-06T13:43:00</dc:date>
            </office:change-info>
            <text:p text:style-name="bd_5f_title">16.1‑08.1‑01 and sections <text:user-field-get text:name="P1:L2"/>16.1‑08.1‑03.2, 16.1‑08.1‑03.7, and </text:p>
          </text:deletion>
        </text:changed-region>
        <text:changed-region text:id="ct334030408">
          <text:deletion>
            <office:change-info>
              <dc:creator>drichard </dc:creator>
              <dc:date>2025-02-06T13:43:00</dc:date>
            </office:change-info>
            <text:p text:style-name="bd_5f_title"><text:user-field-get text:name="P1:L3"/>registration and disclosure requirements for a person making independent expenditures and</text:p>
          </text:deletion>
        </text:changed-region>
        <text:changed-region text:id="ct334033400">
          <text:deletion>
            <office:change-info>
              <dc:creator>rtallman </dc:creator>
              <dc:date>2025-02-13T13:48:00</dc:date>
            </office:change-info>
            <text:p text:style-name="P1"><text:user-field-get text:name="P1:L6"/><text:span text:style-name="bd_5f_section_5f_name"><text:span text:style-name="T1"><text:tab/></text:span></text:span><text:span text:style-name="bd_5f_section_5f_name"><text:span text:style-name="T2">SECTION 1. AMENDMENT. </text:span></text:span><text:span text:style-name="bd_5f_section_5f_name"><text:span text:style-name="T3">Subsection 8 of section 16.1‑08.1‑01 of the North Dakota </text:span></text:span><text:span text:style-name="bd_5f_section_5f_name"><text:span text:style-name="T3"><text:user-field-get text:name="P1:L7"/></text:span></text:span><text:span text:style-name="bd_5f_section_5f_name"><text:span text:style-name="T3">Century Code is amended and reenacted as follows:</text:span></text:span></text:p>
            <text:p text:style-name="P2"><text:user-field-get text:name="P1:L8"/><text:tab/><text:span text:style-name="T1">8.</text:span><text:tab/>"Independent expenditure" means an expenditure made for a political purpose or for <text:user-field-get text:name="P1:L9"/>the purpose of influencing the passage or defeat of a measure if the expenditure is <text:user-field-get text:name="P1:L10"/>made without the express or implied consent, authorization, or cooperation of, and not <text:user-field-get text:name="P1:L11"/>in concert with or at the request or suggestion of, any candidate, committee, or <text:user-field-get text:name="P1:L12"/>political party.</text:p>
            <text:p text:style-name="P1"><text:user-field-get text:name="P1:L13"/><text:span text:style-name="bd_5f_section_5f_name"><text:span text:style-name="T2"><text:tab/>SECTION</text:span></text:span><text:span text:style-name="bd_5f_section_5f_name"><text:span text:style-name="T4"> 2.</text:span></text:span><text:span text:style-name="bd_5f_section_5f_name"><text:span text:style-name="T1"> </text:span></text:span><text:span text:style-name="bd_5f_section_5f_name"><text:span text:style-name="T2">AMENDMENT</text:span></text:span><text:span text:style-name="bd_5f_section_5f_name"><text:span text:style-name="T5">.</text:span></text:span><text:span text:style-name="bd_5f_section_5f_name"><text:span text:style-name="T1"> </text:span></text:span><text:span text:style-name="bd_5f_section_5f_name"><text:span text:style-name="T3">Section 16.1‑08.1‑03.2 of the North Dakota Century Code is </text:span></text:span><text:span text:style-name="bd_5f_section_5f_name"><text:span text:style-name="T3"><text:user-field-get text:name="P1:L14"/></text:span></text:span><text:span text:style-name="bd_5f_section_5f_name"><text:span text:style-name="T3">amended and reenacted as follows</text:span></text:span><text:span text:style-name="bd_5f_section_5f_name"><text:span text:style-name="T1">:</text:span></text:span></text:p>
            <text:p text:style-name="cc_5f_section_5f_heading"><text:user-field-get text:name="P1:L15"/><text:tab/>16.1‑08.1‑03.2. Political committee and candidate registration.</text:p>
            <text:p text:style-name="P3"><text:user-field-get text:name="P1:L16"/><text:tab/><text:span text:style-name="T6">1.<text:tab/></text:span>A<text:span text:style-name="T1"> </text:span>political committee as defined in section 16.1‑08.1‑01 shall register its name,<text:span text:style-name="T6"> mailing </text:span><text:span text:style-name="T6"><text:user-field-get text:name="P1:L17"/></text:span><text:span text:style-name="T6">address, telephone number, and nongovernment issued electronic mail address,</text:span><text:span text:style-name="T1"> </text:span>its <text:user-field-get text:name="P1:L18"/>agent's name,<text:span text:style-name="T6"> mailing address, telephone number, and nongovernment issued </text:span><text:span text:style-name="T6"><text:user-field-get text:name="P1:L19"/></text:span><text:span text:style-name="T6">electronic mail address, and a designation as to whether the committee is </text:span><text:span text:style-name="T6"><text:user-field-get text:name="P1:L20"/></text:span><text:span text:style-name="T6">incorporated solely for the purpose of liability protection,</text:span> with the secretary of state. <text:span text:style-name="T6">A </text:span><text:span text:style-name="T6"><text:user-field-get text:name="P2:L1"/></text:span><text:span text:style-name="T6">candidate who does not have a candidate committee shall register the candidate's </text:span><text:span text:style-name="T6"><text:user-field-get text:name="P2:L2"/></text:span><text:span text:style-name="T6">name, mailing address, telephone number, and nongovernment issued electronic mail </text:span><text:span text:style-name="T6"><text:user-field-get text:name="P2:L3"/></text:span><text:span text:style-name="T6">address with the secretary of state. If the candidate has an agent, the candidate also </text:span><text:span text:style-name="T6"><text:user-field-get text:name="P2:L4"/></text:span><text:span text:style-name="T6">shall register the agent's name, mailing address, telephone number, and </text:span><text:span text:style-name="T6"><text:user-field-get text:name="P2:L5"/></text:span><text:span text:style-name="T6">nongovernment issued electronic mail address with the secretary of state. </text:span>The <text:user-field-get text:name="P2:L6"/>registration<text:span text:style-name="T6"> required under this section for a candidate or political committee that has </text:span><text:span text:style-name="T6"><text:user-field-get text:name="P2:L7"/></text:span><text:span text:style-name="T6">not previously registered with the secretary of state</text:span> must be <text:span text:style-name="T6">submitted</text:span> within fifteen <text:user-field-get text:name="P2:L8"/>business days of the receipt of any contribution or expenditure made.</text:p>
            <text:p text:style-name="P2"><text:user-field-get text:name="P2:L9"/><text:tab/>2.<text:tab/>A candidate or political committee required to be registered under this section must <text:user-field-get text:name="P2:L10"/>register with the secretary of state each year during which the candidate holds public <text:user-field-get text:name="P2:L11"/>office or during which the political committee receives contributions, makes <text:user-field-get text:name="P2:L12"/>expenditures for political purposes, or has a balance in the campaign account. An <text:user-field-get text:name="P2:L13"/>individual who no longer holds public office or an individual who no longer seeks public <text:user-field-get text:name="P2:L14"/>office must register with the secretary of state each year in which contributions are <text:user-field-get text:name="P2:L15"/>received, expenditures are made for political purposes, or has a balance in the <text:user-field-get text:name="P2:L16"/>campaign account.</text:p>
            <text:p text:style-name="P3"><text:user-field-get text:name="P2:L17"/><text:span text:style-name="T6"><text:tab/>3.<text:tab/></text:span><text:span text:style-name="T7">A political committee that organizes and registers according to federal law and makes </text:span><text:span text:style-name="T7"><text:user-field-get text:name="P2:L18"/></text:span><text:span text:style-name="T7">an independent expenditure or makes a disbursement in excess of two hundred </text:span><text:span text:style-name="T7"><text:user-field-get text:name="P2:L19"/></text:span><text:span text:style-name="T7">dollars to a nonfederal candidate seeking public office, a political party, or political </text:span><text:span text:style-name="T7"><text:user-field-get text:name="P2:L20"/></text:span><text:span text:style-name="T7">committee in this state is not required to register as a political committee according to </text:span><text:span text:style-name="T7"><text:user-field-get text:name="P2:L21"/></text:span><text:span text:style-name="T7">this section if the political committee reports according to section 16.1‑08.1‑03.7.</text:span></text:p>
            <text:p text:style-name="P3"><text:user-field-get text:name="P2:L22"/><text:span text:style-name="T1"><text:tab/></text:span><text:span text:style-name="T7">4.</text:span><text:span text:style-name="T8"><text:tab/></text:span>Registration<text:span text:style-name="T6"> by a political committee</text:span> under this section does not reserve the name for <text:user-field-get text:name="P2:L23"/>exclusive use nor does it constitute registration of a trade name under chapter 47‑25.</text:p>
            <text:p text:style-name="P1"><text:user-field-get text:name="P2:L24"/><text:span text:style-name="bd_5f_section_5f_name"><text:span text:style-name="T2"><text:tab/></text:span></text:span><text:span text:style-name="bd_5f_section_5f_name"><text:span text:style-name="T9">SECTION</text:span></text:span><text:span text:style-name="bd_5f_section_5f_name"><text:span text:style-name="T10"> 3.</text:span></text:span><text:span text:style-name="bd_5f_section_5f_name"> </text:span><text:span text:style-name="bd_5f_section_5f_name"><text:span text:style-name="T9">AMENDMENT</text:span></text:span><text:span text:style-name="bd_5f_section_5f_name"><text:span text:style-name="T12">.</text:span></text:span><text:span text:style-name="bd_5f_section_5f_name"><text:span text:style-name="T13"> Section 16.1‑08.1‑03.7 of the North Dakota Century Code is </text:span></text:span><text:span text:style-name="bd_5f_section_5f_name"><text:span text:style-name="T13"><text:user-field-get text:name="P2:L25"/></text:span></text:span><text:span text:style-name="bd_5f_section_5f_name"><text:span text:style-name="T13">amended and reenacted as follows:</text:span></text:span></text:p>
            <text:p text:style-name="P4"><text:user-field-get text:name="P2:L26"/><text:tab/>16.1‑08.1‑03.7. Political committees <text:span text:style-name="T14">that organize and register according to</text:span><text:span text:style-name="T15">organizing </text:span><text:span text:style-name="T15"><text:user-field-get text:name="P2:L27"/></text:span><text:span text:style-name="T15">and registering under</text:span> federal law <text:span text:style-name="T14">that make</text:span><text:span text:style-name="T15">making</text:span> independent expenditures or <text:user-field-get text:name="P2:L28"/>disbursements to nonfederal candidates, political parties, and political committees.</text:p>
            <text:p text:style-name="P5"><text:user-field-get text:name="P2:L29"/><text:tab/>A political committee <text:span text:style-name="T14">that organizes</text:span><text:span text:style-name="T15">organizing</text:span> and <text:span text:style-name="T14">registers according to</text:span><text:span text:style-name="T15">registering under</text:span> <text:user-field-get text:name="P2:L30"/>federal law <text:span text:style-name="T14">and makes</text:span><text:span text:style-name="T15">receiving a contribution, making</text:span><text:span text:style-name="T6"> an independent expenditure</text:span><text:span text:style-name="T8"> </text:span><text:span text:style-name="T7">or makes</text:span><text:span text:style-name="T15">, </text:span><text:span text:style-name="T15"><text:user-field-get text:name="P2:L31"/></text:span><text:span text:style-name="T15">or making</text:span> a disbursement <text:span text:style-name="T14">in excess of two hundred dollars</text:span><text:span text:style-name="T1"> </text:span>to a nonfederal candidate seeking <text:user-field-get text:name="P3:L1"/>public office or to a political party or political committee in this state shall file a <text:span text:style-name="T14">copy of that </text:span><text:span text:style-name="T14"><text:user-field-get text:name="P3:L2"/></text:span><text:span text:style-name="T14">portion of the committee's federal report detailing the</text:span><text:span text:style-name="T7"> independent expenditure or the</text:span><text:span text:style-name="T14"> </text:span><text:span text:style-name="T14"><text:user-field-get text:name="P3:L3"/></text:span><text:span text:style-name="T14">disbursement made. The political committee shall file a copy of the committee's federal report</text:span><text:span text:style-name="T7">, </text:span><text:span text:style-name="T7"><text:user-field-get text:name="P3:L4"/></text:span><text:span text:style-name="T7">and supplementary information as necessary under this section,</text:span><text:span text:style-name="T15">disclosure statement</text:span> with the <text:user-field-get text:name="P3:L5"/>secretary of state<text:span text:style-name="T1"> </text:span><text:span text:style-name="T14">at the time of filing the report with the applicable federal agency. The report</text:span><text:span text:style-name="T7"> </text:span><text:span text:style-name="T7"><text:user-field-get text:name="P3:L6"/></text:span><text:span text:style-name="T7">and supplementary information</text:span><text:span text:style-name="T14"> must include:</text:span></text:p>
            <text:p text:style-name="P6"><text:user-field-get text:name="P3:L7"/><text:span text:style-name="T1"><text:tab/></text:span>1.<text:span text:style-name="T1"><text:tab/></text:span>The name, mailing address, and treasurer of the political committee;</text:p>
            <text:p text:style-name="P6"><text:user-field-get text:name="P3:L8"/><text:span text:style-name="T1"><text:tab/></text:span>2.<text:span text:style-name="T1"><text:tab/></text:span>The recipient's name and mailing address;<text:span text:style-name="T1"> </text:span></text:p>
            <text:p text:style-name="P3"><text:user-field-get text:name="P3:L9"/><text:span text:style-name="T1"><text:tab/></text:span><text:span text:style-name="T14">3.</text:span><text:span text:style-name="T1"><text:tab/></text:span><text:span text:style-name="T14">The date and amount of the </text:span><text:span text:style-name="T7">independent expenditure or </text:span><text:span text:style-name="T14">disbursement</text:span><text:span text:style-name="T7">; and</text:span></text:p>
            <text:p text:style-name="P7"><text:user-field-get text:name="P3:L10"/><text:span text:style-name="T1"><text:tab/></text:span>4.<text:span text:style-name="T1"><text:tab/></text:span>The ultimate and true source of funds listed by contributor and subcontributor of any <text:user-field-get text:name="P3:L11"/>amount over two hundred dollars collected or used to make the independent <text:user-field-get text:name="P3:L12"/>expenditure or disbursement including:</text:p>
            <text:p text:style-name="P8"><text:user-field-get text:name="P3:L13"/><text:span text:style-name="T1"><text:tab/><text:tab/></text:span>a.<text:span text:style-name="T1"><text:tab/></text:span>The name and address of the contributor;</text:p>
            <text:p text:style-name="P8"><text:user-field-get text:name="P3:L14"/><text:span text:style-name="T1"><text:tab/><text:tab/></text:span>b.<text:span text:style-name="T1"><text:tab/></text:span>The total amount of the contribution; and</text:p>
            <text:p text:style-name="P9"><text:user-field-get text:name="P3:L15"/><text:span text:style-name="T8"><text:tab/><text:tab/></text:span><text:span text:style-name="T7">c.</text:span><text:span text:style-name="T8"><text:tab/></text:span><text:span text:style-name="T7">The date the last contribution was received</text:span>.</text:p>
            <text:p text:style-name="cc_5f_subsection"><text:user-field-get text:name="P3:L16"/><text:span text:style-name="T6"><text:tab/></text:span><text:span text:style-name="T15">1.</text:span><text:span text:style-name="T6"><text:tab/></text:span><text:span text:style-name="T15">Before the thirty‑first day before a primary, general, or special election, a corporation, </text:span><text:span text:style-name="T15"><text:user-field-get text:name="P3:L17"/></text:span><text:span text:style-name="T15">cooperative corporation, limited liability company, affiliate, subsidiary, or association </text:span><text:span text:style-name="T15"><text:user-field-get text:name="P3:L18"/></text:span><text:span text:style-name="T15">subject to this subsection shall file a campaign disclosure statement, including all </text:span><text:span text:style-name="T15"><text:user-field-get text:name="P3:L19"/></text:span><text:span text:style-name="T15">contributions received and expenditures made from January first through the fortieth </text:span><text:span text:style-name="T15"><text:user-field-get text:name="P3:L20"/></text:span><text:span text:style-name="T15">day before the election. A statement required to be filed under this subsection may be </text:span><text:span text:style-name="T15"><text:user-field-get text:name="P3:L21"/></text:span><text:span text:style-name="T15">submitted for filing beginning on the thirty-ninth day before the election. The statement </text:span><text:span text:style-name="T15"><text:user-field-get text:name="P3:L22"/></text:span><text:span text:style-name="T15">must include:</text:span></text:p>
            <text:p text:style-name="P9"><text:user-field-get text:name="P3:L23"/><text:span text:style-name="T6"><text:tab/><text:tab/></text:span><text:span text:style-name="T15">a.</text:span><text:span text:style-name="T6"><text:tab/></text:span><text:span text:style-name="T15">The ultimate and true source of funds listed by a contributor and subcontributor of </text:span><text:span text:style-name="T15"><text:user-field-get text:name="P3:L24"/></text:span><text:span text:style-name="T15">any amount over one thousand dollars collected or used to make the </text:span><text:span text:style-name="T15"><text:user-field-get text:name="P3:L25"/></text:span><text:span text:style-name="T15">independent expenditure or disbursement, including:</text:span></text:p>
            <text:p text:style-name="cc_5f_paragraph"><text:user-field-get text:name="P3:L26"/><text:span text:style-name="T6"><text:tab/><text:tab/><text:tab/></text:span><text:span text:style-name="T15">(1)</text:span><text:span text:style-name="T6"><text:tab/></text:span><text:span text:style-name="T15">The name and address of the contributor;</text:span></text:p>
            <text:p text:style-name="cc_5f_paragraph"><text:user-field-get text:name="P3:L27"/><text:span text:style-name="T6"><text:tab/><text:tab/><text:tab/></text:span><text:span text:style-name="T15">(2)</text:span><text:span text:style-name="T6"><text:tab/></text:span><text:span text:style-name="T15">The total amount of the contribution; and</text:span></text:p>
            <text:p text:style-name="cc_5f_paragraph"><text:user-field-get text:name="P3:L28"/><text:span text:style-name="T6"><text:tab/><text:tab/><text:tab/></text:span><text:span text:style-name="T15">(3)</text:span><text:span text:style-name="T6"><text:tab/></text:span><text:span text:style-name="T15">The date the last contribution was received;</text:span></text:p>
            <text:p text:style-name="P9"><text:user-field-get text:name="P3:L29"/><text:span text:style-name="T6"><text:tab/><text:tab/></text:span><text:span text:style-name="T15">b.</text:span><text:span text:style-name="T6"><text:tab/></text:span><text:span text:style-name="T15">The total of all aggregated contributions from contributors exceeding one </text:span><text:span text:style-name="T15"><text:user-field-get text:name="P3:L30"/></text:span><text:span text:style-name="T15">thousand dollars during the reporting period;</text:span></text:p>
            <text:p text:style-name="P9"><text:user-field-get text:name="P4:L1"/><text:span text:style-name="T6"><text:tab/><text:tab/></text:span><text:span text:style-name="T15">c.</text:span><text:span text:style-name="T6"><text:tab/></text:span><text:span text:style-name="T15">The total of all contributions received from contributors that contributed one </text:span><text:span text:style-name="T15"><text:user-field-get text:name="P4:L2"/></text:span><text:span text:style-name="T15">thousand dollars or less each during the reporting period;</text:span></text:p>
            <text:p text:style-name="P9"><text:user-field-get text:name="P4:L3"/><text:span text:style-name="T6"><text:tab/><text:tab/></text:span><text:span text:style-name="T15">d.</text:span><text:span text:style-name="T6"><text:tab/></text:span><text:span text:style-name="T15">For expenditures exceeding two hundred dollars in the aggregate, made on </text:span><text:span text:style-name="T15"><text:user-field-get text:name="P4:L4"/></text:span><text:span text:style-name="T15">behalf of another person in support of or in opposition to the election or </text:span><text:span text:style-name="T15"><text:user-field-get text:name="P4:L5"/></text:span><text:span text:style-name="T15">nomination of a candidate to public office or the passage or defeat of a measure:</text:span></text:p>
            <text:p text:style-name="cc_5f_paragraph"><text:user-field-get text:name="P4:L6"/><text:span text:style-name="T6"><text:tab/><text:tab/><text:tab/></text:span><text:span text:style-name="T15">(1)</text:span><text:span text:style-name="T6"><text:tab/></text:span><text:span text:style-name="T15">The name and mailing address of the person for which the expenditures </text:span><text:span text:style-name="T15"><text:user-field-get text:name="P4:L7"/></text:span><text:span text:style-name="T15">were made;</text:span></text:p>
            <text:p text:style-name="cc_5f_paragraph"><text:user-field-get text:name="P4:L8"/><text:span text:style-name="T6"><text:tab/><text:tab/><text:tab/></text:span><text:span text:style-name="T15">(2)</text:span><text:span text:style-name="T6"><text:tab/></text:span><text:span text:style-name="T15">The total amount of the expenditures;</text:span></text:p>
            <text:p text:style-name="cc_5f_paragraph"><text:user-field-get text:name="P4:L9"/><text:span text:style-name="T6"><text:tab/><text:tab/><text:tab/></text:span><text:span text:style-name="T15">(3)</text:span><text:span text:style-name="T6"><text:tab/></text:span><text:span text:style-name="T15">The date the last expended amount was made on behalf of that person; and</text:span></text:p>
            <text:p text:style-name="P10"><text:user-field-get text:name="P4:L10"/><text:span text:style-name="T6"><text:tab/><text:tab/><text:tab/></text:span>(4)<text:span text:style-name="T6"><text:tab/></text:span>The expenditure category of the expenditures;</text:p>
            <text:p text:style-name="P9"><text:user-field-get text:name="P4:L11"/><text:span text:style-name="T6"><text:tab/><text:tab/></text:span><text:span text:style-name="T15">e.</text:span><text:span text:style-name="T6"><text:tab/></text:span><text:span text:style-name="T15">The aggregate total of all expenditures made for a political purpose exceeding </text:span><text:span text:style-name="T15"><text:user-field-get text:name="P4:L12"/></text:span><text:span text:style-name="T15">two hundred dollars;</text:span></text:p>
            <text:p text:style-name="P9"><text:user-field-get text:name="P4:L13"/><text:span text:style-name="T6"><text:tab/><text:tab/></text:span><text:span text:style-name="T15">f.</text:span><text:span text:style-name="T6"><text:tab/></text:span><text:span text:style-name="T15">The aggregate total of all expenditures made for a political purpose of two </text:span><text:span text:style-name="T15"><text:user-field-get text:name="P4:L14"/></text:span><text:span text:style-name="T15">hundred dollars or less;</text:span></text:p>
            <text:p text:style-name="P9"><text:user-field-get text:name="P4:L15"/><text:span text:style-name="T6"><text:tab/><text:tab/></text:span><text:span text:style-name="T15">g.</text:span><text:span text:style-name="T6"><text:tab/></text:span><text:span text:style-name="T15">If the expenditure is related to a measure or petition, the title of the measure or </text:span><text:span text:style-name="T15"><text:user-field-get text:name="P4:L16"/></text:span><text:span text:style-name="T15">petition and whether the expenditure is made in support of or opposition to the </text:span><text:span text:style-name="T15"><text:user-field-get text:name="P4:L17"/></text:span><text:span text:style-name="T15">measure or petition; and</text:span></text:p>
            <text:p text:style-name="P11"><text:user-field-get text:name="P4:L18"/><text:span text:style-name="T6"><text:tab/><text:tab/></text:span>h.<text:span text:style-name="T6"><text:tab/></text:span>If the expenditure is related to a candidate, the name of the candidate and <text:user-field-get text:name="P4:L19"/>whether the expenditure is made in support of or opposition to the candidate.</text:p>
            <text:p text:style-name="cc_5f_subsection"><text:user-field-get text:name="P4:L20"/><text:span text:style-name="T6"><text:tab/></text:span><text:span text:style-name="T15">2.</text:span><text:span text:style-name="T6"><text:tab/></text:span><text:span text:style-name="T15">Beginning on the thirty-ninth day before the election through the day before the </text:span><text:span text:style-name="T15"><text:user-field-get text:name="P4:L21"/></text:span><text:span text:style-name="T15">election, a person that files a statement under subsection 1 must file a supplemental </text:span><text:span text:style-name="T15"><text:user-field-get text:name="P4:L22"/></text:span><text:span text:style-name="T15">statement within forty-eight hours of the start of the day following the receipt of a </text:span><text:span text:style-name="T15"><text:user-field-get text:name="P4:L23"/></text:span><text:span text:style-name="T15">contribution or aggregate contribution from a contributor exceeding one thousand </text:span><text:span text:style-name="T15"><text:user-field-get text:name="P4:L24"/></text:span><text:span text:style-name="T15">dollars. The statement must include:</text:span></text:p>
            <text:p text:style-name="P9"><text:user-field-get text:name="P4:L25"/><text:span text:style-name="T6"><text:tab/><text:tab/></text:span><text:span text:style-name="T15">a.</text:span><text:span text:style-name="T6"><text:tab/></text:span><text:span text:style-name="T15">The name and mailing address of the contributor;</text:span></text:p>
            <text:p text:style-name="P9"><text:user-field-get text:name="P4:L26"/><text:span text:style-name="T6"><text:tab/><text:tab/></text:span><text:span text:style-name="T15">b.</text:span><text:span text:style-name="T6"><text:tab/></text:span><text:span text:style-name="T15">The total amount of the contribution received during the reporting period; and</text:span></text:p>
            <text:p text:style-name="P9"><text:user-field-get text:name="P4:L27"/><text:span text:style-name="T6"><text:tab/><text:tab/></text:span><text:span text:style-name="T15">c.</text:span><text:span text:style-name="T6"><text:tab/></text:span><text:span text:style-name="T15">The date the last contributed amount was received.</text:span></text:p>
            <text:p text:style-name="cc_5f_subsection"><text:user-field-get text:name="P4:L28"/><text:span text:style-name="T6"><text:tab/></text:span><text:span text:style-name="T15">3.</text:span><text:span text:style-name="T6"><text:tab/></text:span><text:span text:style-name="T15">Before February first, a corporation, cooperative corporation, limited liability company, </text:span><text:span text:style-name="T15"><text:user-field-get text:name="P4:L29"/></text:span><text:span text:style-name="T15">affiliate, subsidiary, or association subject to this subsection shall file a campaign </text:span><text:span text:style-name="T15"><text:user-field-get text:name="P4:L30"/></text:span><text:span text:style-name="T15">disclosure statement, including all contributions received and expenditures made from </text:span><text:span text:style-name="T15"><text:user-field-get text:name="P4:L31"/></text:span><text:span text:style-name="T15">January first through December thirty-first of the previous year. A statement required to </text:span><text:span text:style-name="T15"><text:user-field-get text:name="P5:L1"/></text:span><text:span text:style-name="T15">be filed under this subsection may be submitted for filing beginning on January first. </text:span><text:span text:style-name="T15"><text:user-field-get text:name="P5:L2"/></text:span><text:span text:style-name="T15">The statement must include:</text:span></text:p>
            <text:p text:style-name="cc_5f_subdivision"><text:user-field-get text:name="P5:L3"/><text:span text:style-name="T6"><text:tab/><text:tab/></text:span><text:span text:style-name="T15">a.</text:span><text:span text:style-name="T6"><text:tab/></text:span><text:span text:style-name="T15">The ultimate and true source of funds listed by a contributor and subcontributor of </text:span><text:span text:style-name="T15"><text:user-field-get text:name="P5:L4"/></text:span><text:span text:style-name="T15">any amount over one thousand dollars collected or used to make the </text:span><text:span text:style-name="T15"><text:user-field-get text:name="P5:L5"/></text:span><text:span text:style-name="T15">independent expenditure or disbursement, including:</text:span></text:p>
            <text:p text:style-name="cc_5f_paragraph"><text:user-field-get text:name="P5:L6"/><text:span text:style-name="T6"><text:tab/><text:tab/><text:tab/></text:span><text:span text:style-name="T15">(1)</text:span><text:span text:style-name="T6"><text:tab/></text:span><text:span text:style-name="T15">The name and address of the contributor;</text:span></text:p>
            <text:p text:style-name="cc_5f_paragraph"><text:user-field-get text:name="P5:L7"/><text:span text:style-name="T6"><text:tab/><text:tab/><text:tab/></text:span><text:span text:style-name="T15">(2)</text:span><text:span text:style-name="T6"><text:tab/></text:span><text:span text:style-name="T15">The total amount of the contribution; and</text:span></text:p>
            <text:p text:style-name="cc_5f_paragraph"><text:user-field-get text:name="P5:L8"/><text:span text:style-name="T6"><text:tab/><text:tab/><text:tab/></text:span><text:span text:style-name="T15">(3)</text:span><text:span text:style-name="T6"><text:tab/></text:span><text:span text:style-name="T15">The date the last contribution was received;</text:span></text:p>
            <text:p text:style-name="cc_5f_subdivision"><text:user-field-get text:name="P5:L9"/><text:span text:style-name="T6"><text:tab/><text:tab/></text:span><text:span text:style-name="T15">b.</text:span><text:span text:style-name="T6"><text:tab/></text:span><text:span text:style-name="T15">The total of all aggregated contributions from contributors exceeding one </text:span><text:span text:style-name="T15"><text:user-field-get text:name="P5:L10"/></text:span><text:span text:style-name="T15">thousand dollars during the reporting period;</text:span></text:p>
            <text:p text:style-name="P9"><text:user-field-get text:name="P5:L11"/><text:span text:style-name="T6"><text:tab/><text:tab/></text:span><text:span text:style-name="T15">c.</text:span><text:span text:style-name="T6"><text:tab/></text:span><text:span text:style-name="T15">The total of all contributions received from contributors that contributed one </text:span><text:span text:style-name="T15"><text:user-field-get text:name="P5:L12"/></text:span><text:span text:style-name="T15">thousand dollars or less each during the reporting period;</text:span></text:p>
            <text:p text:style-name="P9"><text:user-field-get text:name="P5:L13"/><text:span text:style-name="T6"><text:tab/><text:tab/></text:span><text:span text:style-name="T15">d.</text:span><text:span text:style-name="T6"><text:tab/></text:span><text:span text:style-name="T15">For expenditures exceeding two hundred dollars in the aggregate, made on </text:span><text:span text:style-name="T15"><text:user-field-get text:name="P5:L14"/></text:span><text:span text:style-name="T15">behalf of another person in support of or in opposition to the election or </text:span><text:span text:style-name="T15"><text:user-field-get text:name="P5:L15"/></text:span><text:span text:style-name="T15">nomination of a candidate to public office or the passage or defeat of a measure:</text:span></text:p>
            <text:p text:style-name="cc_5f_paragraph"><text:user-field-get text:name="P5:L16"/><text:span text:style-name="T6"><text:tab/><text:tab/><text:tab/></text:span><text:span text:style-name="T15">(1)</text:span><text:span text:style-name="T6"><text:tab/></text:span><text:span text:style-name="T15">The name and mailing address of the person for which the expenditures </text:span><text:span text:style-name="T15"><text:user-field-get text:name="P5:L17"/></text:span><text:span text:style-name="T15">were made;</text:span></text:p>
            <text:p text:style-name="cc_5f_paragraph"><text:user-field-get text:name="P5:L18"/><text:span text:style-name="T6"><text:tab/><text:tab/><text:tab/></text:span><text:span text:style-name="T15">(2)</text:span><text:span text:style-name="T6"><text:tab/></text:span><text:span text:style-name="T15">The total amount of the expenditures made;</text:span></text:p>
            <text:p text:style-name="cc_5f_paragraph"><text:user-field-get text:name="P5:L19"/><text:span text:style-name="T6"><text:tab/><text:tab/><text:tab/></text:span><text:span text:style-name="T15">(3)</text:span><text:span text:style-name="T6"><text:tab/></text:span><text:span text:style-name="T15">The date the last expended amount was made on behalf of that person; and</text:span></text:p>
            <text:p text:style-name="cc_5f_paragraph"><text:user-field-get text:name="P5:L20"/><text:span text:style-name="T6"><text:tab/><text:tab/><text:tab/></text:span><text:span text:style-name="T15">(4)</text:span><text:span text:style-name="T6"><text:tab/></text:span><text:span text:style-name="T15">The expenditure category of the expenditures;</text:span></text:p>
            <text:p text:style-name="P9"><text:user-field-get text:name="P5:L21"/><text:span text:style-name="T6"><text:tab/><text:tab/></text:span><text:span text:style-name="T15">e.</text:span><text:span text:style-name="T6"><text:tab/></text:span><text:span text:style-name="T15">The aggregate total of all expenditures made for a political purpose exceeding </text:span><text:span text:style-name="T15"><text:user-field-get text:name="P5:L22"/></text:span><text:span text:style-name="T15">two hundred dollars; and</text:span></text:p>
            <text:p text:style-name="P9"><text:user-field-get text:name="P5:L23"/><text:span text:style-name="T6"><text:tab/><text:tab/></text:span><text:span text:style-name="T15">f.</text:span><text:span text:style-name="T6"><text:tab/></text:span><text:span text:style-name="T15">The aggregate total of all expenditures made for a political purpose of two </text:span><text:span text:style-name="T15"><text:user-field-get text:name="P5:L24"/></text:span><text:span text:style-name="T15">hundred dollars or less;</text:span></text:p>
            <text:p text:style-name="P11"><text:user-field-get text:name="P5:L25"/><text:span text:style-name="T6"><text:tab/><text:tab/></text:span>g.<text:span text:style-name="T6"><text:tab/></text:span>If the expenditure is related to a measure or petition, the title of the measure or <text:user-field-get text:name="P5:L26"/>petition and whether the expenditure is made in support of or opposition to the <text:user-field-get text:name="P5:L27"/>measure or petition; and</text:p>
            <text:p text:style-name="cc_5f_subdivision"><text:span text:style-name="T15"><text:user-field-get text:name="P5:L28"/></text:span><text:span text:style-name="T6"><text:tab/><text:tab/></text:span><text:span text:style-name="T15">h.</text:span><text:span text:style-name="T6"><text:tab/></text:span><text:span text:style-name="T15">If the expenditure is related to a candidate, the name of the candidate and </text:span><text:span text:style-name="T15"><text:user-field-get text:name="P5:L29"/></text:span><text:span text:style-name="T15">whether the expenditure is made in support of or opposition to the candidate.</text:span></text:p>
            <text:p text:style-name="bd_5f_section"/>
          </text:deletion>
        </text:changed-region>
        <text:changed-region text:id="ct334032992">
          <text:insertion>
            <office:change-info>
              <dc:creator>drichard </dc:creator>
              <dc:date>2025-02-06T14:00:00</dc:date>
            </office:change-info>
          </text:insertion>
        </text:changed-region>
        <text:changed-region text:id="ct334031088">
          <text:deletion>
            <office:change-info>
              <dc:creator>drichard </dc:creator>
              <dc:date>2025-02-06T14:01:00</dc:date>
            </office:change-info>
            <text:p text:style-name="cc_5f_subsection">by</text:p>
          </text:deletion>
        </text:changed-region>
        <text:changed-region text:id="ct334031224">
          <text:insertion>
            <office:change-info>
              <dc:creator>drichard </dc:creator>
              <dc:date>2025-02-06T14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444" text:name="T_MEASURE_S_LCNUMBER"/>
        <text:user-field-decl office:value-type="string" office:string-value="02002" text:name="T_MEASURE_S_VERSION"/>
        <text:user-field-decl office:value-type="string" office:string-value="" text:name="P1:L2"/>
        <text:user-field-decl office:value-type="string" office:string-value="" text:name="P1:L3"/>
        <text:user-field-decl office:value-type="string" office:string-value="" text:name="P1:L6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9"/>
        <text:user-field-decl office:value-type="string" office:string-value="" text:name="P1:L10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1:L20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10"/>
        <text:user-field-decl office:value-type="string" office:string-value="" text:name="P2:L11"/>
        <text:user-field-decl office:value-type="string" office:string-value="" text:name="P2:L12"/>
        <text:user-field-decl office:value-type="string" office:string-value="" text:name="P2:L13"/>
        <text:user-field-decl office:value-type="string" office:string-value="" text:name="P2:L14"/>
        <text:user-field-decl office:value-type="string" office:string-value="" text:name="P2:L15"/>
        <text:user-field-decl office:value-type="string" office:string-value="" text:name="P2:L16"/>
        <text:user-field-decl office:value-type="string" office:string-value="" text:name="P2:L17"/>
        <text:user-field-decl office:value-type="string" office:string-value="" text:name="P2:L18"/>
        <text:user-field-decl office:value-type="string" office:string-value="" text:name="P2:L19"/>
        <text:user-field-decl office:value-type="string" office:string-value="" text:name="P2:L20"/>
        <text:user-field-decl office:value-type="string" office:string-value="" text:name="P2:L21"/>
        <text:user-field-decl office:value-type="string" office:string-value="" text:name="P2:L22"/>
        <text:user-field-decl office:value-type="string" office:string-value="" text:name="P2:L23"/>
        <text:user-field-decl office:value-type="string" office:string-value="" text:name="P2:L24"/>
        <text:user-field-decl office:value-type="string" office:string-value="" text:name="P2:L25"/>
        <text:user-field-decl office:value-type="string" office:string-value="" text:name="P2:L26"/>
        <text:user-field-decl office:value-type="string" office:string-value="" text:name="P2:L27"/>
        <text:user-field-decl office:value-type="string" office:string-value="" text:name="P2:L28"/>
        <text:user-field-decl office:value-type="string" office:string-value="" text:name="P2:L29"/>
        <text:user-field-decl office:value-type="string" office:string-value="" text:name="P2:L30"/>
        <text:user-field-decl office:value-type="string" office:string-value="" text:name="P2:L31"/>
        <text:user-field-decl office:value-type="string" office:string-value="" text:name="P3:L1"/>
        <text:user-field-decl office:value-type="string" office:string-value="" text:name="P3:L2"/>
        <text:user-field-decl office:value-type="string" office:string-value="" text:name="P3:L3"/>
        <text:user-field-decl office:value-type="string" office:string-value="" text:name="P3:L4"/>
        <text:user-field-decl office:value-type="string" office:string-value="" text:name="P3:L5"/>
        <text:user-field-decl office:value-type="string" office:string-value="" text:name="P3:L6"/>
        <text:user-field-decl office:value-type="string" office:string-value="" text:name="P3:L7"/>
        <text:user-field-decl office:value-type="string" office:string-value="" text:name="P3:L8"/>
        <text:user-field-decl office:value-type="string" office:string-value="" text:name="P3:L9"/>
        <text:user-field-decl office:value-type="string" office:string-value="" text:name="P3:L10"/>
        <text:user-field-decl office:value-type="string" office:string-value="" text:name="P3:L11"/>
        <text:user-field-decl office:value-type="string" office:string-value="" text:name="P3:L12"/>
        <text:user-field-decl office:value-type="string" office:string-value="" text:name="P3:L13"/>
        <text:user-field-decl office:value-type="string" office:string-value="" text:name="P3:L14"/>
        <text:user-field-decl office:value-type="string" office:string-value="" text:name="P3:L15"/>
        <text:user-field-decl office:value-type="string" office:string-value="" text:name="P3:L16"/>
        <text:user-field-decl office:value-type="string" office:string-value="" text:name="P3:L17"/>
        <text:user-field-decl office:value-type="string" office:string-value="" text:name="P3:L18"/>
        <text:user-field-decl office:value-type="string" office:string-value="" text:name="P3:L19"/>
        <text:user-field-decl office:value-type="string" office:string-value="" text:name="P3:L20"/>
        <text:user-field-decl office:value-type="string" office:string-value="" text:name="P3:L21"/>
        <text:user-field-decl office:value-type="string" office:string-value="" text:name="P3:L22"/>
        <text:user-field-decl office:value-type="string" office:string-value="" text:name="P3:L23"/>
        <text:user-field-decl office:value-type="string" office:string-value="" text:name="P3:L24"/>
        <text:user-field-decl office:value-type="string" office:string-value="" text:name="P3:L25"/>
        <text:user-field-decl office:value-type="string" office:string-value="" text:name="P3:L26"/>
        <text:user-field-decl office:value-type="string" office:string-value="" text:name="P3:L27"/>
        <text:user-field-decl office:value-type="string" office:string-value="" text:name="P3:L28"/>
        <text:user-field-decl office:value-type="string" office:string-value="" text:name="P3:L29"/>
        <text:user-field-decl office:value-type="string" office:string-value="" text:name="P3:L30"/>
        <text:user-field-decl office:value-type="string" office:string-value="" text:name="P4:L1"/>
        <text:user-field-decl office:value-type="string" office:string-value="" text:name="P4:L2"/>
        <text:user-field-decl office:value-type="string" office:string-value="" text:name="P4:L3"/>
        <text:user-field-decl office:value-type="string" office:string-value="" text:name="P4:L4"/>
        <text:user-field-decl office:value-type="string" office:string-value="" text:name="P4:L5"/>
        <text:user-field-decl office:value-type="string" office:string-value="" text:name="P4:L6"/>
        <text:user-field-decl office:value-type="string" office:string-value="" text:name="P4:L7"/>
        <text:user-field-decl office:value-type="string" office:string-value="" text:name="P4:L8"/>
        <text:user-field-decl office:value-type="string" office:string-value="" text:name="P4:L9"/>
        <text:user-field-decl office:value-type="string" office:string-value="" text:name="P4:L10"/>
        <text:user-field-decl office:value-type="string" office:string-value="" text:name="P4:L11"/>
        <text:user-field-decl office:value-type="string" office:string-value="" text:name="P4:L12"/>
        <text:user-field-decl office:value-type="string" office:string-value="" text:name="P4:L13"/>
        <text:user-field-decl office:value-type="string" office:string-value="" text:name="P4:L14"/>
        <text:user-field-decl office:value-type="string" office:string-value="" text:name="P4:L15"/>
        <text:user-field-decl office:value-type="string" office:string-value="" text:name="P4:L16"/>
        <text:user-field-decl office:value-type="string" office:string-value="" text:name="P4:L17"/>
        <text:user-field-decl office:value-type="string" office:string-value="" text:name="P4:L18"/>
        <text:user-field-decl office:value-type="string" office:string-value="" text:name="P4:L19"/>
        <text:user-field-decl office:value-type="string" office:string-value="" text:name="P4:L20"/>
        <text:user-field-decl office:value-type="string" office:string-value="" text:name="P4:L21"/>
        <text:user-field-decl office:value-type="string" office:string-value="" text:name="P4:L22"/>
        <text:user-field-decl office:value-type="string" office:string-value="" text:name="P4:L23"/>
        <text:user-field-decl office:value-type="string" office:string-value="" text:name="P4:L24"/>
        <text:user-field-decl office:value-type="string" office:string-value="" text:name="P4:L25"/>
        <text:user-field-decl office:value-type="string" office:string-value="" text:name="P4:L26"/>
        <text:user-field-decl office:value-type="string" office:string-value="" text:name="P4:L27"/>
        <text:user-field-decl office:value-type="string" office:string-value="" text:name="P4:L28"/>
        <text:user-field-decl office:value-type="string" office:string-value="" text:name="P4:L29"/>
        <text:user-field-decl office:value-type="string" office:string-value="" text:name="P4:L30"/>
        <text:user-field-decl office:value-type="string" office:string-value="" text:name="P4:L31"/>
        <text:user-field-decl office:value-type="string" office:string-value="" text:name="P5:L1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5:L7"/>
        <text:user-field-decl office:value-type="string" office:string-value="" text:name="P5:L8"/>
        <text:user-field-decl office:value-type="string" office:string-value="" text:name="P5:L9"/>
        <text:user-field-decl office:value-type="string" office:string-value="" text:name="P5:L10"/>
        <text:user-field-decl office:value-type="string" office:string-value="" text:name="P5:L11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20"/>
        <text:user-field-decl office:value-type="string" office:string-value="" text:name="P5:L21"/>
        <text:user-field-decl office:value-type="string" office:string-value="" text:name="P5:L22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7"/>
        <text:user-field-decl office:value-type="string" office:string-value="" text:name="P5:L28"/>
        <text:user-field-decl office:value-type="string" office:string-value="" text:name="P5:L29"/>
        <text:user-field-decl office:value-type="string" office:string-value="2025" text:name="T_MEASURE_I_SESSIONYEAR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6:L14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0"/>
        <text:user-field-decl office:value-type="string" office:string-value="" text:name="T_MEASURE_DT_POSTTOWEBDATE"/>
        <text:user-field-decl office:value-type="string" office:string-value="1583" text:name="T_MEASURE_S_BILLNUMBER"/>
        <text:user-field-decl office:value-type="string" office:string-value="" text:name="P6:L19"/>
        <text:user-field-decl office:value-type="string" office:string-value="" text:name="T_MEASURE_S_ENGROSSMENTLEVEL"/>
        <text:user-field-decl office:value-type="string" office:string-value="Regular" text:name="T_MEASURE_S_DOCUMENTTYPE"/>
        <text:user-field-decl office:value-type="string" office:string-value="kasperj_1" text:name="T_MEASURE_S_PRIMARYSPONSOR"/>
        <text:user-field-decl office:value-type="string" office:string-value="1" text:name="T_MEASURE_B_POSTTOWEB"/>
        <text:user-field-decl office:value-type="string" office:string-value="" text:name="T_MEASURE_S_SPONSORORDER"/>
        <text:user-field-decl office:value-type="string" office:string-value="H" text:name="T_MEASURE_S_CURRENTCHAMBER"/>
        <text:user-field-decl office:value-type="string" office:string-value="H" text:name="T_MEASURE_S_ORIGCHAMBERSHORT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5:L30"/>
        <text:user-field-decl office:value-type="string" office:string-value="" text:name="P5:L31"/>
        <text:user-field-decl office:value-type="string" office:string-value="House of Representatives" text:name="T_MEASURE_S_CHAMBERMEMBERS"/>
        <text:user-field-decl office:value-type="string" office:string-value="sendtofiscal" text:name="T_MEASURE_S_FISCALNOTESSTATUS"/>
        <text:user-field-decl office:value-type="string" office:string-value="hendersond_1,koppelmanb_1,lousers_1,olsons_1,steinerv_1" text:name="T_MEASURE_T_HOUSESPONSOR"/>
        <text:user-field-decl office:value-type="string" office:string-value="2025/01/20 00:00:00" text:name="T_MEASURE_DT_DATECREATED"/>
        <text:user-field-decl office:value-type="string" office:string-value="magrumj_1,paulsonb_1,westonk_1" text:name="T_MEASURE_T_SENATESPONSOR"/>
        <text:user-field-decl office:value-type="string" office:string-value="0" text:name="T_MEASURE_B_ASSIGNEDCOMPLETE"/>
        <text:user-field-decl office:value-type="string" office:string-value="{&quot;sec: 1&quot;:{&quot;action&quot;:&quot;amend&quot;,&quot;type&quot;:&quot;centurycode&quot;,&quot;citation&quot;:&quot;16.1-10-04&quot;}}" text:name="T_MEASURE_T_STATUTEAFFECTED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registration and disclosure requirements for a person making independent expenditures and false political advertisements; and to provide a penalt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03000" text:name="T_MEASURE_I_TITLENUMBER"/>
        <text:user-field-decl office:value-type="string" office:string-value="A BILL for an Act to amend and reenact subsection 8 of section 16.1‑08.1‑01 and sections 16.1‑08.1‑03.2, 16.1‑08.1‑03.7, and 16.1‑10‑04 of the North Dakota Century Code, relating to registration and disclosure requirements for a person making independent expenditures and false political advertisements; and to provide a penalty." text:name="T_MEASURE_T_LONGTITLE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" text:name="T_MEASURE_S_COMMENT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6:L4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house" text:name="T_MEASURE_S_PRIMARYTYPE"/>
        <text:user-field-decl office:value-type="string" office:string-value="" text:name="P6:L7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6"><text:user-field-get text:name="T_MEASURE_S_LCNUMBER">25.0444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Prepared by the Legislative Council staff for Representative Kasper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13">February 6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83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Kasper, Henderson, Koppelman, Louser, S. Olson, Steiner</text:p>
        <text:p text:style-name="bd_5f_sponsor_5f_identification">Senators Magrum, Paulson, Westo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<text:change text:change-id="ct334031768"/>section <text:change text:change-id="ct334032448"/>16.1‑10‑04 of the North Dakota Century Code, relating to <text:change text:change-id="ct334030408"/><text:s/><text:user-field-get text:name="P1:L4"/>false political advertisements; and to provide a penalty.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bd_5f_section"><text:change text:change-id="ct334033400"/><text:soft-page-break/><text:user-field-get text:name="P5:L30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bd_5f_section_5f_name"><text:span text:style-name="T12">.</text:span></text:span><text:span text:style-name="bd_5f_section_5f_name"> </text:span><text:span text:style-name="bd_5f_section_5f_name"><text:span text:style-name="T13">Section 16.1‑10‑04 of the North Dakota Century Code is </text:span></text:span><text:span text:style-name="bd_5f_section_5f_name"><text:span text:style-name="T13"><text:user-field-get text:name="P5:L31"/></text:span></text:span><text:span text:style-name="bd_5f_section_5f_name"><text:span text:style-name="T13">amended and reenacted as follows:</text:span></text:span></text:p>
        <text:p text:style-name="cc_5f_section_5f_heading"><text:soft-page-break/><text:user-field-get text:name="P6:L1"/><text:tab/>16.1‑10‑04. Publication of false information in political advertisements ‑ Penalty.</text:p>
        <text:p text:style-name="cc_5f_subsection"><text:user-field-get text:name="P6:L2"/><text:tab/><text:span text:style-name="T15">1.</text:span><text:span text:style-name="T6"><text:tab/></text:span>A person is guilty of a class A misdemeanor if <text:span text:style-name="T14">that</text:span><text:span text:style-name="T15">the</text:span> person knowingly, or with <text:user-field-get text:name="P6:L3"/>reckless disregard for its truth or falsity, publishes <text:span text:style-name="T14">any</text:span><text:span text:style-name="T15">a</text:span> political advertisement or news <text:user-field-get text:name="P6:L4"/>release <text:span text:style-name="T14">that contains any</text:span><text:span text:style-name="T15">containing an</text:span> assertion, representation, or statement of fact, <text:user-field-get text:name="P6:L5"/>including information concerning a candidate's prior public record, which is untrue, <text:user-field-get text:name="P6:L6"/>deceptive, or misleading,<text:span text:style-name="T1"> </text:span><text:span text:style-name="T14">whether</text:span><text:span text:style-name="T1"> </text:span>on behalf of or in opposition to any candidate for <text:user-field-get text:name="P6:L7"/>public office, initiated measure, referred measure, constitutional amendment, or any <text:user-field-get text:name="P6:L8"/>other issue, question, or proposal on an election ballot, and <text:span text:style-name="T14">whether the publication</text:span><text:span text:style-name="T1"> </text:span>is <text:user-field-get text:name="P6:L9"/><text:span text:style-name="T15">published</text:span><text:span text:style-name="T6"> </text:span>by radio, television, newspaper, pamphlet, folder, display cards, signs, <text:user-field-get text:name="P6:L10"/>posters, billboard advertisements, websites, electronic transmission, <text:change-start text:change-id="ct334032992"/>social media, <text:change-end text:change-id="ct334032992"/>or <text:change text:change-id="ct334031088"/><text:s/>any other <text:user-field-get text:name="P6:L11"/>public means<text:change-start text:change-id="ct334031224"/> or commercial medium<text:change-end text:change-id="ct334031224"/>.</text:p>
        <text:p text:style-name="cc_5f_subsection"><text:user-field-get text:name="P6:L12"/><text:span text:style-name="T6"><text:tab/></text:span><text:span text:style-name="T15">2.</text:span><text:span text:style-name="T6"><text:tab/></text:span>This section does not apply to a newspaper, television or radio station, or other <text:user-field-get text:name="P6:L13"/>commercial medium that is not the source of the political advertisement or news <text:user-field-get text:name="P6:L14"/>release.</text:p>
        <text:p text:style-name="P14"><text:user-field-get text:name="P6:L15"/><text:span text:style-name="T6"><text:tab/></text:span><text:span text:style-name="T15">3.</text:span><text:span text:style-name="T6"><text:tab/></text:span><text:span text:style-name="T15">A candidate who is the subject of an untrue, deceptive, or misleading advertisement </text:span><text:span text:style-name="T15"><text:user-field-get text:name="P6:L16"/></text:span><text:span text:style-name="T15">under this section may commence a civil action to recover civil damages. A candidate </text:span><text:span text:style-name="T15"><text:user-field-get text:name="P6:L17"/></text:span><text:span text:style-name="T15">who successfully recovers civil damages under this section must be awarded the full </text:span><text:span text:style-name="T15"><text:user-field-get text:name="P6:L18"/></text:span><text:span text:style-name="T15">amount of all costs and attorney's fees incurred by the candidate during the pendency </text:span><text:span text:style-name="T15"><text:user-field-get text:name="P6:L19"/></text:span><text:span text:style-name="T15">of the civil proceeding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444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6</text:page-number><text:tab/><text:user-field-get text:name="T_MEASURE_S_LCNUMBER">25.0444</text:user-field-get>.<text:user-field-get text:name="T_MEASURE_S_VERSION">02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444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6</text:page-number><text:tab/><text:user-field-get text:name="T_MEASURE_S_LCNUMBER">25.0444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8M13S</meta:editing-duration>
    <meta:editing-cycles>180</meta:editing-cycles>
    <dc:date>2025-02-17T18:05:29.17</dc:date>
    <meta:print-date>2025-02-06T14:27:40.41</meta:print-date>
    <dc:title>nd1.lc_bd_34</dc:title>
    <dc:description>Introduced Bill</dc:description>
    <dc:creator>ccarson </dc:creator>
    <meta:printed-by>nadamski </meta:printed-by>
    <meta:document-statistic meta:table-count="1" meta:image-count="0" meta:object-count="0" meta:page-count="6" meta:paragraph-count="83" meta:word-count="1811" meta:character-count="120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