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line-through-style="solid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7" style:parent-style-name="cc_5f_section_5f_heading">
      <style:paragraph-properties fo:background-color="transparent">
        <style:background-image/>
      </style:paragraph-properties>
    </style:style>
    <style:style style:family="paragraph" style:name="P8" style:parent-style-name="cc_5f_section">
      <style:paragraph-properties fo:background-color="transparent">
        <style:background-image/>
      </style:paragraph-properties>
    </style:style>
    <style:style style:family="paragraph" style:name="P9" style:parent-style-name="cc_5f_subdivision">
      <style:paragraph-properties fo:background-color="transparent">
        <style:background-image/>
      </style:paragraph-properties>
    </style:style>
    <style:style style:family="paragraph" style:name="P10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1" style:parent-style-name="cc_5f_subdivis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2" style:parent-style-name="cc_5f_paragraph">
      <style:text-properties style:text-underline-color="font-color" style:text-underline-style="solid" style:text-underline-width="auto"/>
    </style:style>
    <style:style style:family="paragraph" style:name="P13" style:parent-style-name="cc_5f_subsection">
      <style:paragraph-properties>
        <style:tab-stops>
          <style:tab-stop style:position="-0.529cm" style:type="right"/>
          <style:tab-stop style:position="6.772cm"/>
        </style:tab-stops>
      </style:paragraph-properties>
    </style:style>
    <style:style style:family="paragraph" style:master-page-name="First_20_Page" style:name="P14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style:text-line-through-style="solid" style:text-line-through-width="bold"/>
    </style:style>
    <style:style style:family="text" style:name="T11">
      <style:text-properties style:font-weight-asian="normal" style:font-weight-complex="normal" style:text-line-through-style="solid" style:text-line-through-width="bold"/>
    </style:style>
    <style:style style:family="text" style:name="T12">
      <style:text-properties fo:font-weight="normal" style:font-weight-asian="normal" style:font-weight-complex="normal" style:text-line-through-style="solid" style:text-line-through-width="bold"/>
    </style:style>
    <style:style style:family="text" style:name="T13">
      <style:text-properties style:font-weight-asian="bold" style:font-weight-complex="bold" style:text-line-through-style="solid" style:text-line-through-width="bold"/>
    </style:style>
    <style:style style:family="text" style:name="T14">
      <style:text-properties fo:font-weight="bold" style:font-weight-asian="bold" style:font-weight-complex="bold" style:text-line-through-style="solid" style:text-line-through-width="bold"/>
    </style:style>
    <style:style style:family="text" style:name="T15">
      <style:text-properties style:text-line-through-style="solid" style:text-line-through-width="bold" style:text-underline-style="none"/>
    </style:style>
    <style:style style:family="text" style:name="T16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asp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ndersond_1,koppelmanb_1,lousers_1,olsons_1,steinerv_1" office:value-type="string" text:name="T_MEASURE_T_HOUSESPONSOR"/>
        <text:user-field-decl office:string-value="2025/01/20 00:00:00" office:value-type="string" text:name="T_MEASURE_DT_DATECREATED"/>
        <text:user-field-decl office:string-value="Relating to false political advertisements; and to provide a penalty." office:value-type="string" text:name="T_MEASURE_T_SHORTTITLE"/>
        <text:user-field-decl office:string-value="" office:value-type="string" text:name="T_MEASURE_S_UUID"/>
        <text:user-field-decl office:string-value="25.044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grumj_1,paulsonb_1,westonk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8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6.1-10-04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6.1‑10‑04 of the North Dakota Century Code, relating to false political advertisemen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14"><text:user-field-get text:name="T_MEASURE_S_LCNUMBER">25.0444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8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asper, Henderson, Koppelman, Louser, S. Olson, Steiner</text:p>
        <text:p text:style-name="bd_5f_sponsor_5f_identification">Senators Magrum, Paulson, Weston</text:p>
        <text:p text:style-name="bd_5f_sponsor_5f_identification"/>
      </text:section>
      <text:section text:name="Title" text:style-name="Sect2">
        <text:p text:style-name="bd_5f_title">A BILL for an Act to amend and reenact section 16.1‑10‑04 of the North Dakota Century Code, relating to false political advertisements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bd_5f_section_5f_name"><text:span text:style-name="T7">.</text:span></text:span><text:span text:style-name="bd_5f_section_5f_name"> </text:span><text:span text:style-name="bd_5f_section_5f_name"><text:span text:style-name="T8">Section 16.1‑10‑04 of the North Dakota Century Code is amended and reenacted as follows:</text:span></text:span></text:p>
        <text:p text:style-name="cc_5f_section_5f_heading"><text:tab/>16.1‑10‑04. Publication of false information in political advertisements ‑ Penalty.</text:p>
        <text:p text:style-name="cc_5f_subsection"><text:tab/><text:span text:style-name="T9">1.</text:span><text:span text:style-name="T3"><text:tab/></text:span>A person is guilty of a class A misdemeanor if <text:span text:style-name="T4">that</text:span><text:span text:style-name="T9">the</text:span> person knowingly, or with reckless disregard for its truth or falsity, publishes <text:span text:style-name="T4">any</text:span><text:span text:style-name="T9">a</text:span> political advertisement or news release <text:span text:style-name="T4">that contains any</text:span><text:span text:style-name="T9">containing an</text:span> assertion, representation, or statement of fact, including information concerning a candidate's prior public record, which is untrue, deceptive, or misleading,<text:span text:style-name="T1"> </text:span><text:span text:style-name="T4">whether</text:span><text:span text:style-name="T1"> </text:span>on behalf of or in opposition to any candidate for public office, initiated measure, referred measure, constitutional amendment, or any other issue, question, or proposal on an election ballot, and <text:span text:style-name="T4">whether the publication</text:span><text:span text:style-name="T1"> </text:span>is <text:span text:style-name="T9">published</text:span><text:span text:style-name="T3"> </text:span>by radio, television, newspaper, pamphlet, folder, display cards, signs, posters, billboard advertisements, websites, electronic transmission, <text:span text:style-name="T9">social media,</text:span><text:span text:style-name="T3"> </text:span>or <text:span text:style-name="T4">by</text:span> any other public means<text:span text:style-name="T3"> </text:span><text:span text:style-name="T9">or commercial medium</text:span>.</text:p>
        <text:p text:style-name="cc_5f_subsection"><text:span text:style-name="T3"><text:tab/></text:span><text:span text:style-name="T9">2.</text:span><text:span text:style-name="T3"><text:tab/></text:span>This section does not apply to a newspaper, television or radio station, or other commercial medium that is not the source of the political advertisement or news release.</text:p>
        <text:p text:style-name="P13"><text:span text:style-name="T3"><text:tab/></text:span><text:span text:style-name="T9">3.</text:span><text:span text:style-name="T3"><text:tab/></text:span><text:span text:style-name="T9">A candidate who is the subject of an untrue, deceptive, or misleading advertisement under this section may commence a civil action to recover civil damages. A candidate who successfully recovers civil damages under this section must be awarded the full </text:span><text:soft-page-break/><text:span text:style-name="T9">amount of all costs and attorney's fees incurred by the candidate during the pendency of the civil proceeding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4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44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4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44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8M10S</meta:editing-duration>
    <meta:editing-cycles>180</meta:editing-cycles>
    <dc:date>2025-02-13T10:48:29.74</dc:date>
    <meta:print-date>2025-02-06T14:27:40.41</meta:print-date>
    <dc:title>nd1.lc_bd_34</dc:title>
    <dc:description>Introduced Bill</dc:description>
    <dc:creator>corvedal </dc:creator>
    <meta:printed-by>nadamski </meta:printed-by>
    <meta:document-statistic meta:table-count="0" meta:image-count="0" meta:object-count="0" meta:page-count="2" meta:paragraph-count="21" meta:word-count="304" meta:character-count="206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