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>
        <style:tab-stops>
          <style:tab-stop style:position="-0.529cm" style:type="right"/>
          <style:tab-stop style:position="6.772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>
        <style:tab-stops>
          <style:tab-stop style:position="-0.529cm" style:type="right"/>
          <style:tab-stop style:position="6.772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">
      <style:paragraph-properties>
        <style:tab-stops>
          <style:tab-stop style:position="-0.529cm" style:type="right"/>
          <style:tab-stop style:position="6.772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09677608">
          <text:deletion>
            <office:change-info>
              <dc:creator>drichard </dc:creator>
              <dc:date>2025-03-20T10:01:00</dc:date>
            </office:change-info>
            <text:p text:style-name="cc_5f_subsection">and </text:p>
          </text:deletion>
        </text:changed-region>
        <text:changed-region text:id="ct109684544">
          <text:insertion>
            <office:change-info>
              <dc:creator>drichard </dc:creator>
              <dc:date>2025-03-20T10:02:00</dc:date>
            </office:change-info>
          </text:insertion>
        </text:changed-region>
        <text:changed-region text:id="ct109682504">
          <text:insertion>
            <office:change-info>
              <dc:creator>drichard </dc:creator>
              <dc:date>2025-03-20T10:03:00</dc:date>
            </office:change-info>
          </text:insertion>
        </text:changed-region>
        <text:changed-region text:id="ct109680736">
          <text:deletion>
            <office:change-info>
              <dc:creator>intern3 </dc:creator>
              <dc:date>2025-03-27T12:22:00</dc:date>
            </office:change-info>
            <text:p text:style-name="P1"><text:span text:style-name="T1">must</text:span></text:p>
          </text:deletion>
        </text:changed-region>
        <text:changed-region text:id="ct109683456">
          <text:insertion>
            <office:change-info>
              <dc:creator>intern3 </dc:creator>
              <dc:date>2025-03-27T12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kasperj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false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44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false political advertisement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ndersond_1,koppelmanb_1,lousers_1,olsons_1,steinerv_1" office:value-type="string" text:name="T_MEASURE_T_HOUSESPONSOR"/>
        <text:user-field-decl office:string-value="2025/01/20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grumj_1,paulsonb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8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6.1-10-0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444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Henderson, Koppelman, Louser, S. Olson, Steiner</text:p>
        <text:p text:style-name="bd_5f_sponsor_5f_identification">Senators Magrum, Paulson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6.1‑10‑04 of the North Dakota Century Code, <text:user-field-get text:name="P1:L2"/>relating to false political advertisements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bd_5f_section_5f_name"><text:span text:style-name="T8">.</text:span></text:span><text:span text:style-name="bd_5f_section_5f_name"> </text:span><text:span text:style-name="bd_5f_section_5f_name"><text:span text:style-name="T9">Section 16.1‑10‑04 of the North Dakota Century Code is </text:span></text:span><text:span text:style-name="bd_5f_section_5f_name"><text:span text:style-name="T9"><text:user-field-get text:name="P1:L5"/></text:span></text:span><text:span text:style-name="bd_5f_section_5f_name"><text:span text:style-name="T9">amended and reenacted as follows:</text:span></text:span></text:p>
        <text:p text:style-name="cc_5f_section_5f_heading"><text:user-field-get text:name="P1:L6"/><text:tab/>16.1‑10‑04. Publication of false information in political advertisements ‑ Penalty.</text:p>
        <text:p text:style-name="cc_5f_subsection"><text:user-field-get text:name="P1:L7"/><text:tab/><text:span text:style-name="T1">1.</text:span><text:span text:style-name="T4"><text:tab/></text:span>A person is guilty of a class A misdemeanor if <text:span text:style-name="T5">that</text:span><text:span text:style-name="T1">the</text:span> person knowingly, or with <text:user-field-get text:name="P1:L8"/>reckless disregard for its truth or falsity, publishes <text:span text:style-name="T5">any</text:span><text:span text:style-name="T1">a</text:span> political advertisement or news <text:user-field-get text:name="P1:L9"/>release <text:span text:style-name="T5">that contains any</text:span><text:span text:style-name="T1">containing an</text:span> assertion, representation, or statement of fact, <text:user-field-get text:name="P1:L10"/>including information concerning a candidate's prior public record, which is untrue, <text:user-field-get text:name="P1:L11"/>deceptive, or misleading,<text:span text:style-name="T3"> </text:span><text:span text:style-name="T5">whether</text:span><text:span text:style-name="T3"> </text:span>on behalf of or in opposition to any candidate for <text:user-field-get text:name="P1:L12"/>public office, initiated measure, referred measure, constitutional amendment, or any <text:user-field-get text:name="P1:L13"/>other issue, question, or proposal on an election ballot, <text:change text:change-id="ct109677608"/><text:span text:style-name="T5">whether the publication</text:span><text:change-start text:change-id="ct109684544"/><text:span text:style-name="T3">which</text:span><text:change-end text:change-id="ct109684544"/><text:span text:style-name="T3"> </text:span>is <text:user-field-get text:name="P1:L14"/><text:span text:style-name="T1">published</text:span><text:span text:style-name="T4"> </text:span>by radio, television, newspaper, <text:change-start text:change-id="ct109682504"/>text message, telephone call, <text:change-end text:change-id="ct109682504"/>pamphlet, folder, display cards, signs, <text:user-field-get text:name="P1:L15"/>posters, billboard advertisements, websites, electronic transmission, <text:span text:style-name="T1">social media,</text:span><text:span text:style-name="T4"> </text:span>or <text:user-field-get text:name="P1:L16"/><text:span text:style-name="T5">by</text:span> any other public means<text:span text:style-name="T4"> </text:span><text:span text:style-name="T1">or commercial medium</text:span>.</text:p>
        <text:p text:style-name="cc_5f_subsection"><text:user-field-get text:name="P1:L17"/><text:span text:style-name="T4"><text:tab/></text:span><text:span text:style-name="T1">2.</text:span><text:span text:style-name="T4"><text:tab/></text:span>This section does not apply to a newspaper, television or radio station, or other <text:user-field-get text:name="P1:L18"/>commercial medium that is not the source of the political advertisement or news <text:user-field-get text:name="P1:L19"/>release.</text:p>
        <text:p text:style-name="P1"><text:soft-page-break/><text:user-field-get text:name="P2:L1"/><text:span text:style-name="T4"><text:tab/></text:span><text:span text:style-name="T1">3.</text:span><text:span text:style-name="T4"><text:tab/></text:span><text:span text:style-name="T1">A candidate who is the subject of an untrue, deceptive, or misleading advertisement </text:span><text:span text:style-name="T1"><text:user-field-get text:name="P2:L2"/></text:span><text:span text:style-name="T1">under this section may commence a civil action to recover civil damages. A candidate </text:span><text:span text:style-name="T1"><text:user-field-get text:name="P2:L3"/></text:span><text:span text:style-name="T1">who successfully recovers civil damages under this section </text:span><text:change text:change-id="ct109680736"/><text:change-start text:change-id="ct109683456"/><text:span text:style-name="T1">may</text:span><text:change-end text:change-id="ct109683456"/><text:span text:style-name="T1"> be awarded the full </text:span><text:span text:style-name="T1"><text:user-field-get text:name="P2:L4"/></text:span><text:span text:style-name="T1">amount of all costs and attorney's fees incurred by the candidate during the pendency </text:span><text:span text:style-name="T1"><text:user-field-get text:name="P2:L5"/></text:span><text:span text:style-name="T1">of the civil proceeding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4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44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44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44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57S</meta:editing-duration>
    <meta:editing-cycles>184</meta:editing-cycles>
    <dc:date>2025-03-27T17:09:27.89</dc:date>
    <meta:print-date>2025-03-27T17:09:13.23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2" meta:paragraph-count="27" meta:word-count="328" meta:character-count="22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