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1253.9446381" style:family="paragraph" style:name="P2_NEW_1736811253.9446381" style:parent-style-name="bd_5f_title">
      <style:paragraph-properties>
        <style:tab-stops/>
      </style:paragraph-properties>
    </style:style>
    <style:style style:display-name="P3_NEW_1736811253.9446381" style:family="paragraph" style:name="P3_NEW_1736811253.944638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underline-style="none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nertp_1,istaz_1,kleminl_1,johnstond_1,wolffc_1" office:value-type="string" text:name="T_MEASURE_T_HOUSESPONSOR"/>
        <text:user-field-decl office:string-value="2025/01/13 00:00:00" office:value-type="string" text:name="T_MEASURE_DT_DATECREATED"/>
        <text:user-field-decl office:string-value="Relating to self-defense and the unlawful possession of a firearm; and to provide a penalty." office:value-type="string" text:name="T_MEASURE_T_SHORTTITLE"/>
        <text:user-field-decl office:string-value="" office:value-type="string" text:name="T_MEASURE_S_UUID"/>
        <text:user-field-decl office:string-value="25.044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dwyerm_1,hogank_1,sickler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26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05-0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‑05‑03 of the North Dakota Century Code, relating to self-defense and the unlawful possession of a firearm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neider, Heinert, Ista, Klemin, D. Johnston, Wolff</text:p>
          <text:p text:style-name="bd_5f_sponsor_5f_identification">Senators Dwyer, Hogan, Sickler</text:p>
          <text:p text:style-name="bd_5f_sponsor_5f_identification"/>
        </text:section>
        <text:section text:name="Title" text:style-name="Sect2">
          <text:p text:style-name="P2_NEW_1736811253.9446381">A BILL for an Act to amend and reenact section 12.1‑05‑03 of the North Dakota Century Code, relating to self-defense and the unlawful possession of a firearm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811253.9446381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12.1‑05‑03 of the North Dakota Century Code is amended and reenacted as follows:</text:p>
          <text:p text:style-name="cc_5f_section_5f_heading"><text:tab/>12.1‑05‑03. Self‑defense.</text:p>
          <text:p text:style-name="cc_5f_section"><text:tab/><text:span text:style-name="T5">A person</text:span><text:span text:style-name="T1">An individual</text:span> is justified in using force upon another <text:span text:style-name="T5">person</text:span><text:span text:style-name="T1">individual</text:span> to defend <text:span text:style-name="T5">himself</text:span><text:span text:style-name="T1">oneself</text:span> against danger of imminent unlawful bodily injury, sexual assault, or detention by <text:span text:style-name="T5">such</text:span><text:span text:style-name="T1">the</text:span> other <text:span text:style-name="T5">person</text:span><text:span text:style-name="T1">individual</text:span>, except that<text:span text:style-name="T6"> </text:span><text:span text:style-name="T1">an individual is not justified in using force</text:span>:</text:p>
          <text:p text:style-name="cc_5f_subsection"><text:tab/>1.<text:tab/><text:span text:style-name="T5">A person is not justified in using force for</text:span><text:span text:style-name="T1">For</text:span> the purpose of resisting arrest, execution of process, or other performance of duty by a public servant under color of law, but excessive force may be resisted.</text:p>
          <text:p text:style-name="cc_5f_subsection"><text:tab/>2.<text:tab/><text:span text:style-name="T5">A person is not justified in using force if</text:span><text:span text:style-name="T1">If the individual</text:span>:</text:p>
          <text:p text:style-name="cc_5f_subdivision"><text:tab/><text:tab/>a.<text:tab/><text:span text:style-name="T5">He intentionally</text:span><text:span text:style-name="T1">Intentionally</text:span> provokes unlawful action by another <text:span text:style-name="T5">person</text:span><text:span text:style-name="T1">individual</text:span> to cause bodily injury or death to <text:span text:style-name="T5">such</text:span><text:span text:style-name="T1">the</text:span> other <text:span text:style-name="T5">person</text:span><text:span text:style-name="T1">individual</text:span>;<text:span text:style-name="T7"> </text:span><text:span text:style-name="T5">or</text:span></text:p>
          <text:p text:style-name="cc_5f_subdivision"><text:tab/><text:tab/>b.<text:tab/><text:span text:style-name="T5">He has entered into a</text:span><text:span text:style-name="T1">Enters</text:span> mutual combat with another <text:span text:style-name="T5">person</text:span><text:span text:style-name="T1">individual</text:span> or is the initial aggressor unless <text:span text:style-name="T5">he</text:span><text:span text:style-name="T1">the individual</text:span> is resisting force which is clearly excessive in the circumstances. <text:span text:style-name="T5">A person's</text:span><text:span text:style-name="T1">An individual's</text:span> use of defensive force after <text:span text:style-name="T5">he</text:span><text:span text:style-name="T1">the individual</text:span> withdraws from an encounter and indicates to the other <text:span text:style-name="T5">person</text:span><text:span text:style-name="T1">individual</text:span> that <text:span text:style-name="T5">he</text:span><text:span text:style-name="T1">the individual</text:span> has done so is justified if the latter nevertheless continues or menaces unlawful action<text:span text:style-name="T1">; or</text:span></text:p>
          <text:p text:style-name="cc_5f_subdivision"><text:span text:style-name="T6"><text:tab/><text:tab/></text:span><text:span text:style-name="T1">c.</text:span><text:span text:style-name="T6"><text:tab/></text:span><text:span text:style-name="T1">Possesses a firearm in violation of subdivision a or b of subsection 1 of section 62.1‑02‑01 and </text:span><text:span text:style-name="T1">used the firearm at the time the danger of imminent unlawful bodily injury, sexual assault, or detention occurred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