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2797448">
          <text:insertion>
            <office:change-info>
              <dc:creator>lfordahl </dc:creator>
              <dc:date>2025-02-05T16:41:00</dc:date>
            </office:change-info>
          </text:insertion>
        </text:changed-region>
        <text:changed-region text:id="ct356067776">
          <text:deletion>
            <office:change-info>
              <dc:creator>lfordahl </dc:creator>
              <dc:date>2025-02-05T16:45:00</dc:date>
            </office:change-info>
            <text:p text:style-name="cc_5f_subsection"><text:span text:style-name="T1">derivatives, </text:span></text:p>
          </text:deletion>
        </text:changed-region>
        <text:changed-region text:id="ct392796200">
          <text:insertion>
            <office:change-info>
              <dc:creator>intern7 </dc:creator>
              <dc:date>2025-02-05T15:33:00</dc:date>
            </office:change-info>
          </text:insertion>
        </text:changed-region>
        <text:changed-region text:id="ct392800048">
          <text:insertion>
            <office:change-info>
              <dc:creator>intern7 </dc:creator>
              <dc:date>2025-02-05T15:34:00</dc:date>
            </office:change-info>
          </text:insertion>
        </text:changed-region>
        <text:changed-region text:id="ct392801296">
          <text:deletion>
            <office:change-info>
              <dc:creator>intern7 </dc:creator>
              <dc:date>2025-02-05T15:33:00</dc:date>
            </office:change-info>
            <text:p text:style-name="cc_5f_subsection"><text:span text:style-name="T1">For each investment, the website </text:span><text:span text:style-name="T1"><text:user-field-get text:name="P1:L11"/></text:span><text:span text:style-name="T1">must list the:</text:span></text:p>
            <text:p text:style-name="cc_5f_subdivision"><text:user-field-get text:name="P1:L12"/><text:span text:style-name="T2"><text:tab/><text:tab/></text:span><text:span text:style-name="T1">a.</text:span><text:span text:style-name="T2"><text:tab/></text:span><text:span text:style-name="T1">Name of the company, fund, derivative, or other financial mechanism;</text:span></text:p>
            <text:p text:style-name="cc_5f_subdivision"><text:user-field-get text:name="P1:L13"/><text:span text:style-name="T2"><text:tab/><text:tab/></text:span><text:span text:style-name="T1">b.</text:span><text:span text:style-name="T2"><text:tab/></text:span><text:span text:style-name="T1">Country of incorporation or, if there is not a country of incorporation, the county of </text:span><text:span text:style-name="T1"><text:user-field-get text:name="P1:L14"/></text:span><text:span text:style-name="T1">the principle manager of the fund, derivative, or other financial mechanism; and</text:span></text:p>
            <text:p text:style-name="cc_5f_subdivision"><text:user-field-get text:name="P1:L15"/><text:span text:style-name="T2"><text:tab/><text:tab/></text:span><text:span text:style-name="T1">c.</text:span><text:span text:style-name="T2"><text:tab/></text:span><text:span text:style-name="T1">Amount of legacy fund money invested in the company, fund, derivative, or other </text:span><text:span text:style-name="T1"><text:user-field-get text:name="P1:L16"/></text:span><text:span text:style-name="T1">financial mechanism.</text:span></text:p>
          </text:deletion>
        </text:changed-region>
        <text:changed-region text:id="ct392800672">
          <text:insertion>
            <office:change-info>
              <dc:creator>intern7 </dc:creator>
              <dc:date>2025-02-05T15:42:00</dc:date>
            </office:change-info>
          </text:insertion>
        </text:changed-region>
        <text:changed-region text:id="ct392799216">
          <text:insertion>
            <office:change-info>
              <dc:creator>intern7 </dc:creator>
              <dc:date>2025-02-05T16:06:00</dc:date>
            </office:change-info>
          </text:insertion>
        </text:changed-region>
        <text:changed-region text:id="ct392802336">
          <text:insertion>
            <office:change-info>
              <dc:creator>intern7 </dc:creator>
              <dc:date>2025-02-05T15:59:00</dc:date>
            </office:change-info>
          </text:insertion>
        </text:changed-region>
        <text:changed-region text:id="ct392800152">
          <text:insertion>
            <office:change-info>
              <dc:creator>intern7 </dc:creator>
              <dc:date>2025-02-05T16:03:00</dc:date>
            </office:change-info>
          </text:insertion>
        </text:changed-region>
        <text:changed-region text:id="ct392799944">
          <text:insertion>
            <office:change-info>
              <dc:creator>lfordahl </dc:creator>
              <dc:date>2025-02-05T16:42:00</dc:date>
            </office:change-info>
          </text:insertion>
        </text:changed-region>
        <text:changed-region text:id="ct392799528">
          <text:insertion>
            <office:change-info>
              <dc:creator>intern7 </dc:creator>
              <dc:date>2025-02-05T15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satrom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a legacy fund disclosure website." office:value-type="string" text:name="T_MEASURE_T_SHORTTITLE"/>
        <text:user-field-decl office:string-value="" office:value-type="string" text:name="T_MEASURE_S_UUID"/>
        <text:user-field-decl office:string-value="25.045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1‑10 of the North Dakota Century Code, relating to a legacy fund disclosure websi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ostliem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nleyc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1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1-10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45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Finance and Tax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1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atrom, Ostlie</text:p>
        <text:p text:style-name="bd_5f_sponsor_5f_identification">Senator Conle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<text:span text:style-name="T6"> new section to chapter 21‑10 of the North Dakota </text:span><text:span text:style-name="T6"><text:user-field-get text:name="P1:L2"/></text:span><text:span text:style-name="T6">Century Code, relating to a legacy fund disclosure website</text:span><text:span text:style-name="T6">.</text:span>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5"><text:tab/>SECTION 1. </text:span></text:span><text:span text:style-name="T6">A new section to chapter 21‑10 of the North Dakota Century Code is created </text:span><text:span text:style-name="T6"><text:user-field-get text:name="P1:L5"/></text:span><text:span text:style-name="T6">and enacted as follows:</text:span></text:p>
        <text:p text:style-name="cc_5f_section_5f_heading"><text:user-field-get text:name="P1:L6"/><text:span text:style-name="T2"><text:tab/></text:span><text:span text:style-name="T1">Legacy fund disclosure website</text:span><text:change-start text:change-id="ct392797448"/><text:span text:style-name="T1">.</text:span><text:change-end text:change-id="ct392797448"/></text:p>
        <text:p text:style-name="cc_5f_subsection"><text:user-field-get text:name="P1:L7"/><text:span text:style-name="T2"><text:tab/></text:span><text:span text:style-name="T1">1.</text:span><text:span text:style-name="T2"><text:tab/></text:span><text:span text:style-name="T1">The state investment board shall maintain a publicly accessible website containing </text:span><text:span text:style-name="T1"><text:user-field-get text:name="P1:L8"/></text:span><text:span text:style-name="T1">information regarding all legacy fund investments.</text:span></text:p>
        <text:p text:style-name="cc_5f_subsection"><text:user-field-get text:name="P1:L9"/><text:span text:style-name="T2"><text:tab/></text:span><text:span text:style-name="T1">2.</text:span><text:span text:style-name="T2"><text:tab/></text:span><text:span text:style-name="T1">The website must list all companies, funds, </text:span><text:change text:change-id="ct356067776"/><text:span text:style-name="T1">and other financial </text:span><text:span text:style-name="T1"><text:user-field-get text:name="P1:L10"/></text:span><text:span text:style-name="T1">mechanisms in which the legacy fund is invested</text:span><text:change-start text:change-id="ct392796200"/><text:span text:style-name="T1"> in accordance with state and </text:span><text:change-end text:change-id="ct392796200"/><text:change-start text:change-id="ct392800048"/><text:span text:style-name="T1">federal laws</text:span><text:change-end text:change-id="ct392800048"/><text:span text:style-name="T1">. </text:span><text:change text:change-id="ct392801296"/><text:change-start text:change-id="ct392800672"/></text:p>
        <text:p text:style-name="cc_5f_subsection"><text:change-end text:change-id="ct392800672"/><text:change-start text:change-id="ct392799216"/><text:span text:style-name="T1"><text:tab/></text:span><text:change-end text:change-id="ct392799216"/><text:change-start text:change-id="ct392802336"/><text:span text:style-name="T1">3.</text:span><text:change-end text:change-id="ct392802336"/><text:change-start text:change-id="ct392800152"/><text:span text:style-name="T1"><text:tab/></text:span><text:change-end text:change-id="ct392800152"/><text:change-start text:change-id="ct392799944"/><text:span text:style-name="T1">Within the limits of legislative appropriations, the state retirement and investment office may spend moneys necessary</text:span><text:change-end text:change-id="ct392799944"/><text:change-start text:change-id="ct392799528"/><text:span text:style-name="T1"> for the development and maintenance of the website.</text:span><text:change-end text:change-id="ct392799528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5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5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5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5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8M53S</meta:editing-duration>
    <meta:editing-cycles>177</meta:editing-cycles>
    <dc:date>2025-02-05T16:45:45.86</dc:date>
    <meta:print-date>2025-02-05T16:28:54.09</meta:print-date>
    <dc:title>nd1.lc_bd_34</dc:title>
    <dc:description>Introduced Bill</dc:description>
    <dc:creator>lfordahl </dc:creator>
    <meta:printed-by>lfordahl </meta:printed-by>
    <meta:document-statistic meta:table-count="1" meta:image-count="0" meta:object-count="0" meta:page-count="1" meta:paragraph-count="30" meta:word-count="238" meta:character-count="155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