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7" style:parent-style-name="cc_5f_subsection">
      <style:text-properties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609408">
          <text:format-change>
            <office:change-info>
              <dc:creator>intern8 </dc:creator>
              <dc:date>2025-02-03T13:27:00</dc:date>
            </office:change-info>
          </text:format-change>
        </text:changed-region>
        <text:changed-region text:id="ct302351024">
          <text:deletion>
            <office:change-info>
              <dc:creator>agunderson </dc:creator>
              <dc:date>2025-02-03T13:49:00</dc:date>
            </office:change-info>
            <text:p text:style-name="P1"><text:span text:style-name="T1">twenty‑five thousand</text:span></text:p>
          </text:deletion>
        </text:changed-region>
        <text:changed-region text:id="ct301872184">
          <text:insertion>
            <office:change-info>
              <dc:creator>agunderson </dc:creator>
              <dc:date>2025-02-03T13:46:00</dc:date>
            </office:change-info>
          </text:insertion>
        </text:changed-region>
        <text:changed-region text:id="ct403118688">
          <text:deletion>
            <office:change-info>
              <dc:creator>agunderson </dc:creator>
              <dc:date>2025-02-03T13:48:00</dc:date>
            </office:change-info>
            <text:p text:style-name="P1"><text:span text:style-name="T1">94635</text:span></text:p>
          </text:deletion>
        </text:changed-region>
        <text:changed-region text:id="ct403121680">
          <text:insertion>
            <office:change-info>
              <dc:creator>agunderson </dc:creator>
              <dc:date>2025-02-03T13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ergm_1,obriene_1,tomann_1" office:value-type="string" text:name="T_MEASURE_T_HOUSESPONSOR"/>
        <text:user-field-decl office:string-value="2025/01/16 00:00:00" office:value-type="string" text:name="T_MEASURE_DT_DATECREATED"/>
        <text:user-field-decl office:string-value="larsond_1,mathernt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66" office:value-type="string" text:name="T_MEASURE_S_BILLNUMBER"/>
        <text:user-field-decl office:string-value="{&quot;sec: 1&quot;:{&quot;action&quot;:&quot;amend&quot;,&quot;type&quot;:&quot;centurycode&quot;,&quot;citation&quot;:&quot;5-01-01&quot;},&quot;sec: 2&quot;:{&quot;action&quot;:&quot;amend&quot;,&quot;type&quot;:&quot;centurycode&quot;,&quot;citation&quot;:&quot;5-01-19.2-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dockt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definitions of a domestic and manufacturing distillery and satellite locations." office:value-type="string" text:name="T_MEASURE_T_SHORTTITLE"/>
        <text:user-field-decl office:string-value="" office:value-type="string" text:name="T_MEASURE_S_UUID"/>
        <text:user-field-decl office:string-value="25.045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‑01‑01 and subsection 2 of section 5‑01‑19.2 of the North Dakota Century Code, relating to the definitions of a domestic and manufacturing distillery and satellite locations." office:value-type="string" text:name="T_MEASURE_T_LONGTITLE"/>
        <text:user-field-decl office:string-value="" office:value-type="string" text:name="P2:L20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453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Industry, Business and Labor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6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ckter, Berg, O'Brien, Toman</text:p>
        <text:p text:style-name="bd_5f_sponsor_5f_identification">Senators Larson, Mather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‑01‑01 and subsection 2 of section 5‑01‑19.2 <text:user-field-get text:name="P1:L2"/>of the North Dakota Century Code, relating to the definitions of a domestic and manufacturing <text:user-field-get text:name="P1:L3"/>distillery and satellite locations.</text:p>
      </text:section>
      <text:section text:name="EnactingClause" text:style-name="Sect2">
        <text:p text:style-name="bd_5f_enacting_5f_clause"><text:user-field-get text:name="P1:L4"/>BE IT ENACTED BY THE LEGISLATIVE ASSEMBLY OF NORTH DAKOTA:<text:tab/></text:p>
      </text:section>
      <text:section text:name="Body" text:style-name="Sect2">
        <text:p text:style-name="P5"><text:user-field-get text:name="P1:L5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3">.</text:span> Section 5‑01‑01 of the North Dakota Century Code is amended <text:user-field-get text:name="P1:L6"/>and reenacted as follows:</text:p>
        <text:p text:style-name="cc_5f_section_5f_heading"><text:user-field-get text:name="P1:L7"/><text:tab/>5‑01‑01. Definitions.</text:p>
        <text:p text:style-name="cc_5f_section"><text:user-field-get text:name="P1:L8"/><text:tab/>In this title:</text:p>
        <text:p text:style-name="cc_5f_subsection"><text:user-field-get text:name="P1:L9"/><text:tab/>1.<text:tab/>"Alcohol" means neutral spirits distilled at or above one hundred ninety degrees proof, <text:user-field-get text:name="P1:L10"/>whether or not such product is subsequently reduced, for nonindustrial use.</text:p>
        <text:p text:style-name="cc_5f_subsection"><text:user-field-get text:name="P1:L11"/><text:tab/>2.<text:tab/>"Alcoholic beverages" means any liquid suitable for drinking by human beings, which <text:user-field-get text:name="P1:L12"/>contains one‑half of one percent or more of alcohol by volume.</text:p>
        <text:p text:style-name="P1"><text:user-field-get text:name="P1:L13"/><text:tab/>3.<text:tab/>"Beer" means any malt beverage containing one‑half of one percent or more of alcohol <text:user-field-get text:name="P1:L14"/>by volume<text:span text:style-name="T1"> and includes an alcoholic beverage made by the fermentation of malt </text:span><text:span text:style-name="T1"><text:user-field-get text:name="P1:L15"/></text:span><text:span text:style-name="T1">substitutes, including rice, grain of any kind, glucose, sugar, or molasses, which has </text:span><text:span text:style-name="T1"><text:user-field-get text:name="P1:L16"/></text:span><text:span text:style-name="T1">not undergone distillation</text:span>.</text:p>
        <text:p text:style-name="cc_5f_subsection"><text:user-field-get text:name="P1:L17"/><text:tab/>4.<text:tab/>"Bottle or can" means any container, regardless of the material from which made, <text:user-field-get text:name="P1:L18"/>having a capacity less than a bulk container for use for the sale of malt beverages at <text:user-field-get text:name="P1:L19"/>retail.</text:p>
        <text:p text:style-name="cc_5f_subsection"><text:soft-page-break/><text:user-field-get text:name="P2:L1"/><text:tab/>5.<text:tab/><text:span text:style-name="T1">"Direct shipper" means a person that is licensed by the commissioner and ships or </text:span><text:span text:style-name="T1"><text:user-field-get text:name="P2:L2"/></text:span><text:span text:style-name="T1">causes to be shipped alcoholic beverages directly into this state to a consumer for the </text:span><text:span text:style-name="T1"><text:user-field-get text:name="P2:L3"/></text:span><text:span text:style-name="T1">consumer's personal use and not for resale.</text:span></text:p>
        <text:p text:style-name="cc_5f_subsection"><text:user-field-get text:name="P2:L4"/><text:span text:style-name="T1"><text:tab/>6.<text:tab/></text:span>"Distilled spirits" means any alcoholic beverage that is not beer, wine, sparkling wine, <text:user-field-get text:name="P2:L5"/>or alcohol.</text:p>
        <text:p text:style-name="cc_5f_subsection"><text:user-field-get text:name="P2:L6"/><text:tab/><text:span text:style-name="T1">7.</text:span><text:tab/><text:span text:style-name="T4">"Domestic distillery" means a distillery that produces twenty‑five thousand gallons or </text:span><text:span text:style-name="T4"><text:user-field-get text:name="P2:L7"/></text:span><text:span text:style-name="T4">less of distilled spirits per year.</text:span></text:p>
        <text:p text:style-name="cc_5f_subsection"><text:user-field-get text:name="P2:L8"/><text:span text:style-name="T1"><text:tab/></text:span><text:span text:style-name="T4">8.</text:span><text:span text:style-name="T1"><text:tab/></text:span>"In bulk" means in containers having a capacity not less than one‑sixth barrel for use <text:user-field-get text:name="P2:L9"/>for the sale of malt beverages at retail.</text:p>
        <text:p text:style-name="cc_5f_subsection"><text:user-field-get text:name="P2:L10"/><text:tab/><text:span text:style-name="T6">8.</text:span><text:span text:style-name="T4">9.</text:span><text:tab/><text:span text:style-name="T1">"Licensed alcohol carrier" means a person licensed to transport or deliver alcoholic </text:span><text:span text:style-name="T1"><text:user-field-get text:name="P2:L11"/></text:span><text:span text:style-name="T1">beverages to a consumer without first having the alcoholic beverage delivered through </text:span><text:span text:style-name="T1"><text:user-field-get text:name="P2:L12"/></text:span><text:span text:style-name="T1">a wholesaler licensed in this state.</text:span></text:p>
        <text:p text:style-name="P7"><text:user-field-get text:name="P2:L13"/><text:tab/><text:span text:style-name="T5">9.</text:span><text:span text:style-name="T4">10.</text:span><text:tab/>"Licensed logistics shipper" means a person that provides fulfillment house services, <text:user-field-get text:name="P2:L14"/>including warehousing, packaging, distribution, order processing, or shipment of <text:user-field-get text:name="P2:L15"/>alcoholic beverages on behalf of a licensed direct shipper and by way of a licensed <text:user-field-get text:name="P2:L16"/>alcohol carrier.</text:p>
        <text:p text:style-name="cc_5f_subsection"><text:user-field-get text:name="P2:L17"/><text:span text:style-name="T1"><text:tab/></text:span><text:span text:style-name="T6">10.</text:span><text:span text:style-name="T4">11.</text:span><text:span text:style-name="T1"><text:tab/></text:span>"Licensed premises" means the premises on which beer, liquor, or alcoholic beverages <text:user-field-get text:name="P2:L18"/>are normally sold or dispensed and must be delineated by diagram or blueprint which <text:user-field-get text:name="P2:L19"/>must be included with the license application or the license renewal application.</text:p>
        <text:p text:style-name="cc_5f_subsection"><text:user-field-get text:name="P2:L20"/><text:tab/><text:span text:style-name="T6">11.</text:span><text:span text:style-name="T4">12.</text:span><text:tab/>"Liquor" means any alcoholic beverage except beer.</text:p>
        <text:p text:style-name="cc_5f_subsection"><text:user-field-get text:name="P2:L21"/><text:tab/><text:span text:style-name="T6">12.</text:span><text:span text:style-name="T4">13.</text:span><text:tab/>"Local governing body" means the governing entity of a city, county, or federally <text:user-field-get text:name="P2:L22"/>recognized Indian tribe in this state.</text:p>
        <text:p text:style-name="cc_5f_subsection"><text:user-field-get text:name="P2:L23"/><text:tab/><text:span text:style-name="T6">13.</text:span><text:span text:style-name="T4">14.</text:span><text:tab/>"Local license" means a city, county, or tribal retail alcoholic beverage license issued <text:user-field-get text:name="P2:L24"/>by the appropriate local governing body.</text:p>
        <text:p text:style-name="cc_5f_subsection"><text:user-field-get text:name="P2:L25"/><text:span text:style-name="T1"><text:tab/></text:span><text:span text:style-name="T4">15.</text:span><text:span text:style-name="T1"><text:tab/></text:span><text:span text:style-name="T4">"Manufacturing distillery" means a distillery that produces more than twenty‑five </text:span><text:span text:style-name="T4"><text:user-field-get text:name="P2:L26"/></text:span><text:span text:style-name="T4">thousand gallons of distilled spirits per year.</text:span></text:p>
        <text:p text:style-name="cc_5f_subsection"><text:user-field-get text:name="P2:L27"/><text:tab/><text:span text:style-name="T6">14.</text:span><text:span text:style-name="T4">16.</text:span><text:tab/>"Microbrew pub" means a brewer that brews ten thousand or fewer barrels of beer per <text:user-field-get text:name="P2:L28"/>year and sells beer produced or manufactured on the premises for consumption on or <text:user-field-get text:name="P2:L29"/>off the premises or serves beer produced or manufactured on the premises for <text:user-field-get text:name="P2:L30"/>purposes of sampling the beer.</text:p>
        <text:p text:style-name="cc_5f_subsection"><text:soft-page-break/><text:user-field-get text:name="P3:L1"/><text:tab/><text:span text:style-name="T6">15.</text:span><text:span text:style-name="T4">17.</text:span><text:tab/>"Organization" means a domestic or foreign corporation, general partnership, limited <text:user-field-get text:name="P3:L2"/>partnership, or limited liability company.</text:p>
        <text:p text:style-name="cc_5f_subsection"><text:user-field-get text:name="P3:L3"/><text:span text:style-name="T1"><text:tab/></text:span><text:span text:style-name="T4">18.</text:span><text:span text:style-name="T1"><text:tab/></text:span><text:span text:style-name="T4">"Satellite location" means an offsite location owned or leased by a manufacturing </text:span><text:span text:style-name="T4"><text:user-field-get text:name="P3:L4"/></text:span><text:span text:style-name="T4">distillery to conduct retail operations.</text:span></text:p>
        <text:p text:style-name="cc_5f_subsection"><text:user-field-get text:name="P3:L5"/><text:tab/><text:span text:style-name="T6">16.</text:span><text:span text:style-name="T4">19.</text:span><text:tab/>"Sparkling wine" means wine made effervescent with carbon dioxide.</text:p>
        <text:p text:style-name="cc_5f_subsection"><text:user-field-get text:name="P3:L6"/><text:tab/><text:span text:style-name="T6">17.</text:span><text:span text:style-name="T4">20.</text:span><text:tab/>"Supplier" means an alcoholic beverage manufacturer, importer, marketer, or <text:user-field-get text:name="P3:L7"/>wholesaler selling alcoholic beverages to a wholesaler licensed in this state for <text:user-field-get text:name="P3:L8"/>purposes of resale.</text:p>
        <text:p text:style-name="cc_5f_subsection"><text:user-field-get text:name="P3:L9"/><text:tab/><text:span text:style-name="T6">18.</text:span><text:span text:style-name="T4">21.</text:span><text:tab/>"Tribal licensee" means a person issued a local license by the governing body of a <text:user-field-get text:name="P3:L10"/>federally recognized Indian tribe in this state for the retail sale of alcoholic beverages <text:user-field-get text:name="P3:L11"/>within the exterior tribal reservation boundaries.</text:p>
        <text:p text:style-name="cc_5f_subsection"><text:user-field-get text:name="P3:L12"/><text:tab/><text:span text:style-name="T6">19.</text:span><text:span text:style-name="T4">22.</text:span><text:tab/>"Twenty‑one years of age" means it is after eight a.m. on the date twenty‑one years <text:user-field-get text:name="P3:L13"/>after a person's date of birth.</text:p>
        <text:p text:style-name="cc_5f_subsection"><text:user-field-get text:name="P3:L14"/><text:tab/><text:span text:style-name="T6">20.</text:span><text:span text:style-name="T4">23.</text:span><text:tab/>"Wine" means the alcoholic beverage obtained by fermentation of agricultural products <text:user-field-get text:name="P3:L15"/>containing natural or added sugar or such beverage fortified with brandy and <text:user-field-get text:name="P3:L16"/>containing not more than twenty‑four percent alcohol by volume.</text:p>
        <text:p text:style-name="P6"><text:user-field-get text:name="P3:L17"/><text:span text:style-name="bd_5f_section_5f_name"><text:span text:style-name="T8"><text:tab/>SECTION 2. AMENDMENT. </text:span></text:span>Subsection 2 of section 5‑01‑19.2 of the North Dakota Century <text:user-field-get text:name="P3:L18"/>Code is amended and reenacted as follows:</text:p>
        <text:p text:style-name="P1"><text:user-field-get text:name="P3:L19"/><text:span text:style-name="T1"><text:tab/>2.<text:tab/>A manufacturing distillery may sell spirits produced by that distillery at off sale, in retail </text:span><text:span text:style-name="T1"><text:user-field-get text:name="P3:L20"/></text:span><text:span text:style-name="T1">lots, and not for resale, and may sell or direct ship its spirits to persons inside or </text:span><text:span text:style-name="T1"><text:user-field-get text:name="P3:L21"/></text:span><text:span text:style-name="T1">outside the state in a manner consistent with the laws of the place of the sale or </text:span><text:span text:style-name="T1"><text:user-field-get text:name="P3:L22"/></text:span><text:span text:style-name="T1">delivery in total quantities </text:span><text:change-start text:change-id="ct168609408"/><text:span text:style-name="T7">not</text:span><text:change-end text:change-id="ct168609408"/><text:span text:style-name="T7"> </text:span><text:span text:style-name="T1">in excess of </text:span><text:change text:change-id="ct302351024"/><text:change-start text:change-id="ct301872184"/><text:span text:style-name="T1">one hundred fifty thousand</text:span><text:change-end text:change-id="ct301872184"/><text:span text:style-name="T1"> gallons [</text:span><text:change text:change-id="ct403118688"/><text:change-start text:change-id="ct403121680"/><text:span text:style-name="T1">567812</text:span><text:change-end text:change-id="ct403121680"/><text:span text:style-name="T1"> liters] </text:span><text:span text:style-name="T1"><text:user-field-get text:name="P3:L23"/></text:span><text:span text:style-name="T1">in a calendar year.</text:span></text:p>
        <text:p text:style-name="cc_5f_subdivision"><text:user-field-get text:name="P3:L24"/><text:span text:style-name="T1"><text:tab/><text:tab/></text:span><text:span text:style-name="T4">a.</text:span><text:span text:style-name="T1"><text:tab/>Direct sales within this state are limited to two and thirty‑eight hundredths gallons </text:span><text:span text:style-name="T1"><text:user-field-get text:name="P3:L25"/></text:span><text:span text:style-name="T1">[9 liters] or less per month per person for personal use and not for resale. The </text:span><text:span text:style-name="T1"><text:user-field-get text:name="P3:L26"/></text:span><text:span text:style-name="T1">packaging must conform with the labeling requirements in section 5‑01‑16. A </text:span><text:span text:style-name="T1"><text:user-field-get text:name="P3:L27"/></text:span><text:span text:style-name="T1">licensee may dispense free samples of the spirits offered for sale. Subject to local </text:span><text:span text:style-name="T1"><text:user-field-get text:name="P3:L28"/></text:span><text:span text:style-name="T1">ordinance, sales at off sale may be made on Sundays between twelve noon and </text:span><text:span text:style-name="T1"><text:user-field-get text:name="P3:L29"/></text:span><text:span text:style-name="T1">twelve midnight.</text:span></text:p>
        <text:p text:style-name="cc_5f_subdivision"><text:user-field-get text:name="P3:L30"/><text:span text:style-name="T1"><text:tab/><text:tab/></text:span><text:span text:style-name="T4">b.</text:span><text:span text:style-name="T1"><text:tab/>A manufacturing distillery may hold events inside its premises and at its satellite </text:span><text:span text:style-name="T1"><text:user-field-get text:name="P3:L31"/></text:span><text:span text:style-name="T1">location. The tax commissioner may issue event permits for not more than forty </text:span><text:soft-page-break/><text:span text:style-name="T1"><text:user-field-get text:name="P4:L1"/></text:span><text:span text:style-name="T1">event days per calendar year to a manufacturing distillery to allow the </text:span><text:span text:style-name="T1"><text:user-field-get text:name="P4:L2"/></text:span><text:span text:style-name="T1">manufacturing distillery, subject to local ordinance, to give free samples of its </text:span><text:span text:style-name="T1"><text:user-field-get text:name="P4:L3"/></text:span><text:span text:style-name="T1">product and to sell its product by the glass or in closed containers at </text:span><text:span text:style-name="T6">on‑premises</text:span><text:span text:style-name="T7"> </text:span><text:span text:style-name="T7"><text:user-field-get text:name="P4:L4"/></text:span><text:span text:style-name="T1">events </text:span><text:span text:style-name="T4">on the premises, off the premises,</text:span><text:span text:style-name="T1"> and at its satellite location.</text:span></text:p>
        <text:p text:style-name="cc_5f_subdivision"><text:user-field-get text:name="P4:L5"/><text:span text:style-name="T1"><text:tab/><text:tab/></text:span><text:span text:style-name="T4">c.</text:span><text:span text:style-name="T1"><text:tab/>A manufacturing distillery may not engage in any wholesaling activities. Except </text:span><text:span text:style-name="T1"><text:user-field-get text:name="P4:L6"/></text:span><text:span text:style-name="T1">as provided by section 5‑01‑19.1, all sales and deliveries of spirits to any other </text:span><text:span text:style-name="T1"><text:user-field-get text:name="P4:L7"/></text:span><text:span text:style-name="T1">retail licensed premises in this state may be made only through a licensed North </text:span><text:span text:style-name="T1"><text:user-field-get text:name="P4:L8"/></text:span><text:span text:style-name="T1">Dakota liquor wholesaler. However, a manufacturing distillery may sell distilled </text:span><text:span text:style-name="T1"><text:user-field-get text:name="P4:L9"/></text:span><text:span text:style-name="T1">spirits to a domestic winery if the distilled spirits were produced from products </text:span><text:span text:style-name="T1"><text:user-field-get text:name="P4:L10"/></text:span><text:span text:style-name="T1">provided to the manufacturing distillery by the domestic winer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5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53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5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53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43S</meta:editing-duration>
    <meta:editing-cycles>176</meta:editing-cycles>
    <dc:date>2025-02-03T13:49:07</dc:date>
    <meta:print-date>2009-07-17T08:52:08.35</meta:print-date>
    <dc:title>nd1.lc_bd_34</dc:title>
    <dc:description>Introduced Bill</dc:description>
    <dc:creator>agunderson </dc:creator>
    <meta:document-statistic meta:table-count="1" meta:image-count="0" meta:object-count="0" meta:page-count="4" meta:paragraph-count="53" meta:word-count="1030" meta:character-count="672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