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cc_5f_subdivision">
      <style:paragraph-properties fo:background-color="#c0c0c0">
        <style:background-image/>
      </style:paragraph-properties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cc_5f_subdivision">
      <style:paragraph-properties fo:background-color="#c0c0c0">
        <style:background-image/>
      </style:paragraph-properties>
    </style:style>
    <style:style style:name="P5" style:family="paragraph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name="P6" style:family="paragraph" style:parent-style-name="cc_5f_section_5f_heading">
      <style:paragraph-properties fo:background-color="#c0c0c0">
        <style:background-image/>
      </style:paragraph-properties>
    </style:style>
    <style:style style:name="P7" style:family="paragraph" style:parent-style-name="cc_5f_subsection">
      <style:paragraph-properties fo:background-color="#c0c0c0">
        <style:background-image/>
      </style:paragraph-properties>
    </style:style>
    <style:style style:name="P8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9" style:family="paragraph" style:parent-style-name="bd_5f_header" style:master-page-name="First_20_Page">
      <style:paragraph-properties style:page-number="auto"/>
    </style:style>
    <style:style style:name="P10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1" style:family="paragraph" style:parent-style-name="cc_5f_subdivision">
      <style:paragraph-properties fo:background-color="#c0c0c0">
        <style:background-image/>
      </style:paragraph-properties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weight-asian="normal" style:font-weight-complex="normal"/>
    </style:style>
    <style:style style:name="T9" style:family="text">
      <style:text-properties style:text-underline-style="none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line-through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8377624">
          <text:deletion>
            <office:change-info>
              <dc:creator>drichard </dc:creator>
              <dc:date>2025-01-21T16:59:00</dc:date>
            </office:change-info>
            <text:p text:style-name="bd_5f_title">create and enact a new section to chapter 12.1‑17 of the North Dakota <text:user-field-get text:name="P1:L2"/>Century Code, relating to the dissemination of personally identifying information; to provide a <text:user-field-get text:name="P1:L3"/>penalty; and to declare an emergency.</text:p>
          </text:deletion>
        </text:changed-region>
        <text:changed-region text:id="ct198377760">
          <text:insertion>
            <office:change-info>
              <dc:creator>intern10 </dc:creator>
              <dc:date>2025-01-21T15:58:00</dc:date>
            </office:change-info>
          </text:insertion>
        </text:changed-region>
        <text:changed-region text:id="ct198379256">
          <text:insertion>
            <office:change-info>
              <dc:creator>intern10 </dc:creator>
              <dc:date>2025-01-21T15:59:00</dc:date>
            </office:change-info>
          </text:insertion>
        </text:changed-region>
        <text:changed-region text:id="ct346714248">
          <text:deletion>
            <office:change-info>
              <dc:creator>rtallman </dc:creator>
              <dc:date>2025-01-24T15:06:00</dc:date>
            </office:change-info>
            <text:p text:style-name="bd_5f_section"><text:user-field-get text:name="P1:L5"/><text:span text:style-name="bd_5f_section_5f_name"><text:span text:style-name="T1"><text:tab/>SECTION 1. </text:span></text:span><text:span text:style-name="T2">A new section to chapter 12.1‑17 of the North Dakota Century Code is created </text:span><text:span text:style-name="T2"><text:user-field-get text:name="P1:L6"/></text:span><text:span text:style-name="T2">and enacted as follows:</text:span></text:p>
            <text:p text:style-name="cc_5f_section_5f_heading"><text:user-field-get text:name="P1:L7"/><text:span text:style-name="T3"><text:tab/></text:span><text:span text:style-name="T4">Dissemination of personally identifying information prohibited ‑ Penalty.</text:span></text:p>
            <text:p text:style-name="cc_5f_subsection"><text:user-field-get text:name="P1:L8"/><text:span text:style-name="T3"><text:tab/></text:span><text:span text:style-name="T4">1.</text:span><text:span text:style-name="T3"><text:tab/></text:span><text:span text:style-name="T4">As used in this section:</text:span></text:p>
            <text:p text:style-name="cc_5f_subdivision"><text:user-field-get text:name="P1:L9"/><text:span text:style-name="T3"><text:tab/><text:tab/></text:span><text:span text:style-name="T4">a.</text:span><text:span text:style-name="T3"><text:tab/></text:span><text:span text:style-name="T4">"Dissemination" means electronically publishing, posting, or otherwise disclosing </text:span><text:span text:style-name="T4"><text:user-field-get text:name="P1:L10"/></text:span><text:span text:style-name="T4">information to a public internet site or public forum.</text:span></text:p>
            <text:p text:style-name="cc_5f_subdivision"><text:user-field-get text:name="P1:L11"/><text:span text:style-name="T3"><text:tab/><text:tab/></text:span><text:span text:style-name="T4">b.</text:span><text:span text:style-name="T3"><text:tab/></text:span><text:span text:style-name="T4">"Household member" means an individual who:</text:span></text:p>
            <text:p text:style-name="cc_5f_paragraph"><text:user-field-get text:name="P1:L12"/><text:span text:style-name="T3"><text:tab/><text:tab/><text:tab/></text:span><text:span text:style-name="T4">(1)</text:span><text:span text:style-name="T3"><text:tab/></text:span><text:span text:style-name="T4">Regularly resides in the household; or</text:span></text:p>
            <text:p text:style-name="cc_5f_paragraph"><text:user-field-get text:name="P1:L13"/><text:span text:style-name="T3"><text:tab/><text:tab/><text:tab/></text:span><text:span text:style-name="T4">(2)</text:span><text:span text:style-name="T3"><text:tab/></text:span><text:span text:style-name="T4">Within the six months preceding the conduct of the offense regularly resided </text:span><text:span text:style-name="T4"><text:user-field-get text:name="P1:L14"/></text:span><text:span text:style-name="T4">in the household.</text:span></text:p>
            <text:p text:style-name="cc_5f_subdivision"><text:user-field-get text:name="P1:L15"/><text:span text:style-name="T3"><text:tab/><text:tab/></text:span><text:span text:style-name="T4">c.</text:span><text:span text:style-name="T3"><text:tab/></text:span><text:span text:style-name="T4">"Immediate family member" means a parent, grandparent, spouse, child, </text:span><text:span text:style-name="T4"><text:user-field-get text:name="P1:L16"/></text:span><text:span text:style-name="T4">stepchild, father-in‑law, mother-in‑law, son-in‑law, daughter-in‑law, sibling, </text:span><text:span text:style-name="T4"><text:user-field-get text:name="P1:L17"/></text:span><text:span text:style-name="T4">brother-in‑law, sister-in‑law, or grandchild.</text:span></text:p>
            <text:p text:style-name="cc_5f_subdivision"><text:user-field-get text:name="P1:L18"/><text:span text:style-name="T3"><text:tab/><text:tab/></text:span><text:span text:style-name="T4">d.</text:span><text:span text:style-name="T3"><text:tab/></text:span><text:span text:style-name="T4">"Personally identifying information" means information that identifies or </text:span><text:span text:style-name="T4"><text:user-field-get text:name="P1:L19"/></text:span><text:span text:style-name="T4">reasonably can be used to identify an individual, including:</text:span></text:p>
            <text:p text:style-name="cc_5f_paragraph"><text:user-field-get text:name="P1:L20"/><text:span text:style-name="T3"><text:tab/><text:tab/><text:tab/></text:span><text:span text:style-name="T4">(1)</text:span><text:span text:style-name="T3"><text:tab/></text:span><text:span text:style-name="T4">Social security number or other government-issued identifier;</text:span></text:p>
            <text:p text:style-name="cc_5f_paragraph"><text:user-field-get text:name="P2:L1"/><text:span text:style-name="T3"><text:tab/><text:tab/><text:tab/></text:span><text:span text:style-name="T4">(2)</text:span><text:span text:style-name="T3"><text:tab/></text:span><text:span text:style-name="T4">Date of birth;</text:span></text:p>
            <text:p text:style-name="cc_5f_paragraph"><text:user-field-get text:name="P2:L2"/><text:span text:style-name="T3"><text:tab/><text:tab/><text:tab/></text:span><text:span text:style-name="T4">(3)</text:span><text:span text:style-name="T3"><text:tab/></text:span><text:span text:style-name="T4">Home or physical address;</text:span></text:p>
            <text:p text:style-name="cc_5f_paragraph"><text:user-field-get text:name="P2:L3"/><text:span text:style-name="T3"><text:tab/><text:tab/><text:tab/></text:span><text:span text:style-name="T4">(4)</text:span><text:span text:style-name="T3"><text:tab/></text:span><text:span text:style-name="T4">Electronic mail address or telephone number;</text:span></text:p>
            <text:p text:style-name="cc_5f_paragraph"><text:user-field-get text:name="P2:L4"/><text:span text:style-name="T3"><text:tab/><text:tab/><text:tab/></text:span><text:span text:style-name="T4">(5)</text:span><text:span text:style-name="T3"><text:tab/></text:span><text:span text:style-name="T4">Financial account number or credit or debit card number;</text:span></text:p>
            <text:p text:style-name="cc_5f_paragraph"><text:user-field-get text:name="P2:L5"/><text:span text:style-name="T3"><text:tab/><text:tab/><text:tab/></text:span><text:span text:style-name="T4">(6)</text:span><text:span text:style-name="T3"><text:tab/></text:span><text:span text:style-name="T4">Biometric, health, or medical data, or insurance information; and</text:span></text:p>
            <text:p text:style-name="cc_5f_paragraph"><text:user-field-get text:name="P2:L6"/><text:span text:style-name="T3"><text:tab/><text:tab/><text:tab/></text:span><text:span text:style-name="T4">(7)</text:span><text:span text:style-name="T3"><text:tab/></text:span><text:span text:style-name="T4">School or employment location.</text:span></text:p>
            <text:p text:style-name="cc_5f_subsection"><text:user-field-get text:name="P2:L7"/><text:span text:style-name="T3"><text:tab/></text:span><text:span text:style-name="T4">2.</text:span><text:span text:style-name="T3"><text:tab/></text:span><text:span text:style-name="T4">A person is guilty of disseminating personally identifying information if, with the intent </text:span><text:span text:style-name="T4"><text:user-field-get text:name="P2:L8"/></text:span><text:span text:style-name="T4">to intimidate, abuse, threaten, harass, or frighten an individual who resides in the </text:span><text:span text:style-name="T4"><text:user-field-get text:name="P2:L9"/></text:span><text:span text:style-name="T4">state:</text:span></text:p>
            <text:p text:style-name="cc_5f_subdivision"><text:user-field-get text:name="P2:L10"/><text:span text:style-name="T3"><text:tab/><text:tab/></text:span><text:span text:style-name="T4">a.</text:span><text:span text:style-name="T3"><text:tab/></text:span><text:span text:style-name="T4">The person intentionally disseminates the personally identifying information of an </text:span><text:span text:style-name="T4"><text:user-field-get text:name="P2:L11"/></text:span><text:span text:style-name="T4">individual or that individual's immediate family member or household member; </text:span><text:span text:style-name="T4"><text:user-field-get text:name="P2:L12"/></text:span><text:span text:style-name="T4">and</text:span></text:p>
            <text:p text:style-name="cc_5f_subdivision"><text:user-field-get text:name="P2:L13"/><text:span text:style-name="T3"><text:tab/><text:tab/></text:span><text:span text:style-name="T4">b.</text:span><text:span text:style-name="T3"><text:tab/></text:span><text:span text:style-name="T4">The dissemination would reasonably cause an individual to be in fear of physical </text:span><text:span text:style-name="T4"><text:user-field-get text:name="P2:L14"/></text:span><text:span text:style-name="T4">injury to themselves, or to the individual's immediate family member or household </text:span><text:span text:style-name="T4"><text:user-field-get text:name="P2:L15"/></text:span><text:span text:style-name="T4">member.</text:span></text:p>
            <text:p text:style-name="cc_5f_subsection"><text:user-field-get text:name="P2:L16"/><text:span text:style-name="T3"><text:tab/></text:span><text:span text:style-name="T4">3.</text:span><text:span text:style-name="T3"><text:tab/></text:span><text:span text:style-name="T4">This section applies to all electronic communications originating within or accessible </text:span><text:span text:style-name="T4"><text:user-field-get text:name="P2:L17"/></text:span><text:span text:style-name="T4">within the state.</text:span></text:p>
            <text:p text:style-name="cc_5f_subsection"><text:user-field-get text:name="P2:L18"/><text:span text:style-name="T3"><text:tab/></text:span><text:span text:style-name="T4">4.</text:span><text:span text:style-name="T3"><text:tab/></text:span><text:span text:style-name="T4">Disseminating personally identifying information is a class A misdemeanor, unless the </text:span><text:span text:style-name="T4"><text:user-field-get text:name="P2:L19"/></text:span><text:span text:style-name="T4">dissemination results in:</text:span></text:p>
            <text:p text:style-name="cc_5f_subdivision"><text:user-field-get text:name="P2:L20"/><text:span text:style-name="T3"><text:tab/><text:tab/></text:span><text:span text:style-name="T4">a.</text:span><text:span text:style-name="T3"><text:tab/></text:span><text:span text:style-name="T4">Bodily injury to the individual or to the individual's immediate family member or </text:span><text:span text:style-name="T4"><text:user-field-get text:name="P2:L21"/></text:span><text:span text:style-name="T4">household member, in which case it is a class C felony;</text:span></text:p>
            <text:p text:style-name="cc_5f_subdivision"><text:user-field-get text:name="P2:L22"/><text:span text:style-name="T3"><text:tab/><text:tab/></text:span><text:span text:style-name="T4">b.</text:span><text:span text:style-name="T3"><text:tab/></text:span><text:span text:style-name="T4">Substantial or serious bodily injury to the individual or to the individual's </text:span><text:span text:style-name="T4"><text:user-field-get text:name="P2:L23"/></text:span><text:span text:style-name="T4">immediate family member or household member, in which case it is a class B </text:span><text:span text:style-name="T4"><text:user-field-get text:name="P2:L24"/></text:span><text:span text:style-name="T4">felony; or</text:span></text:p>
            <text:p text:style-name="cc_5f_subdivision"><text:user-field-get text:name="P2:L25"/><text:span text:style-name="T3"><text:tab/><text:tab/></text:span><text:span text:style-name="T4">c.</text:span><text:span text:style-name="T3"><text:tab/></text:span><text:span text:style-name="T4">Death of the individual or of the individual's immediate family member or </text:span><text:span text:style-name="T4"><text:user-field-get text:name="P2:L26"/></text:span><text:span text:style-name="T4">household member, in which case it is a class A felony.</text:span></text:p>
            <text:p text:style-name="P1"><text:user-field-get text:name="P2:L27"/><text:span text:style-name="bd_5f_section_5f_name"><text:span text:style-name="T3"><text:tab/>SECTION 2. EMERGENCY.</text:span></text:span><text:span text:style-name="T3"> This Act is declared to be an emergency measure.</text:span></text:p>
          </text:deletion>
        </text:changed-region>
        <text:changed-region text:id="ct198380072">
          <text:insertion>
            <office:change-info>
              <dc:creator>intern10 </dc:creator>
              <dc:date>2025-01-21T16:00:00</dc:date>
            </office:change-info>
          </text:insertion>
        </text:changed-region>
        <text:changed-region text:id="ct198378576">
          <text:deletion>
            <office:change-info>
              <dc:creator>intern10 </dc:creator>
              <dc:date>2025-01-21T16:01:00</dc:date>
            </office:change-info>
            <text:p text:style-name="P2"><text:s/>or</text:p>
          </text:deletion>
        </text:changed-region>
        <text:changed-region text:id="ct198383064">
          <text:insertion>
            <office:change-info>
              <dc:creator>intern10 </dc:creator>
              <dc:date>2025-01-21T16:02:00</dc:date>
            </office:change-info>
          </text:insertion>
        </text:changed-region>
        <text:changed-region text:id="ct198383336">
          <text:insertion>
            <office:change-info>
              <dc:creator>intern10 </dc:creator>
              <dc:date>2025-01-21T16:03:00</dc:date>
            </office:change-info>
          </text:insertion>
        </text:changed-region>
        <text:changed-region text:id="ct198381704">
          <text:insertion>
            <office:change-info>
              <dc:creator>intern10 </dc:creator>
              <dc:date>2025-01-21T16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55" text:name="T_MEASURE_S_LCNUMBER"/>
        <text:user-field-decl office:value-type="string" office:string-value="02001" text:name="T_MEASURE_S_VERSION"/>
        <text:user-field-decl office:value-type="string" office:string-value="" text:name="P1:L2"/>
        <text:user-field-decl office:value-type="string" office:string-value="" text:name="P1:L3"/>
        <text:user-field-decl office:value-type="string" office:string-value="" text:name="P1:L6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" text:name="P2:L14"/>
        <text:user-field-decl office:value-type="string" office:string-value="" text:name="P2:L15"/>
        <text:user-field-decl office:value-type="string" office:string-value="" text:name="P2:L16"/>
        <text:user-field-decl office:value-type="string" office:string-value="" text:name="P2:L17"/>
        <text:user-field-decl office:value-type="string" office:string-value="" text:name="P2:L18"/>
        <text:user-field-decl office:value-type="string" office:string-value="" text:name="P2:L19"/>
        <text:user-field-decl office:value-type="string" office:string-value="" text:name="P2:L20"/>
        <text:user-field-decl office:value-type="string" office:string-value="" text:name="P2:L21"/>
        <text:user-field-decl office:value-type="string" office:string-value="" text:name="P2:L22"/>
        <text:user-field-decl office:value-type="string" office:string-value="" text:name="P2:L23"/>
        <text:user-field-decl office:value-type="string" office:string-value="" text:name="P2:L24"/>
        <text:user-field-decl office:value-type="string" office:string-value="" text:name="P2:L25"/>
        <text:user-field-decl office:value-type="string" office:string-value="" text:name="P2:L26"/>
        <text:user-field-decl office:value-type="string" office:string-value="" text:name="P2:L27"/>
        <text:user-field-decl office:value-type="string" office:string-value="Regular" text:name="T_MEASURE_S_DOCUMENTTYPE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eilmanm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the dissemination of personally identifying information; to provide a penalty; and to declare an emergency.amend and reenact section 12.1‑17‑07 of the North Dakota Century Code, relating to harassment of another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12.1‑17 of the North Dakota Century Code, relating to the dissemination of personally identifying information; to provide a penalty; and to declare an emergency.amend and reenact section 12.1‑17‑07 of the North Dakota Century Code, relating to harassment of another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hendersond_1,hoversonj_1,olsons_1,johnstond_1,wolffc_1,vanwinklel_1" text:name="T_MEASURE_T_HOUSESPONSOR"/>
        <text:user-field-decl office:value-type="string" office:string-value="2025/01/07 00:00:00" text:name="T_MEASURE_DT_DATECREATED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coryc_1,paulsonb_1" text:name="T_MEASURE_T_SENATESPONSOR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134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12.1-17-07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045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8">January 21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Heilman, Henderson, Hoverson, S. Olson, D. Johnston, Wolff, VanWinkle</text:p>
        <text:p text:style-name="bd_5f_sponsor_5f_identification">Senators Cory, Paulso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<text:change text:change-id="ct198377624"/><text:change-start text:change-id="ct198377760"/>amend and reenact section 12.1‑17‑07 of the North Dakota Century Code, relating to <text:change-end text:change-id="ct198377760"/><text:change-start text:change-id="ct198379256"/>harassment of another.<text:change-end text:change-id="ct198379256"/>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change text:change-id="ct346714248"/><text:change-start text:change-id="ct198380072"/><text:span text:style-name="bd_5f_section_5f_name"><text:span text:style-name="T8"/></text:span></text:p>
        <text:p text:style-name="P5"><text:change-end text:change-id="ct198380072"/><text:soft-page-break/><text:span text:style-name="bd_5f_section_5f_name"><text:span text:style-name="T3"><text:tab/></text:span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<text:span text:style-name="T3"> </text:span></text:span><text:span text:style-name="bd_5f_section_5f_name"><text:span text:style-name="T8">AMENDMENT</text:span></text:span><text:span text:style-name="T10">.</text:span><text:span text:style-name="T3"> Section 12.1‑17‑07 of the North Dakota Century Code is amended and reenacted as follows:</text:span></text:p>
        <text:p text:style-name="P6"><text:soft-page-break/><text:tab/>12.1‑17‑07. Harassment.</text:p>
        <text:p text:style-name="P7"><text:tab/>1.<text:tab/>A person is guilty of an offense if, with intent to frighten or harass another, the person:</text:p>
        <text:p text:style-name="P2"><text:tab/><text:tab/>a.<text:tab/>Communicates in writing or by <text:span text:style-name="T3">electronic communication</text:span> a threat to inflict injury on any person, to any person's reputation, or to any property;</text:p>
        <text:p text:style-name="P2"><text:tab/><text:tab/>b.<text:tab/>Makes a telephone call anonymously or in offensively coarse language;</text:p>
        <text:p text:style-name="P2"><text:tab/><text:tab/>c.<text:tab/>Makes repeated telephone calls<text:span text:style-name="T3"> or other electronic communication</text:span>, whether or not a conversation ensues, with no purpose of legitimate communication;<text:change text:change-id="ct198378576"/></text:p>
        <text:p text:style-name="P2"><text:tab/><text:tab/>d.<text:tab/>Communicates a falsehood in writing or by <text:span text:style-name="T3">electronic communication</text:span> and causes mental anguish<text:change-start text:change-id="ct198383064"/>; or</text:p>
        <text:p text:style-name="P2"><text:tab/><text:tab/>e.<text:tab/>Communicates in writing, by electronic communication, or by electronically publishing, posting, or otherwise disclosing informa<text:change-end text:change-id="ct198383064"/><text:change-start text:change-id="ct198383336"/>tion to a public internet site or public forum an individual's personal identifying information<text:change-end text:change-id="ct198383336"/>.</text:p>
        <text:p text:style-name="P7"><text:tab/>2.<text:tab/>The offense is a class A misdemeanor if it is under subdivision a <text:change-start text:change-id="ct198381704"/>or e <text:change-end text:change-id="ct198381704"/>of subsection 1 or subsection 4. Otherwise it is a class B misdemeanor.</text:p>
        <text:p text:style-name="P7"><text:tab/>3.<text:tab/>Any offense defined herein and committed by use of <text:span text:style-name="T3">electronic communication</text:span> may be deemed to have been committed at either the place at which the <text:span text:style-name="T3">electronic communication was</text:span> made or at the place where the <text:span text:style-name="T3">electronic communication was</text:span> received.</text:p>
        <text:p text:style-name="P7"><text:tab/>4.<text:tab/>A person <text:span text:style-name="T3">is guilty of an offense if the person initiates communication with</text:span> a 911 emergency line<text:span text:style-name="T3">, public safety answering point, or an emergency responder communication system</text:span> with the intent to annoy or harass another person <text:span text:style-name="T3">or a public safety agency </text:span>or who makes a false<text:span text:style-name="T12"> </text:span>report <text:span text:style-name="T3">to a public safety agency</text:span>.</text:p>
        <text:p text:style-name="P2"><text:tab/><text:tab/>a.<text:tab/>Intent to annoy or harass is established by proof of one or more calls with no legitimate <text:span text:style-name="T3">emergency</text:span> purpose.</text:p>
        <text:p text:style-name="P2"><text:tab/><text:tab/>b.<text:tab/>Upon conviction of a violation of this subsection, a person is also liable for all costs incurred by any unnecessary emergency response.</text:p>
        <text:p text:style-name="P7"><text:tab/>5.<text:tab/>Any offense defined herein is deemed communicated in writing if it is transmitted electronically, by electronic mail, facsimile, or other similar means.<text:span text:style-name="T3"> Electronic communication means transfer of signs, signals, writing, images, sounds, data, or intelligence of any nature transmitted in whole or in part by a wire, radio, electromagnetic, photo-electronic, or photo‑optical system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5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3</text:page-number><text:tab/><text:user-field-get text:name="T_MEASURE_S_LCNUMBER">25.0455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5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3</text:page-number><text:tab/><text:user-field-get text:name="T_MEASURE_S_LCNUMBER">25.045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2M58S</meta:editing-duration>
    <meta:editing-cycles>176</meta:editing-cycles>
    <dc:date>2025-01-24T15:06:40.79</dc:date>
    <meta:print-date>2025-01-21T16:06:13.98</meta:print-date>
    <dc:title>nd1.lc_bd_34</dc:title>
    <dc:description>Introduced Bill</dc:description>
    <dc:creator>rtallman </dc:creator>
    <meta:printed-by>intern10 </meta:printed-by>
    <meta:document-statistic meta:table-count="1" meta:image-count="0" meta:object-count="0" meta:page-count="3" meta:paragraph-count="61" meta:word-count="836" meta:character-count="55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