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normal" style:font-style-asian="normal" style:font-style-complex="normal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style="italic" style:font-style-asian="italic" style:font-style-complex="italic"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4827056">
          <text:deletion>
            <office:change-info>
              <dc:creator>intern5 </dc:creator>
              <dc:date>2025-01-27T11:59:00</dc:date>
            </office:change-info>
            <text:p text:style-name="cc_5f_subdivision"><text:span text:style-name="T1"><text:s/>or commercial</text:span></text:p>
          </text:deletion>
        </text:changed-region>
        <text:changed-region text:id="ct284828280">
          <text:deletion>
            <office:change-info>
              <dc:creator>intern5 </dc:creator>
              <dc:date>2025-01-27T11:59:00</dc:date>
            </office:change-info>
            <text:p text:style-name="cc_5f_subdivision"><text:span text:style-name="T1"><text:s/>or </text:span><text:span text:style-name="T1"><text:user-field-get text:name="P1:L14"/></text:span><text:span text:style-name="T1">commercial</text:span></text:p>
          </text:deletion>
        </text:changed-region>
        <text:changed-region text:id="ct284827464">
          <text:deletion>
            <office:change-info>
              <dc:creator>intern5 </dc:creator>
              <dc:date>2025-01-27T12:00:00</dc:date>
            </office:change-info>
            <text:p text:style-name="cc_5f_subsection"><text:span text:style-name="T1"><text:s/>or commercial</text:span></text:p>
          </text:deletion>
        </text:changed-region>
        <text:changed-region text:id="ct284828416">
          <text:insertion>
            <office:change-info>
              <dc:creator>intern5 </dc:creator>
              <dc:date>2025-01-27T12:00:00</dc:date>
            </office:change-info>
          </text:insertion>
        </text:changed-region>
        <text:changed-region text:id="ct284827600">
          <text:insertion>
            <office:change-info>
              <dc:creator>intern5 </dc:creator>
              <dc:date>2025-01-27T12:01:00</dc:date>
            </office:change-info>
          </text:insertion>
        </text:changed-region>
        <text:changed-region text:id="ct284761640">
          <text:insertion>
            <office:change-info>
              <dc:creator>drichard </dc:creator>
              <dc:date>2025-01-27T13:26:00</dc:date>
            </office:change-info>
          </text:insertion>
        </text:changed-region>
        <text:changed-region text:id="ct284761776">
          <text:insertion>
            <office:change-info>
              <dc:creator>intern5 </dc:creator>
              <dc:date>2025-01-27T12:01:00</dc:date>
            </office:change-info>
          </text:insertion>
        </text:changed-region>
        <text:changed-region text:id="ct284827872">
          <text:deletion>
            <office:change-info>
              <dc:creator>intern5 </dc:creator>
              <dc:date>2025-01-27T12:02:00</dc:date>
            </office:change-info>
            <text:p text:style-name="cc_5f_subdivision_5f_indent"><text:span text:style-name="T1"><text:s/>AND COMMERCIAL</text:span></text:p>
          </text:deletion>
        </text:changed-region>
        <text:changed-region text:id="ct284828552">
          <text:deletion>
            <office:change-info>
              <dc:creator>vchristian </dc:creator>
              <dc:date>2025-01-27T13:13:00</dc:date>
            </office:change-info>
            <text:p text:style-name="cc_5f_subsection"><text:span text:style-name="T1">the </text:span></text:p>
          </text:deletion>
        </text:changed-region>
        <text:changed-region text:id="ct284828688">
          <text:insertion>
            <office:change-info>
              <dc:creator>vchristian </dc:creator>
              <dc:date>2025-01-27T13:12:00</dc:date>
            </office:change-info>
          </text:insertion>
        </text:changed-region>
        <text:changed-region text:id="ct284832224">
          <text:insertion>
            <office:change-info>
              <dc:creator>vchristian </dc:creator>
              <dc:date>2025-01-27T13:13:00</dc:date>
            </office:change-info>
          </text:insertion>
        </text:changed-region>
        <text:changed-region text:id="ct284750352">
          <text:insertion>
            <office:change-info>
              <dc:creator>drichard </dc:creator>
              <dc:date>2025-01-27T13:29:00</dc:date>
            </office:change-info>
          </text:insertion>
        </text:changed-region>
        <text:changed-region text:id="ct284747224">
          <text:insertion>
            <office:change-info>
              <dc:creator>vchristian </dc:creator>
              <dc:date>2025-01-27T13:13:00</dc:date>
            </office:change-info>
          </text:insertion>
        </text:changed-region>
        <text:changed-region text:id="ct284831544">
          <text:deletion>
            <office:change-info>
              <dc:creator>intern5 </dc:creator>
              <dc:date>2025-01-27T12:03:00</dc:date>
            </office:change-info>
            <text:p text:style-name="cc_5f_subsection"><text:span text:style-name="T1"><text:s/>or </text:span><text:span text:style-name="T1"><text:user-field-get text:name="P2:L23"/></text:span><text:span text:style-name="T1">commercial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arta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required disclosure of radon hazards by a seller." office:value-type="string" text:name="T_MEASURE_T_SHORTTITLE"/>
        <text:user-field-decl office:string-value="" office:value-type="string" text:name="T_MEASURE_S_UUID"/>
        <text:user-field-decl office:string-value="25.045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47‑10 of the North Dakota Century Code, relating to the required disclosure of radon hazards by a seller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conmyl_1,schauera_1" office:value-type="string" text:name="T_MEASURE_T_HOUSESPONSOR"/>
        <text:user-field-decl office:string-value="2025/01/1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dever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0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7-10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45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 and Busines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arta, Boschee, Dever</text:p>
        <text:p text:style-name="bd_5f_sponsor_5f_identification">Representatives Conmy, Schau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7‑10 of the North Dakota <text:user-field-get text:name="P1:L2"/>Century Code, relating to the required disclosure of radon hazards by a seller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7"><text:tab/>SECTION 1. </text:span></text:span><text:span text:style-name="T3">A new section to chapter 47‑10 of the North Dakota Century Code is created </text:span><text:span text:style-name="T3"><text:user-field-get text:name="P1:L5"/></text:span><text:span text:style-name="T3">and enacted as follows:</text:span></text:p>
        <text:p text:style-name="cc_5f_section_5f_heading"><text:user-field-get text:name="P1:L6"/><text:span text:style-name="T5"><text:tab/></text:span><text:span text:style-name="T1">Disclosure of prior radon test ‑ Immunity from liability ‑ Definitions.</text:span></text:p>
        <text:p text:style-name="cc_5f_subsection"><text:user-field-get text:name="P1:L7"/><text:span text:style-name="T5"><text:tab/></text:span><text:span text:style-name="T1">1.</text:span><text:span text:style-name="T5"><text:tab/></text:span><text:span text:style-name="T1">As used in this section:</text:span></text:p>
        <text:p text:style-name="cc_5f_subdivision"><text:user-field-get text:name="P1:L8"/><text:span text:style-name="T5"><text:tab/><text:tab/></text:span><text:span text:style-name="T1">a.</text:span><text:span text:style-name="T5"><text:tab/></text:span><text:span text:style-name="T1">"Buyer" means a person negotiating or offering to acquire real property for value </text:span><text:span text:style-name="T1"><text:user-field-get text:name="P1:L9"/></text:span><text:span text:style-name="T1">or legal or equitable title, or the right to acquire legal or equitable title to </text:span><text:span text:style-name="T1"><text:user-field-get text:name="P1:L10"/></text:span><text:span text:style-name="T1">residential</text:span><text:change text:change-id="ct284827056"/><text:span text:style-name="T1"> real property.</text:span></text:p>
        <text:p text:style-name="cc_5f_subdivision"><text:user-field-get text:name="P1:L11"/><text:span text:style-name="T5"><text:tab/><text:tab/></text:span><text:span text:style-name="T1">b.</text:span><text:span text:style-name="T5"><text:tab/></text:span><text:span text:style-name="T1">"Mitigation" means measures designed to permanently reduce indoor radon </text:span><text:span text:style-name="T1"><text:user-field-get text:name="P1:L12"/></text:span><text:span text:style-name="T1">concentrations.</text:span></text:p>
        <text:p text:style-name="cc_5f_subdivision"><text:user-field-get text:name="P1:L13"/><text:span text:style-name="T5"><text:tab/><text:tab/></text:span><text:span text:style-name="T1">c.</text:span><text:span text:style-name="T5"><text:tab/></text:span><text:span text:style-name="T1">"Seller" means a person that owns legal or equitable title to residential</text:span><text:change text:change-id="ct284828280"/><text:span text:style-name="T1"> real property.</text:span></text:p>
        <text:p text:style-name="cc_5f_subdivision"><text:user-field-get text:name="P1:L15"/><text:span text:style-name="T5"><text:tab/><text:tab/></text:span><text:span text:style-name="T1">d.</text:span><text:span text:style-name="T5"><text:tab/></text:span><text:span text:style-name="T1">"Test" or "testing" means a measurement of indoor radon concentrations </text:span><text:span text:style-name="T1"><text:user-field-get text:name="P1:L16"/></text:span><text:span text:style-name="T1">according to the </text:span><text:span text:style-name="T6">National Radon Action Plan 2021-2025</text:span><text:span text:style-name="T4">, published by the </text:span><text:span text:style-name="T4"><text:user-field-get text:name="P1:L17"/></text:span><text:span text:style-name="T4">environmental protection agency</text:span><text:span text:style-name="T1">.</text:span></text:p>
        <text:p text:style-name="cc_5f_subsection"><text:user-field-get text:name="P1:L18"/><text:span text:style-name="T5"><text:tab/></text:span><text:span text:style-name="T1">2.</text:span><text:span text:style-name="T5"><text:tab/></text:span><text:span text:style-name="T1">Before executing an agreement to sell or transfer residential</text:span><text:change text:change-id="ct284827464"/><text:span text:style-name="T1"> real </text:span><text:span text:style-name="T1"><text:user-field-get text:name="P1:L19"/></text:span><text:span text:style-name="T1">property,</text:span><text:change-start text:change-id="ct284828416"/><text:span text:style-name="T1"> except as otherwise </text:span><text:change-end text:change-id="ct284828416"/><text:change-start text:change-id="ct284827600"/><text:span text:style-name="T1">provided in an offer to </text:span><text:change-end text:change-id="ct284827600"/><text:change-start text:change-id="ct284761640"/><text:span text:style-name="T1">execute a </text:span><text:change-end text:change-id="ct284761640"/><text:change-start text:change-id="ct284761776"/><text:span text:style-name="T1">purchase agreement,</text:span><text:change-end text:change-id="ct284761776"/><text:span text:style-name="T1"> a seller shall disclose in writing to the buyer any knowledge the seller has of </text:span><text:span text:style-name="T1"><text:user-field-get text:name="P1:L20"/></text:span><text:span text:style-name="T1">radon concentrations in the proper</text:span><text:soft-page-break/><text:span text:style-name="T1">ty. The seller or seller's agent shall provide the </text:span><text:span text:style-name="T1"><text:user-field-get text:name="P2:L1"/></text:span><text:span text:style-name="T1">following disclosure statement to the buyer, and the buyer shall acknowledge its </text:span><text:span text:style-name="T1"><text:user-field-get text:name="P2:L2"/></text:span><text:span text:style-name="T1">receipt by signing a copy of the disclosure statement:</text:span></text:p>
        <text:p text:style-name="cc_5f_subdivision_5f_indent"><text:user-field-get text:name="P2:L3"/><text:span text:style-name="T1">RADON GAS IS A NATURALLY OCCURRING RADIOACTIVE GAS THAT, </text:span><text:span text:style-name="T1"><text:user-field-get text:name="P2:L4"/></text:span><text:span text:style-name="T1">WHEN IT HAS ACCUMULATED IN A BUILDING IN SUFFICIENT QUANTITIES, </text:span><text:span text:style-name="T1"><text:user-field-get text:name="P2:L5"/></text:span><text:span text:style-name="T1">MAY PRESENT HEALTH RISKS TO PERSONS WHO ARE EXPOSED TO IT </text:span><text:span text:style-name="T1"><text:user-field-get text:name="P2:L6"/></text:span><text:span text:style-name="T1">OVER TIME. LEVELS OF RADON THAT EXCEED FEDERAL GUIDELINES </text:span><text:span text:style-name="T1"><text:user-field-get text:name="P2:L7"/></text:span><text:span text:style-name="T1">HAVE BEEN FOUND IN BUILDINGS ON RESIDENTIAL</text:span><text:change text:change-id="ct284827872"/><text:span text:style-name="T1"> </text:span><text:span text:style-name="T1"><text:user-field-get text:name="P2:L8"/></text:span><text:span text:style-name="T1">REAL PROPERTY IN NORTH DAKOTA. ADDITIONAL INFORMATION </text:span><text:span text:style-name="T1"><text:user-field-get text:name="P2:L9"/></text:span><text:span text:style-name="T1">REGARDING RADON AND RADON TESTING MAY BE OBTAINED FROM </text:span><text:span text:style-name="T1"><text:user-field-get text:name="P2:L10"/></text:span><text:span text:style-name="T1">YOUR LOCAL PUBLIC HEALTH UNIT OR THE STATE DEPARTMENT OF </text:span><text:span text:style-name="T1"><text:user-field-get text:name="P2:L11"/></text:span><text:span text:style-name="T1">ENVIRONMENTAL QUALITY.</text:span></text:p>
        <text:p text:style-name="cc_5f_subsection"><text:user-field-get text:name="P2:L12"/><text:span text:style-name="T5"><text:tab/></text:span><text:span text:style-name="T1">3.</text:span><text:span text:style-name="T5"><text:tab/></text:span><text:span text:style-name="T1">If the seller has knowledge the property previously has undergone testing for radon </text:span><text:span text:style-name="T1"><text:user-field-get text:name="P2:L13"/></text:span><text:span text:style-name="T1">gas and radon progeny, the seller shall provide a copy of </text:span><text:change text:change-id="ct284828552"/><text:span text:style-name="T1">test results</text:span><text:change-start text:change-id="ct284828688"/><text:span text:style-name="T1"> </text:span><text:change-end text:change-id="ct284828688"/><text:change-start text:change-id="ct284832224"/><text:span text:style-name="T1">reasonably available to or in the seller</text:span><text:change-end text:change-id="ct284832224"/><text:change-start text:change-id="ct284750352"/><text:span text:style-name="T1">'</text:span><text:change-end text:change-id="ct284750352"/><text:change-start text:change-id="ct284747224"/><text:span text:style-name="T1">s possession</text:span><text:change-end text:change-id="ct284747224"/><text:span text:style-name="T1"> and evidence </text:span><text:span text:style-name="T1"><text:user-field-get text:name="P2:L14"/></text:span><text:span text:style-name="T1">of mitigation to the buyer before executing an agreement to sell or transfer the </text:span><text:span text:style-name="T1"><text:user-field-get text:name="P2:L15"/></text:span><text:span text:style-name="T1">property. Any test result or evidence of mitigation furnished under this section does not </text:span><text:span text:style-name="T1"><text:user-field-get text:name="P2:L16"/></text:span><text:span text:style-name="T1">constitute a promise, warranty, or representation by the seller or the seller's agent that </text:span><text:span text:style-name="T1"><text:user-field-get text:name="P2:L17"/></text:span><text:span text:style-name="T1">the test results are accurate or the mitigation is effective.</text:span></text:p>
        <text:p text:style-name="cc_5f_subsection"><text:user-field-get text:name="P2:L18"/><text:span text:style-name="T5"><text:tab/></text:span><text:span text:style-name="T1">4.</text:span><text:span text:style-name="T5"><text:tab/></text:span><text:span text:style-name="T1">This section does not create a contingency on the purchase of the property or any </text:span><text:span text:style-name="T1"><text:user-field-get text:name="P2:L19"/></text:span><text:span text:style-name="T1">right to rescind a contract for purchase unless the contingency or right to rescind is an </text:span><text:span text:style-name="T1"><text:user-field-get text:name="P2:L20"/></text:span><text:span text:style-name="T1">express term of the contract.</text:span></text:p>
        <text:p text:style-name="cc_5f_subsection"><text:user-field-get text:name="P2:L21"/><text:span text:style-name="T5"><text:tab/></text:span><text:span text:style-name="T1">5.</text:span><text:span text:style-name="T5"><text:tab/></text:span><text:span text:style-name="T1">A seller or seller's agent complying with this section is not liable for any claim or action </text:span><text:span text:style-name="T1"><text:user-field-get text:name="P2:L22"/></text:span><text:span text:style-name="T1">based on the presence of radon gas or radon progeny found in the residential</text:span><text:change text:change-id="ct284831544"/><text:span text:style-name="T1"> real property subject to disclosure under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5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5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23S</meta:editing-duration>
    <meta:editing-cycles>177</meta:editing-cycles>
    <dc:date>2025-01-27T13:31:12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38" meta:word-count="531" meta:character-count="33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