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8596024">
          <text:insertion>
            <office:change-info>
              <dc:creator>vchristian </dc:creator>
              <dc:date>2025-03-07T12:58:00</dc:date>
            </office:change-info>
          </text:insertion>
        </text:changed-region>
        <text:changed-region text:id="ct348597384">
          <text:deletion>
            <office:change-info>
              <dc:creator>vchristian </dc:creator>
              <dc:date>2025-03-07T12:59:00</dc:date>
            </office:change-info>
            <text:p text:style-name="cc_5f_paragraph"><text:span text:style-name="T1">a.</text:span></text:p>
          </text:deletion>
        </text:changed-region>
        <text:changed-region text:id="ct348596568">
          <text:insertion>
            <office:change-info>
              <dc:creator>vchristian </dc:creator>
              <dc:date>2025-03-07T12:59:00</dc:date>
            </office:change-info>
          </text:insertion>
        </text:changed-region>
        <text:changed-region text:id="ct348596160">
          <text:deletion>
            <office:change-info>
              <dc:creator>vchristian </dc:creator>
              <dc:date>2025-03-07T13:00:00</dc:date>
            </office:change-info>
            <text:p text:style-name="cc_5f_paragraph"><text:span text:style-name="T1">b.</text:span></text:p>
          </text:deletion>
        </text:changed-region>
        <text:changed-region text:id="ct348597656">
          <text:insertion>
            <office:change-info>
              <dc:creator>vchristian </dc:creator>
              <dc:date>2025-03-07T13:00:00</dc:date>
            </office:change-info>
          </text:insertion>
        </text:changed-region>
        <text:changed-region text:id="ct348599152">
          <text:deletion>
            <office:change-info>
              <dc:creator>vchristian </dc:creator>
              <dc:date>2025-03-07T13:00:00</dc:date>
            </office:change-info>
            <text:p text:style-name="cc_5f_paragraph"><text:span text:style-name="T1">c.</text:span></text:p>
          </text:deletion>
        </text:changed-region>
        <text:changed-region text:id="ct348597112">
          <text:insertion>
            <office:change-info>
              <dc:creator>vchristian </dc:creator>
              <dc:date>2025-03-07T13:00:00</dc:date>
            </office:change-info>
          </text:insertion>
        </text:changed-region>
        <text:changed-region text:id="ct348596296">
          <text:deletion>
            <office:change-info>
              <dc:creator>vchristian </dc:creator>
              <dc:date>2025-03-07T13:00:00</dc:date>
            </office:change-info>
            <text:p text:style-name="cc_5f_paragraph"><text:span text:style-name="T1">d.</text:span></text:p>
          </text:deletion>
        </text:changed-region>
        <text:changed-region text:id="ct348597248">
          <text:insertion>
            <office:change-info>
              <dc:creator>vchristian </dc:creator>
              <dc:date>2025-03-07T13:00:00</dc:date>
            </office:change-info>
          </text:insertion>
        </text:changed-region>
        <text:changed-region text:id="ct348596432">
          <text:deletion>
            <office:change-info>
              <dc:creator>vchristian </dc:creator>
              <dc:date>2025-03-07T13:00:00</dc:date>
            </office:change-info>
            <text:p text:style-name="cc_5f_paragraph"><text:span text:style-name="T1">e.</text:span></text:p>
          </text:deletion>
        </text:changed-region>
        <text:changed-region text:id="ct348597792">
          <text:insertion>
            <office:change-info>
              <dc:creator>vchristian </dc:creator>
              <dc:date>2025-03-07T13:00:00</dc:date>
            </office:change-info>
          </text:insertion>
        </text:changed-region>
        <text:changed-region text:id="ct348596704">
          <text:insertion>
            <office:change-info>
              <dc:creator>vchristian </dc:creator>
              <dc:date>2025-03-07T12:59:00</dc:date>
            </office:change-info>
          </text:insertion>
        </text:changed-region>
        <text:changed-region text:id="ct348599424">
          <text:insertion>
            <office:change-info>
              <dc:creator>vchristian </dc:creator>
              <dc:date>2025-03-07T13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Transportat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6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 motor vehicle excise tax exemption for tribal governments; and to provide an effective date." office:value-type="string" text:name="T_MEASURE_T_SHORTTITLE"/>
        <text:user-field-decl office:string-value="" office:value-type="string" text:name="T_MEASURE_S_UUID"/>
        <text:user-field-decl office:string-value="25.045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57‑40.3‑04 of the North Dakota Century Code, relating to a motor vehicle excise tax exemption for tribal governments; and to provide an effective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rownc_1,davisj_1" office:value-type="string" text:name="T_MEASURE_T_HOUSESPONSOR"/>
        <text:user-field-decl office:string-value="2025/01/14 00:00:00" office:value-type="string" text:name="T_MEASURE_DT_DATECREATED"/>
        <text:user-field-decl office:string-value="March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rcellaisr_1,walenc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0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7-40.3-04-2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45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Transport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0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tten, Marcellais, Walen, Weston</text:p>
        <text:p text:style-name="bd_5f_sponsor_5f_identification">Representatives Brown, Davi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 2 of section 57‑40.3‑04 of the North Dakota <text:user-field-get text:name="P1:L2"/>Century Code, relating to a motor vehicle excise tax exemption for tribal governments; and to <text:user-field-get text:name="P1:L3"/>provide an effective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span text:style-name="T5"><text:tab/>SECTION 1. AMENDMENT. </text:span></text:span>Subsection 2 of section 57‑40.3‑04 of the North Dakota <text:user-field-get text:name="P1:L6"/>Century Code is amended and reenacted as follows:</text:p>
        <text:p text:style-name="cc_5f_subdivision"><text:user-field-get text:name="P1:L7"/><text:tab/>2.<text:tab/><text:change-start text:change-id="ct348596024"/>a.<text:tab/><text:change-end text:change-id="ct348596024"/>Any motor vehicle<text:span text:style-name="T3"> </text:span><text:span text:style-name="T1">procured by,</text:span> owned<text:span text:style-name="T4"> </text:span><text:span text:style-name="T6">by</text:span><text:span text:style-name="T1">,</text:span> or in possession of<text:span text:style-name="T4"> </text:span><text:span text:style-name="T6">the</text:span><text:span text:style-name="T1">:</text:span> </text:p>
        <text:p text:style-name="cc_5f_paragraph"><text:user-field-get text:name="P1:L8"/><text:span text:style-name="T3"><text:tab/><text:tab/></text:span><text:change text:change-id="ct348597384"/><text:change-start text:change-id="ct348596568"/><text:span text:style-name="T1"><text:tab/>(1)</text:span><text:change-end text:change-id="ct348596568"/><text:span text:style-name="T3"><text:tab/></text:span><text:span text:style-name="T1">The</text:span> federal <text:span text:style-name="T6">or</text:span><text:span text:style-name="T1">government;</text:span></text:p>
        <text:p text:style-name="cc_5f_paragraph"><text:user-field-get text:name="P1:L9"/><text:span text:style-name="T3"><text:tab/><text:tab/></text:span><text:change text:change-id="ct348596160"/><text:change-start text:change-id="ct348597656"/><text:span text:style-name="T1"><text:tab/>(2)</text:span><text:change-end text:change-id="ct348597656"/><text:span text:style-name="T3"><text:tab/></text:span><text:span text:style-name="T1">The</text:span><text:span text:style-name="T3"> </text:span>state government<text:span text:style-name="T4"> </text:span><text:span text:style-name="T6">or a</text:span><text:span text:style-name="T1">;</text:span></text:p>
        <text:p text:style-name="cc_5f_paragraph"><text:user-field-get text:name="P1:L10"/><text:span text:style-name="T3"><text:tab/><text:tab/></text:span><text:change text:change-id="ct348599152"/><text:change-start text:change-id="ct348597112"/><text:span text:style-name="T1"><text:tab/>(3)</text:span><text:change-end text:change-id="ct348597112"/><text:span text:style-name="T3"><text:tab/></text:span><text:span text:style-name="T1">A</text:span> political subdivision <text:span text:style-name="T6">thereof</text:span><text:span text:style-name="T1">of this state;</text:span></text:p>
        <text:p text:style-name="cc_5f_paragraph"><text:user-field-get text:name="P1:L11"/><text:span text:style-name="T3"><text:tab/><text:tab/></text:span><text:change text:change-id="ct348596296"/><text:change-start text:change-id="ct348597248"/><text:span text:style-name="T1"><text:tab/>(4)</text:span><text:change-end text:change-id="ct348597248"/><text:span text:style-name="T3"><text:tab/></text:span><text:span text:style-name="T1">A tribal government of a federally recognized Indian tribe within the boundaries of </text:span><text:span text:style-name="T1"><text:user-field-get text:name="P1:L12"/></text:span><text:span text:style-name="T1">any reservation in this state;</text:span><text:span text:style-name="T3"> </text:span>or <text:span text:style-name="T6">a motor vehicle procured by or</text:span></text:p>
        <text:p text:style-name="cc_5f_paragraph"><text:user-field-get text:name="P1:L13"/><text:span text:style-name="T3"><text:tab/><text:tab/></text:span><text:change text:change-id="ct348596432"/><text:change-start text:change-id="ct348597792"/><text:span text:style-name="T1"><text:tab/>(5)</text:span><text:change-end text:change-id="ct348597792"/><text:span text:style-name="T3"><text:tab/></text:span><text:span text:style-name="T1">A person</text:span> on behalf of the North Dakota lottery <text:span text:style-name="T6">that</text:span><text:span text:style-name="T1">when the motor vehicle</text:span> is to be <text:user-field-get text:name="P1:L14"/>awarded as a prize in a game or promotion.<text:change-start text:change-id="ct348596704"/></text:p>
        <text:p text:style-name="cc_5f_subdivision"><text:change-end text:change-id="ct348596704"/><text:change-start text:change-id="ct348599424"/><text:tab/><text:tab/>b.<text:tab/><text:span text:style-name="T1">For purposes of this subsection, an "Indian tribe" means a tribal government agency, instrumentality, or political subdivision that performs essential government functions. The term does not include a business entity or agency with the primary purpose of operating a business enterprise.</text:span><text:change-end text:change-id="ct348599424"/></text:p>
        <text:p text:style-name="P3"><text:user-field-get text:name="P1:L15"/><text:span text:style-name="bd_5f_section_5f_name"><text:tab/>SECTION 2. EFFECTIVE DATE.</text:span> This Act is effective for taxable events occurring after <text:user-field-get text:name="P1:L16"/>June 30, 2025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5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5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2M43S</meta:editing-duration>
    <meta:editing-cycles>181</meta:editing-cycles>
    <dc:date>2025-03-07T13:38:59.10</dc:date>
    <meta:print-date>2025-03-07T13:37:53.83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1" meta:paragraph-count="34" meta:word-count="257" meta:character-count="162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