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Transportation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brownc_1,davisj_1" office:value-type="string" text:name="T_MEASURE_T_HOUSESPONSOR"/>
        <text:user-field-decl office:string-value="2025/01/14 00:00:00" office:value-type="string" text:name="T_MEASURE_DT_DATECREATED"/>
        <text:user-field-decl office:string-value="March 7, 2025" office:value-type="string" text:name="T_MEASURE_S_PREPAREADOPTDATE"/>
        <text:user-field-decl office:string-value="Relating to a motor vehicle excise tax exemption for tribal governments; and to provide an effective date." office:value-type="string" text:name="T_MEASURE_T_SHORTTITLE"/>
        <text:user-field-decl office:string-value="" office:value-type="string" text:name="T_MEASURE_S_UUID"/>
        <text:user-field-decl office:string-value="25.045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rcellaisr_1,walenc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07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04-2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57‑40.3‑04 of the North Dakota Century Code, relating to a motor vehicle excise tax exemption for tribal governm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BILL NO. 2207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45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NATE BILL NO. 2207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0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tten, Marcellais, Walen, Weston</text:p>
        <text:p text:style-name="bd_5f_sponsor_5f_identification">Representatives Brown, Davis</text:p>
        <text:p text:style-name="bd_5f_sponsor_5f_identification"/>
      </text:section>
      <text:section text:name="Title" text:style-name="Sect2">
        <text:p text:style-name="bd_5f_title">A BILL for an Act to amend and reenact subsection 2 of section 57‑40.3‑04 of the North Dakota Century Code, relating to a motor vehicle excise tax exemption for tribal governments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span text:style-name="T5"><text:tab/>SECTION 1. AMENDMENT. </text:span></text:span>Subsection 2 of section 57‑40.3‑04 of the North Dakota Century Code is amended and reenacted as follows:</text:p>
        <text:p text:style-name="cc_5f_subdivision"><text:tab/>2.<text:tab/><text:span text:style-name="T1">a.</text:span><text:span text:style-name="T2"><text:tab/></text:span>Any motor vehicle<text:span text:style-name="T2"> </text:span><text:span text:style-name="T1">procured by,</text:span> owned<text:span text:style-name="T3"> </text:span><text:span text:style-name="T6">by</text:span><text:span text:style-name="T1">,</text:span> or in possession of<text:span text:style-name="T3"> </text:span><text:span text:style-name="T6">the</text:span><text:span text:style-name="T1">:</text:span> </text:p>
        <text:p text:style-name="cc_5f_paragraph"><text:span text:style-name="T2"><text:tab/><text:tab/></text:span><text:span text:style-name="T2"><text:tab/></text:span><text:span text:style-name="T1">(1)</text:span><text:span text:style-name="T2"><text:tab/></text:span><text:span text:style-name="T1">The</text:span> federal <text:span text:style-name="T6">or</text:span><text:span text:style-name="T1">government;</text:span></text:p>
        <text:p text:style-name="cc_5f_paragraph"><text:span text:style-name="T2"><text:tab/><text:tab/></text:span><text:span text:style-name="T2"><text:tab/></text:span><text:span text:style-name="T1">(2)</text:span><text:span text:style-name="T2"><text:tab/></text:span><text:span text:style-name="T1">The</text:span><text:span text:style-name="T2"> </text:span>state government<text:span text:style-name="T3"> </text:span><text:span text:style-name="T6">or a</text:span><text:span text:style-name="T1">;</text:span></text:p>
        <text:p text:style-name="cc_5f_paragraph"><text:span text:style-name="T2"><text:tab/><text:tab/></text:span><text:span text:style-name="T2"><text:tab/></text:span><text:span text:style-name="T1">(3)</text:span><text:span text:style-name="T2"><text:tab/></text:span><text:span text:style-name="T1">A</text:span> political subdivision <text:span text:style-name="T6">thereof</text:span><text:span text:style-name="T1">of this state;</text:span></text:p>
        <text:p text:style-name="cc_5f_paragraph"><text:span text:style-name="T2"><text:tab/><text:tab/></text:span><text:span text:style-name="T2"><text:tab/></text:span><text:span text:style-name="T1">(4)</text:span><text:span text:style-name="T2"><text:tab/></text:span><text:span text:style-name="T1">A tribal government of a federally recognized Indian tribe within the boundaries of any reservation in this state;</text:span><text:span text:style-name="T2"> </text:span>or <text:span text:style-name="T6">a motor vehicle procured by or</text:span></text:p>
        <text:p text:style-name="cc_5f_paragraph"><text:span text:style-name="T2"><text:tab/><text:tab/></text:span><text:span text:style-name="T2"><text:tab/></text:span><text:span text:style-name="T1">(5)</text:span><text:span text:style-name="T2"><text:tab/></text:span><text:span text:style-name="T1">A person</text:span> on behalf of the North Dakota lottery <text:span text:style-name="T6">that</text:span><text:span text:style-name="T1">when the motor vehicle</text:span> is to be awarded as a prize in a game or promotion.</text:p>
        <text:p text:style-name="cc_5f_subdivision"><text:span text:style-name="T2"><text:tab/><text:tab/></text:span><text:span text:style-name="T1">b.</text:span><text:span text:style-name="T2"><text:tab/></text:span><text:span text:style-name="T1">For purposes of this subsection, an "Indian tribe" means a tribal government agency, instrumentality, or political subdivision that performs essential government functions. The term does not include a business entity or agency with the primary purpose of operating a business enterprise.</text:span></text:p>
        <text:p text:style-name="P3"><text:span text:style-name="bd_5f_section_5f_name"><text:tab/>SECTION 2. EFFECTIVE DATE.</text:span> This Act is effective for taxable events occurring after June 30, 202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00S</meta:editing-duration>
    <meta:editing-cycles>180</meta:editing-cycles>
    <dc:date>2025-03-07T13:13:24.77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5" meta:word-count="240" meta:character-count="15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