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9752.85796141" style:family="paragraph" style:name="P2_NEW_1736789752.85796141" style:parent-style-name="cc_5f_subdivision">
      <style:paragraph-properties fo:background-color="transparent">
        <style:background-image/>
      </style:paragraph-properties>
      <style:text-properties style:text-underline-style="none"/>
    </style:style>
    <style:style style:display-name="P3_NEW_1736789752.85796141" style:family="paragraph" style:name="P3_NEW_1736789752.85796141"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section">
      <style:text-properties style:text-underline-style="none"/>
    </style:style>
    <style:style style:family="paragraph" style:name="P6" style:parent-style-name="cc_5f_subsection">
      <style:text-properties style:text-line-through-style="solid" style:text-underline-style="none"/>
    </style:style>
    <style:style style:family="paragraph" style:name="P7" style:parent-style-name="cc_5f_subdivision">
      <style:text-properties style:text-underline-style="none"/>
    </style:style>
    <style:style style:family="paragraph" style:name="P8" style:parent-style-name="cc_5f_subdivision">
      <style:text-properties style:text-line-through-style="solid" style:text-underline-style="none"/>
    </style:style>
    <style:style style:family="paragraph" style:name="P9" style:parent-style-name="bd_5f_title">
      <style:paragraph-properties>
        <style:tab-stops/>
      </style:paragraph-properties>
    </style:style>
    <style:style style:family="paragraph" style:name="P10" style:parent-style-name="cc_5f_section_5f_heading">
      <style:text-properties style:text-underline-style="none"/>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paragraph-properties>
        <style:tab-stops>
          <style:tab-stop style:position="0.711cm"/>
        </style:tab-stops>
      </style:paragraph-properties>
    </style:style>
    <style:style style:family="paragraph" style:name="P13" style:parent-style-name="cc_5f_section">
      <style:text-properties style:text-underline-style="none"/>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underline-color="font-color" style:text-underline-style="solid" style:text-underline-width="auto"/>
    </style:style>
    <style:style style:family="text" style:name="T4">
      <style:text-properties fo:background-color="transparent" style:text-underline-color="font-color" style:text-underline-style="solid" style:text-underline-width="auto"/>
    </style:style>
    <style:style style:family="text" style:name="T5">
      <style:text-properties style:text-underline-style="none"/>
    </style:style>
    <style:style style:family="text" style:name="T6">
      <style:text-properties fo:background-color="transparent" style:text-underline-style="none"/>
    </style:style>
    <style:style style:family="text" style:name="T7">
      <style:text-properties fo:font-weight="normal"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style:font-weight-asian="normal" style:font-weight-complex="normal" style:text-underline-style="none"/>
    </style:style>
    <style:style style:family="text" style:name="T11">
      <style:text-properties style:font-weight-asian="bold" style:font-weight-complex="bold" style:text-underline-style="none"/>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text" style:name="T16">
      <style:text-properties fo:font-weight="normal" style:font-weight-asian="normal" style:font-weight-complex="normal"/>
    </style:style>
    <style:style style:family="text" style:name="T17">
      <style:text-properties style:text-line-through-style="solid"/>
    </style:style>
    <style:style style:family="text" style:name="T18">
      <style:text-properties style:text-line-through-style="solid" style:text-underline-style="none"/>
    </style:style>
    <style:style style:family="text" style:name="T19">
      <style:text-properties fo:background-color="transparent"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fo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immunity from criminal prosecution and an affirmative defense for individuals voting on legislation, closure of a matter and issuance of guidance by the ethics commission, and the discretionary referral of an investigation to an outside attorney or investigator by the ethics commission's executive director; to amend and reenact sections 12.1‑13‑02 and 54‑66‑01, subsection 2 of section 54‑66‑04, and sections 54‑66‑12 and 54‑66‑18 of the North Dakota Century Code, relating to immunity from criminal prosecution when adhering to legislative rules, definitions related to state government ethics, confidential records related to an alleged violation of an ethics law or rule, and conflicts of interest in the legislative assembly; to repeal sections 54‑66‑05, 54‑66‑06, 54‑66‑07, 54‑66‑08, 54‑66‑09, and 54‑66‑10 of the North Dakota Century Code, relating to the complaint process of the ethics commission; and to declare an emergency." office:value-type="string" text:name="T_MEASURE_T_SHORTTITLE"/>
        <text:user-field-decl office:string-value="" office:value-type="string" text:name="T_MEASURE_S_UUID"/>
        <text:user-field-decl office:string-value="25.0458" office:value-type="string" text:name="T_MEASURE_S_LCNUMBER"/>
        <text:user-field-decl office:string-value="0"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77" office:value-type="string" text:name="T_MEASURE_S_BILLNUMBER"/>
        <text:user-field-decl office:string-value="0" office:value-type="string" text:name="T_MEASURE_B_FISCALNOTEEXISTS"/>
        <text:user-field-decl office:string-value="{&quot;sec:1&quot;:{&quot;action&quot;:&quot;amend&quot;,&quot;type&quot;:&quot;centurycode&quot;,&quot;citation&quot;:&quot;12.1-13-02&quot;},&quot;entry1_sec:2&quot;:{&quot;action&quot;:&quot;create&quot;,&quot;type&quot;:&quot;centurycode&quot;,&quot;citation&quot;:&quot;54-03-un1&quot;},&quot;sec:3&quot;:{&quot;action&quot;:&quot;amend&quot;,&quot;type&quot;:&quot;centurycode&quot;,&quot;citation&quot;:&quot;54-66-01&quot;},&quot;sec:4&quot;:{&quot;action&quot;:&quot;amend&quot;,&quot;type&quot;:&quot;centurycode&quot;,&quot;citation&quot;:&quot;54-66-04-2&quot;},&quot;entry1_sec:5&quot;:{&quot;action&quot;:&quot;create&quot;,&quot;type&quot;:&quot;centurycode&quot;,&quot;citation&quot;:&quot;54-66-un2&quot;},&quot;entry1_sec:6&quot;:{&quot;action&quot;:&quot;create&quot;,&quot;type&quot;:&quot;centurycode&quot;,&quot;citation&quot;:&quot;54-66-un3&quot;},&quot;sec:7&quot;:{&quot;action&quot;:&quot;amend&quot;,&quot;type&quot;:&quot;centurycode&quot;,&quot;citation&quot;:&quot;54-66-12&quot;},&quot;sec:8&quot;:{&quot;action&quot;:&quot;amend&quot;,&quot;type&quot;:&quot;centurycode&quot;,&quot;citation&quot;:&quot;54-66-18&quot;},&quot;entry1_sec:9&quot;:{&quot;action&quot;:&quot;repeal&quot;,&quot;type&quot;:&quot;centurycode&quot;,&quot;citation&quot;:&quot;54-66-05&quot;},&quot;entry2_sec:9&quot;:{&quot;action&quot;:&quot;repeal&quot;,&quot;type&quot;:&quot;centurycode&quot;,&quot;citation&quot;:&quot;54-66-06&quot;},&quot;entry3_sec:9&quot;:{&quot;action&quot;:&quot;repeal&quot;,&quot;type&quot;:&quot;centurycode&quot;,&quot;citation&quot;:&quot;54-66-07&quot;},&quot;entry4_sec:9&quot;:{&quot;action&quot;:&quot;repeal&quot;,&quot;type&quot;:&quot;centurycode&quot;,&quot;citation&quot;:&quot;54-66-08&quot;},&quot;entry5_sec:9&quot;:{&quot;action&quot;:&quot;repeal&quot;,&quot;type&quot;:&quot;centurycode&quot;,&quot;citation&quot;:&quot;54-66-09&quot;},&quot;entry6_sec:9&quot;:{&quot;action&quot;:&quot;repeal&quot;,&quot;type&quot;:&quot;centurycode&quot;,&quot;citation&quot;:&quot;54-66-10&quot;},&quot;sec:10&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03 and two new sections to chapter 54‑66 of the North Dakota Century Code, relating to immunity from criminal prosecution and an affirmative defense for individuals voting on legislation, closure of a matter and issuance of guidance by the ethics commission, and the discretionary referral of an investigation to an outside attorney or investigator by the ethics commission's executive director; to amend and reenact sections 12.1‑13‑02 and 54‑66‑01, subsection 2 of section 54‑66‑04, and sections 54‑66‑12 and 54‑66‑18 of the North Dakota Century Code, relating to immunity from criminal prosecution when adhering to legislative rules, definitions related to state government ethics, confidential records related to an alleged violation of an ethics law or rule, and conflicts of interest in the legislative assembly; to repeal sections 54‑66‑05, 54‑66‑06, 54‑66‑07, 54‑66‑08, 54‑66‑09, and 54‑66‑10 of the North Dakota Century Code, relating to the complaint process of the ethics commiss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Lefor</text:p>
          <text:p text:style-name="bd_5f_sponsor_5f_identification">Senator Hogue</text:p>
          <text:p text:style-name="bd_5f_sponsor_5f_identification"/>
        </text:section>
        <text:section text:name="Title" text:style-name="Sect2">
          <text:p text:style-name="P9">A BILL for an Act to create and enact a new section to chapter 54‑03 and two new sections to chapter 54‑66 of the North Dakota Century Code, relating to immunity from criminal prosecution and an affirmative defense for individuals voting on legislation, closure of a matter and issuance of guidance by the ethics commission, and the discretionary referral of an investigation to an outside attorney or investigator by the ethics commission's executive director; to amend and reenact sections 12.1‑13‑02 and 54‑66‑01, s<text:span text:style-name="T5">ubsection 2 of section 54‑66‑04, and sections </text:span>54‑66‑12 and 54‑66‑18 of the North Dakota Century Code, relating to immunity from criminal prosecution when adhering to legislative rules, definitions related to state government ethics, confidential records related to an alleged violation of an ethics law or rule, and conflicts of interest in the legislative assembly; to repeal sections 54‑66‑05, 54‑66‑06, 54‑66‑07, 54‑66‑08, 54‑66‑09, and 54‑66‑10 of the North Dakota Century Code, relating to the complaint process of the ethics commiss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11"><text:span text:style-name="bd_5f_section_5f_name"><text:tab/></text:span><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14">.</text:span> Section 12.1‑13‑02 of the North Dakota Century Code is amended and reenacted as follows:</text:p>
          <text:p text:style-name="cc_5f_section_5f_heading"><text:tab/>12.1‑13‑02. Speculating or wagering on official action or information.</text:p>
          <text:p text:style-name="cc_5f_subsection"><text:tab/>1.<text:tab/><text:span text:style-name="T17">A person</text:span><text:span text:style-name="T3">An individual</text:span> is guilty of a class A misdemeanor if during employment as a public servant, or within one year thereafter, in contemplation of official action by <text:span text:style-name="T17">himself</text:span><text:span text:style-name="T3">the individual</text:span> as a public servant or by a government agency with which <text:span text:style-name="T17">he</text:span><text:span text:style-name="T3">the individual</text:span> is or has been associated as a public servant, or in reliance on information to which <text:span text:style-name="T17">he</text:span><text:span text:style-name="T3">the individual</text:span> has or had access only in <text:span text:style-name="T17">his</text:span><text:span text:style-name="T3">the individual's</text:span> capacity as a public servant, <text:span text:style-name="T17">he</text:span><text:span text:style-name="T3">the individual</text:span>:</text:p>
          <text:p text:style-name="cc_5f_subdivision"><text:tab/><text:tab/>a.<text:tab/>Acquires a pecuniary interest in any property, transaction, or enterprise which may be affected by <text:span text:style-name="T17">such</text:span><text:span text:style-name="T3">the</text:span> information or official action;</text:p>
          <text:p text:style-name="cc_5f_subdivision"><text:soft-page-break/><text:tab/><text:tab/>b.<text:tab/>Speculates or wagers on the basis of <text:span text:style-name="T17">such</text:span><text:span text:style-name="T3">the</text:span> information or official action; or</text:p>
          <text:p text:style-name="cc_5f_subdivision"><text:tab/><text:tab/>c.<text:tab/>Aids another <text:span text:style-name="T3">individual</text:span><text:span text:style-name="T5"> </text:span>to do any of the foregoing.</text:p>
          <text:p text:style-name="cc_5f_subsection"><text:tab/>2.<text:tab/><text:span text:style-name="T17">A person</text:span><text:span text:style-name="T3">An individual</text:span> is guilty of a class A misdemeanor if as a public servant <text:span text:style-name="T17">he</text:span><text:span text:style-name="T3">the individual</text:span> takes official action which is likely to benefit <text:span text:style-name="T17">him</text:span><text:span text:style-name="T3">the individual</text:span> as a result of an acquisition of a pecuniary interest in any property, transaction, or enterprise, or of a speculation or wager, which <text:span text:style-name="T17">he</text:span><text:span text:style-name="T3">the individual</text:span> made, or caused or aided another to make, in contemplation of <text:span text:style-name="T17">such</text:span><text:span text:style-name="T3">the</text:span> official action.</text:p>
          <text:p text:style-name="cc_5f_subsection"><text:span text:style-name="T5"><text:tab/></text:span><text:span text:style-name="T3">3.</text:span><text:span text:style-name="T5"><text:tab/></text:span><text:span text:style-name="T3">An individual is immune from prosecution under this section if:</text:span></text:p>
          <text:p text:style-name="cc_5f_subdivision"><text:span text:style-name="T5"><text:tab/><text:tab/></text:span><text:span text:style-name="T3">a.</text:span><text:span text:style-name="T5"><text:tab/></text:span><text:span text:style-name="T3">The individual was a member of the legislative assembly at the time the official action was taken;</text:span></text:p>
          <text:p text:style-name="cc_5f_subdivision"><text:span text:style-name="T5"><text:tab/><text:tab/></text:span><text:span text:style-name="T3">b.</text:span><text:span text:style-name="T5"><text:tab/></text:span><text:span text:style-name="T3">The official action was a vote on a measure in the senate or house of representatives; and</text:span></text:p>
          <text:p text:style-name="cc_5f_subdivision"><text:span text:style-name="T5"><text:tab/><text:tab/></text:span><text:span text:style-name="T3">c.</text:span><text:span text:style-name="T5"><text:tab/></text:span><text:span text:style-name="T3">The individual adhered to legislative rules requiring an individual to disclose a personal or private interest to the member's respective chamber of the legislative assembly, the president of the senate, or the speaker of the house.</text:span></text:p>
          <text:p text:style-name="bd_5f_section"><text:span text:style-name="bd_5f_section_5f_name"><text:span text:style-name="T15"><text:tab/>SECTION 2. </text:span></text:span><text:span text:style-name="T16">A new section to chapter 54‑03 of the North Dakota Century Code is created and enacted as follows:</text:span></text:p>
          <text:p text:style-name="cc_5f_section_5f_heading"><text:span text:style-name="T5"><text:tab/></text:span><text:span text:style-name="T3">Voting on legislation - Immunity - Affirmative defense.</text:span></text:p>
          <text:p text:style-name="cc_5f_section"><text:span text:style-name="T5"><text:tab/></text:span><text:span text:style-name="T3">If an individual who is a member of the legislative assembly adheres to:</text:span></text:p>
          <text:p text:style-name="cc_5f_subsection"><text:span text:style-name="T5"><text:tab/></text:span><text:span text:style-name="T3">1.</text:span><text:span text:style-name="T5"><text:tab/></text:span><text:span text:style-name="T3">Legislative rules requiring an individual to disclose a personal or private interest to the member's respective chamber of the legislative assembly, the president of the senate, or the speaker of the house, the individual is immune from criminal prosecution under the laws of this state for an offense arising from the individual voting on a measure in the senate or house of representatives.</text:span></text:p>
          <text:p text:style-name="cc_5f_subsection"><text:span text:style-name="T5"><text:tab/></text:span><text:span text:style-name="T3">2.</text:span><text:span text:style-name="T5"><text:tab/></text:span><text:span text:style-name="T3">Informal advice from a staff member of the ethics commission</text:span><text:span text:style-name="T3">, reliance on the advice is an affirmative defense in a prosecution for an offense arising from the individual voting on a measure in the senate or house of representatives.</text:span></text:p>
          <text:p text:style-name="P11"><text:span text:style-name="bd_5f_section_5f_name"><text:tab/></text:span><text:span text:style-name="bd_5f_section_5f_name"><text:span text:style-name="T12">SECTION</text:span></text:span><text:span text:style-name="bd_5f_section_5f_name"><text:span text:style-name="T13"> 3.</text:span></text:span><text:span text:style-name="bd_5f_section_5f_name"> </text:span><text:span text:style-name="bd_5f_section_5f_name"><text:span text:style-name="T12">AMENDMENT</text:span></text:span><text:span text:style-name="T14">.</text:span> Section 54‑66‑01 of the North Dakota Century Code is amended and reenacted as follows:</text:p>
          <text:p text:style-name="P10"><text:tab/>54‑66‑01. Definitions.</text:p>
          <text:p text:style-name="P13"><text:tab/>As used in this chapter, unless the context otherwise requires:</text:p>
          <text:p text:style-name="P5"><text:soft-page-break/><text:tab/>1.<text:tab/><text:span text:style-name="T17">"Accused individual" means a lobbyist, public official, candidate for public office, political committee, or contributor who is alleged to have violated article XIV of the Constitution of North Dakota, this chapter, or another law or rule regarding transparency, corruption, elections, or lobbying.</text:span></text:p>
          <text:p text:style-name="P6"><text:span text:style-name="T1"><text:tab/></text:span>2.<text:span text:style-name="T1"><text:tab/></text:span>"Complainant" means an individual who, in writing or verbally, submits a complaint to the commission and is:</text:p>
          <text:p text:style-name="P8"><text:span text:style-name="T1"><text:tab/><text:tab/></text:span>a.<text:span text:style-name="T1"><text:tab/></text:span>A North Dakota resident;</text:p>
          <text:p text:style-name="P8"><text:span text:style-name="T1"><text:tab/><text:tab/></text:span>b.<text:span text:style-name="T1"><text:tab/></text:span>Subject to licensing by a state agency or other public official subject to the jurisdiction of the ethics commission; or</text:p>
          <text:p text:style-name="P8"><text:span text:style-name="T1"><text:tab/><text:tab/></text:span>c.<text:span text:style-name="T1"><text:tab/></text:span>A party to a quasi-judicial proceeding before a state agency or other public official subject to the jurisdiction of the ethics commission.</text:p>
          <text:p text:style-name="P5"><text:span text:style-name="T1"><text:tab/></text:span><text:span text:style-name="T17">3.</text:span><text:span text:style-name="T1"><text:tab/></text:span><text:span text:style-name="T17">"Complaint" means a verbal or written allegation to the commission that a lobbyist, public official, candidate for public office, political committee, or contributor has violated article XIV of the Constitution of North Dakota, this chapter, or another law or rule regarding transparency, corruption, elections, or lobbying.</text:span><text:span text:style-name="T3">"Alleged violation" means a formal written allegation issued by a majority vote of the commission alleging a regulated individual engaged in an ethical violation.</text:span></text:p>
          <text:p text:style-name="P5"><text:tab/><text:span text:style-name="T3">2.</text:span><text:tab/><text:span text:style-name="T3">"Enforcement action" means an investigation and proceeding before the commission pursuant to section 3 of article XIV of the Constitution of North Dakota regarding an alleged violation by a regulated individual.</text:span></text:p>
          <text:p text:style-name="P5"><text:tab/><text:span text:style-name="T3">3.</text:span><text:tab/><text:span text:style-name="T3">"Ethical violation" means a violation of article XIV of the Constitution of North Dakota, chapter 54‑66, or another law or rule regarding transparency, corruption, elections, or lobbying by a regulated individual.</text:span></text:p>
          <text:p text:style-name="P5"><text:tab/>4.<text:tab/>"Ethics commission" or "commission" means the North Dakota ethics commission established by article XIV of the Constitution of North Dakota.</text:p>
          <text:p text:style-name="P5"><text:tab/>5.<text:tab/><text:span text:style-name="T3">"Final commission order" means a written order issued by a majority vote of the commission finding an ethical violation after:</text:span></text:p>
          <text:p text:style-name="cc_5f_subdivision"><text:span text:style-name="T5"><text:tab/><text:tab/></text:span><text:span text:style-name="T3">a.</text:span><text:span text:style-name="T5"><text:tab/></text:span><text:span text:style-name="T3">The time to file a petition for rehearing before the commission has expired;</text:span></text:p>
          <text:p text:style-name="cc_5f_subdivision"><text:span text:style-name="T5"><text:tab/><text:tab/></text:span><text:span text:style-name="T3">b.</text:span><text:span text:style-name="T5"><text:tab/></text:span><text:span text:style-name="T3">The commission has denied a petition for rehearing; or</text:span></text:p>
          <text:p text:style-name="cc_5f_subdivision"><text:span text:style-name="T5"><text:tab/><text:tab/></text:span><text:span text:style-name="T3">c.</text:span><text:span text:style-name="T5"><text:tab/></text:span><text:span text:style-name="T3">The commission has affirmed the finding of an ethical violation after rehearing.</text:span></text:p>
          <text:p text:style-name="P5"><text:soft-page-break/><text:tab/><text:span text:style-name="T3">6.</text:span><text:tab/>"Gift" means any item, service, or thing of value not given in exchange for fair market consideration including travel and recreation, except:</text:p>
          <text:p text:style-name="P7"><text:tab/><text:tab/>a.<text:tab/>Purely informational material;</text:p>
          <text:p text:style-name="P7"><text:tab/><text:tab/>b.<text:tab/>A campaign contribution; and</text:p>
          <text:p text:style-name="P7"><text:tab/><text:tab/>c.<text:tab/>An item, service, or thing of value given under conditions that do not raise ethical concerns, as set forth in rules adopted by the ethics commission, to advance opportunities for state residents to meet with public officials in educational and social settings in the state.</text:p>
          <text:p text:style-name="P5"><text:tab/><text:span text:style-name="T17">6.</text:span><text:span text:style-name="T3">7.</text:span><text:tab/>"Influence state government action" means promoting or opposing the adoption of a rule by an administrative agency or the commission under chapter 28‑32.</text:p>
          <text:p text:style-name="P5"><text:tab/><text:span text:style-name="T17">7.</text:span><text:span text:style-name="T3">8.</text:span><text:tab/>"Lobby" means an activity listed in subsection 1 of section 54‑05.1‑02.</text:p>
          <text:p text:style-name="cc_5f_subsection"><text:span text:style-name="T6"><text:tab/></text:span><text:span text:style-name="T19">8.</text:span><text:span text:style-name="T4">9.</text:span><text:span text:style-name="T6"><text:tab/>"Lobbyist"</text:span><text:span text:style-name="T5"> means an individual required to register under section 54‑05.1‑03.</text:span></text:p>
          <text:p text:style-name="cc_5f_subsection"><text:span text:style-name="T5"><text:tab/></text:span><text:span text:style-name="T18">9.</text:span><text:span text:style-name="T3">10.</text:span><text:span text:style-name="T5"><text:tab/>"Public official" means</text:span><text:span text:style-name="T2"> an </text:span>elected or appointed official of the state's executive or legislative branch<text:span text:style-name="T1">, members </text:span>of the<text:span text:style-name="T5"> </text:span>commission<text:span text:style-name="T1">, members</text:span><text:span text:style-name="T2"> </text:span>of the governor's cabinet<text:span text:style-name="T1">, and employees</text:span><text:span text:style-name="T2"> </text:span>of the legislative branch.</text:p>
          <text:p text:style-name="P6"><text:span text:style-name="T1"><text:tab/></text:span>10.<text:span text:style-name="T1"><text:tab/></text:span>"Receives the complaint" means one or more members of the commission learn of the complaint.</text:p>
          <text:p text:style-name="P5"><text:tab/>11.<text:tab/><text:span text:style-name="T3">"Regulated individual" means a lobbyist, public official, candidate for public office, political committee, or contributor.</text:span></text:p>
          <text:p text:style-name="P5"><text:tab/><text:span text:style-name="T3">12.</text:span><text:tab/><text:span text:style-name="T3">"Relevant information" means facts provided to the commission asserting a regulated individual engaged in an ethical violation.</text:span></text:p>
          <text:p text:style-name="P5"><text:tab/><text:span text:style-name="T3">13.</text:span><text:tab/><text:span text:style-name="T3">"Respondent" means a regulated individual who is the subject of an alleged violation.</text:span></text:p>
          <text:p text:style-name="P5"><text:tab/><text:span text:style-name="T3">14.</text:span><text:tab/>"Ultimate and true source" means the person that knowingly contributed over two hundred dollars solely to lobby or influence state government action.</text:p>
          <text:p text:style-name="P12"><text:span text:style-name="bd_5f_section_5f_name"><text:span text:style-name="T10"><text:tab/>SECTION 4. AMENDMENT. </text:span></text:span><text:span text:style-name="T5">Subsection 2 of section 54‑66‑04 of the North Dakota Century Code is amended and reenacted as follows:</text:span></text:p>
          <text:p text:style-name="P5"><text:tab/>2.<text:tab/>Unless the complaint at issue has resulted in the imposition of a penalty or referral for enforcement<text:span text:style-name="T1"> </text:span><text:span text:style-name="T17">under section 54‑66‑09</text:span>, any portion of a meeting during which commission members discuss complaints, informal resolutions, attempts to informally resolve complaints, investigations, or referrals under this chapter, the identity of an <text:soft-page-break/>accused individual or complainant, or any other matter arising from a complaint are closed meetings.</text:p>
          <text:p text:style-name="bd_5f_section"><text:span text:style-name="bd_5f_section_5f_name"><text:span text:style-name="T9"><text:tab/>SECTION 5. </text:span></text:span><text:span text:style-name="T7">A new section to chapter 54‑66 of the North Dakota Century Code is created and enacted as follows:</text:span></text:p>
          <text:p text:style-name="cc_5f_section_5f_heading"><text:span text:style-name="T5"><text:tab/></text:span><text:span text:style-name="T3">Issuance of alleged violation - Closure of the matter - Guidance.</text:span></text:p>
          <text:p text:style-name="cc_5f_section"><text:span text:style-name="T5"><text:tab/></text:span><text:span text:style-name="T3">Upon completion of an informal investigation, the executive director shall close the matter or prepare a request to the commission to issue an alleged violation. Upon closure of the matter, the executive director may issue a guidance letter. The executive director may close the matter at any time during the enforcement action.</text:span></text:p>
          <text:p text:style-name="bd_5f_section"><text:span text:style-name="bd_5f_section_5f_name"><text:span text:style-name="T15"><text:tab/>SECTION 6. </text:span></text:span><text:span text:style-name="T16">A new section to chapter 54‑66 of the North Dakota Century Code is created and enacted as follows:</text:span></text:p>
          <text:p text:style-name="cc_5f_section_5f_heading"><text:span text:style-name="T5"><text:tab/></text:span><text:span text:style-name="T3">Investigation - Referral.</text:span></text:p>
          <text:p text:style-name="cc_5f_section"><text:span text:style-name="T5"><text:tab/></text:span><text:span text:style-name="T3">With the permission of the commission, the executive director may refer a formal investigation to an outside attorney or investigator in lieu of the executive director completing the investigation.</text:span></text:p>
          <text:p text:style-name="P11"><text:span text:style-name="bd_5f_section_5f_name"><text:tab/></text:span><text:span text:style-name="bd_5f_section_5f_name"><text:span text:style-name="T12">SECTION</text:span></text:span><text:span text:style-name="bd_5f_section_5f_name"><text:span text:style-name="T13"> 7.</text:span></text:span><text:span text:style-name="bd_5f_section_5f_name"> </text:span><text:span text:style-name="bd_5f_section_5f_name"><text:span text:style-name="T12">AMENDMENT</text:span></text:span><text:span text:style-name="T14">.</text:span> Section 54‑66‑12 of the North Dakota Century Code is amended and reenacted as follows:</text:p>
          <text:p text:style-name="P10"><text:tab/>54‑66‑12. Confidential information.</text:p>
          <text:p text:style-name="P5"><text:tab/>1.<text:tab/>The following information is a confidential record as defined in section 44‑04‑17.1, unless the commission has <text:span text:style-name="T17">determined the accused individual violated article XIV of the Constitution of North Dakota, this chapter, or another law or rule regarding transparency, corruption, elections, or lobbying,</text:span><text:span text:style-name="T3">issued a final commission order</text:span> and a court affirmed the <text:span text:style-name="T17">determination</text:span><text:span text:style-name="T3">final commission order,</text:span> if appealed, except the information may be disclosed as required by law or as necessary to conduct an investigation <text:span text:style-name="T17">arising from a complaint</text:span><text:span text:style-name="T3">during an enforcement action</text:span>:</text:p>
          <text:p text:style-name="P7"><text:tab/><text:tab/>a.<text:tab/><text:span text:style-name="T3">Relevant information submitted to the commission by an individual;</text:span></text:p>
          <text:p text:style-name="P7"><text:tab/><text:tab/><text:span text:style-name="T3">b.</text:span><text:tab/><text:span text:style-name="T3">Information prepared for the commission to determine whether to issue an alleged violation;</text:span></text:p>
          <text:p text:style-name="P7"><text:tab/><text:tab/><text:span text:style-name="T3">c.</text:span><text:tab/>Information revealing the contents of <text:span text:style-name="T17">a complaint</text:span><text:span text:style-name="T3">an alleged violation</text:span>;</text:p>
          <text:p text:style-name="P7"><text:tab/><text:tab/><text:span text:style-name="T17">b.</text:span><text:span text:style-name="T3">d.</text:span><text:tab/>Information that reasonably may be used to identify <text:span text:style-name="T17">an accused individual</text:span><text:span text:style-name="T3">a respondent</text:span>; and</text:p>
          <text:p text:style-name="P7"><text:soft-page-break/><text:tab/><text:tab/><text:span text:style-name="T17">c.</text:span><text:span text:style-name="T3">e.</text:span><text:tab/>Information relating to or created as part of an investigation of <text:span text:style-name="T17">a complaint</text:span><text:span text:style-name="T3">an alleged violation</text:span>.</text:p>
          <text:p text:style-name="P5"><text:tab/>2.<text:tab/><text:span text:style-name="T17">If a complaint is informally resolved under section 54‑66‑07, the following information is a confidential record as defined in section 44‑04‑17.1:</text:span></text:p>
          <text:p text:style-name="cc_5f_subdivision"><text:span text:style-name="T2"><text:tab/><text:tab/></text:span><text:span text:style-name="T18">a.</text:span><text:span text:style-name="T2"><text:tab/></text:span><text:span text:style-name="T17">Information revealing the contents of the complaint;</text:span></text:p>
          <text:p text:style-name="P8"><text:span text:style-name="T1"><text:tab/><text:tab/></text:span>b.<text:span text:style-name="T1"><text:tab/></text:span>Information that reasonably may be used to identify the accused individual;</text:p>
          <text:p text:style-name="P8"><text:span text:style-name="T1"><text:tab/><text:tab/></text:span>c.<text:span text:style-name="T1"><text:tab/></text:span>Information relating to or created as part of the process leading to the informal resolution; and</text:p>
          <text:p text:style-name="P8"><text:span text:style-name="T1"><text:tab/><text:tab/></text:span>d.<text:span text:style-name="T1"><text:tab/></text:span>Information revealing the informal resolution.</text:p>
          <text:p text:style-name="P5"><text:span text:style-name="T1"><text:tab/></text:span><text:span text:style-name="T17">3.</text:span><text:span text:style-name="T1"><text:tab/></text:span>Information that reasonably may be used to identify <text:span text:style-name="T17">the complainant</text:span><text:span text:style-name="T3">an individual who provides relevant information to the commission</text:span> is confidential unless the <text:span text:style-name="T17">complainant</text:span><text:span text:style-name="T3">individual</text:span> waives confidentiality, authorizes its disclosure, or divulges information that reasonably would identify the <text:span text:style-name="T17">complainant</text:span><text:span text:style-name="T3">individual</text:span>. Information, including evidence under consideration by the investigator or commission, deemed confidential under this subsection may be disclosed as required by law or as necessary to conduct an investigation <text:span text:style-name="T17">arising from a complaint</text:span><text:span text:style-name="T1"> </text:span>to include disclosure of evidence being considered to <text:span text:style-name="T17">an accused individual</text:span><text:span text:style-name="T3">a respondent</text:span>.</text:p>
          <text:p text:style-name="P5"><text:tab/><text:span text:style-name="T17">4.</text:span><text:span text:style-name="T3">3.</text:span><text:tab/>The information deemed confidential in <text:span text:style-name="T17">subsections 1 and 2</text:span><text:span text:style-name="T3">subsection 1</text:span> may be disclosed by <text:span text:style-name="T3">the individual who provides relevant information to the commission, the respondent, and</text:span> the <text:span text:style-name="T17">ethics</text:span><text:span text:style-name="T1"> </text:span>commission if the <text:span text:style-name="T17">accused individual</text:span><text:span text:style-name="T3">respondent</text:span> agrees to the disclosure.</text:p>
          <text:p text:style-name="P5"><text:tab/><text:span text:style-name="T3">4.</text:span><text:tab/><text:span text:style-name="T3">The commission may disclose the information deemed confidential in subsection 1 to an entity with appropriate enforcement authority.</text:span></text:p>
          <text:p text:style-name="P11"><text:span text:style-name="bd_5f_section_5f_name"><text:span text:style-name="T5"><text:tab/></text:span></text:span><text:span text:style-name="bd_5f_section_5f_name"><text:span text:style-name="T10">SECTION</text:span></text:span><text:span text:style-name="bd_5f_section_5f_name"><text:span text:style-name="T11"> 8.</text:span></text:span><text:span text:style-name="bd_5f_section_5f_name"><text:span text:style-name="T5"> </text:span></text:span><text:span text:style-name="bd_5f_section_5f_name"><text:span text:style-name="T10">AMENDMENT</text:span></text:span><text:span text:style-name="T8">.</text:span><text:span text:style-name="T5"> Section 54‑66‑18 of the North Dakota Century Code is amended and reenacted as follows:</text:span></text:p>
          <text:p text:style-name="P4"><text:tab/>54‑66‑18. Conflicts of interest ‑ Legislative assembly.</text:p>
          <text:p text:style-name="P3_NEW_1736789752.85796141"><text:tab/>1.<text:tab/>Each legislative assembly shall adopt conflict of interest rules. The rules must:</text:p>
          <text:p text:style-name="P2_NEW_1736789752.85796141"><text:tab/><text:tab/>a.<text:tab/>Require the disclosure by a member of a potential conflict of interest relating to any bill in which the member may have a<text:span text:style-name="T1"> </text:span><text:span text:style-name="T17">direct,</text:span> unique<text:span text:style-name="T17">, substantial,</text:span><text:span text:style-name="T1"> </text:span><text:span text:style-name="T17">or</text:span><text:span text:style-name="T3">and</text:span> individual interest.</text:p>
          <text:p text:style-name="P2_NEW_1736789752.85796141"><text:soft-page-break/><text:tab/><text:tab/>b.<text:tab/>Ensure a mechanism is in place to record each disclosure and make it readily available to the public.</text:p>
          <text:p text:style-name="P3_NEW_1736789752.85796141"><text:tab/>2.<text:tab/>If the legislative assembly adopts rules under subsection 1 which are at least as restrictive as the conflict of interest rules adopted by the ethics commission, the disclosure process portion of the conflict of interest rules adopted by the ethics commission may not apply to members of the legislative assembly.</text:p>
          <text:p text:style-name="bd_5f_section"><text:span text:style-name="bd_5f_section_5f_name"><text:span text:style-name="T12"><text:tab/>SECTION 9.</text:span></text:span><text:span text:style-name="T12"> </text:span><text:span text:style-name="T14">REPEAL.</text:span><text:span text:style-name="T12"> </text:span><text:span text:style-name="T16">Sections 54‑66‑05, 54‑66‑06, 54‑66‑07, 54‑66‑08, 54‑66‑09, and 54‑66‑10 of the North Dakota Century Code are repealed.</text:span></text:p>
          <text:p text:style-name="P11"><text:span text:style-name="bd_5f_section_5f_name"><text:span text:style-name="T15"><text:tab/>SECTION 10. EMERGENCY.</text:span></text:span><text:span text:style-name="T16"> This Act is declared to be an emergency measur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