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410.84470651" style:family="paragraph" style:name="P2_NEW_1735599410.84470651" style:parent-style-name="bd_5f_title">
      <style:paragraph-properties>
        <style:tab-stops/>
      </style:paragraph-properties>
    </style:style>
    <style:style style:display-name="P3_NEW_1735599410.84470651" style:family="paragraph" style:name="P3_NEW_1735599410.8447065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ubdivision_5f_indent">
      <style:text-properties style:text-underline-color="font-color" style:text-underline-style="solid" style:text-underline-width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thern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an individual income tax deduction for a segal Americorps education award; and to provide an effective date." office:value-type="string" text:name="T_MEASURE_T_SHORTTITLE"/>
        <text:user-field-decl office:string-value="25.0466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0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38-30.3-2-un1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ubdivision to subsection 2 of section 57‑38‑30.3 of the North Dakota Century Code, relating to an individual income tax deduction for a segal Americorps education award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Mather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5599410.84470651">A BILL for an Act to create and enact a <text:span text:style-name="T1">new subdivision to subsection 2 of section 57‑38‑30.3 of the North Dakota Century Code, relating to an individual income tax deduction for a segal Americorps education award; and to provide an effective dat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division to subsection 2 of section 57‑38‑30.3 of the North Dakota Century Code is created and enacted as follows:</text:span></text:p>
          <text:p text:style-name="P5">Reduced by the amount of a segal Americorps education award disbursed under 42 U.S.C. 12604 and received by a taxpayer during the taxable year to the extent the amount was included in federal taxable income.</text:p>
          <text:p text:style-name="P3_NEW_1735599410.84470651"><text:span text:style-name="bd_5f_section_5f_name"><text:tab/>SECTION 2. EFFECTIVE DATE.</text:span> This Act is effective for taxable years beginning after December 31, 202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