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0604.72574351" style:family="paragraph" style:name="P2_NEW_1736780604.72574351" style:parent-style-name="bd_5f_title">
      <style:paragraph-properties>
        <style:tab-stops/>
      </style:paragraph-properties>
    </style:style>
    <style:style style:display-name="P3_NEW_1736780604.72574351" style:family="paragraph" style:name="P3_NEW_1736780604.725743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istaz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heinertp_1,jonasj_1,murphye_1,pyleb_1,beckc_1" office:value-type="string" text:name="T_MEASURE_T_HOUSESPONSOR"/>
        <text:user-field-decl office:string-value="2025/01/13 00:00:00" office:value-type="string" text:name="T_MEASURE_DT_DATECREATED"/>
        <text:user-field-decl office:string-value="Relating to the reporting requirements for a lifetime teaching license." office:value-type="string" text:name="T_MEASURE_T_SHORTTITLE"/>
        <text:user-field-decl office:string-value="" office:value-type="string" text:name="T_MEASURE_S_UUID"/>
        <text:user-field-decl office:string-value="25.047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boscheej_1,clearys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3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3-12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3‑12.1 of the North Dakota Century Code, relating to the reporting requirements for a lifetime teaching licen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Ista, Hager, Heinert, Jonas, Murphy, Pyle, Schreiber-Beck</text:p>
          <text:p text:style-name="bd_5f_sponsor_5f_identification">Senators Axtman, Boschee, Cleary, Rummel</text:p>
          <text:p text:style-name="bd_5f_sponsor_5f_identification"/>
        </text:section>
        <text:section text:name="Title" text:style-name="Sect2">
          <text:p text:style-name="P2_NEW_1736780604.72574351">A BILL for an Act to amend and reenact section 15.1‑13‑12.1 of the North Dakota Century Code, relating to the reporting requirements for a lifetime teaching licens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0604.725743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13‑12.1 of the North Dakota Century Code is amended and reenacted as follows:</text:p>
          <text:p text:style-name="cc_5f_section_5f_heading"><text:tab/>15.1‑13‑12.1. Teaching license ‑ Lifetime licensure<text:span text:style-name="T6"> </text:span><text:span text:style-name="T4">- Report to the board</text:span>.</text:p>
          <text:p text:style-name="cc_5f_subsection"><text:tab/><text:span text:style-name="T4">1.</text:span><text:span text:style-name="T6"><text:tab/></text:span>If an individual has been licensed to teach in this state for a period of <text:span text:style-name="T5">thirty</text:span><text:span text:style-name="T4">twenty</text:span> years, the education standards and practices board shall grant the individual lifetime licensure.</text:p>
          <text:p text:style-name="cc_5f_subsection"><text:span text:style-name="T6"><text:tab/></text:span><text:span text:style-name="T4">2.</text:span><text:span text:style-name="T6"><text:tab/></text:span>Nothing in this section precludes the board from taking any action against an individual's lifetime license if the board determines that the action is warranted under this chapter.</text:p>
          <text:p text:style-name="cc_5f_subsection"><text:span text:style-name="T6"><text:tab/></text:span><text:span text:style-name="T4">3.</text:span><text:span text:style-name="T6"><text:tab/></text:span><text:span text:style-name="T4">An individual holding a lifetime license who is or intends to be employed as a teacher shall provide a report to the board at least once every five years. The report:</text:span></text:p>
          <text:p text:style-name="cc_5f_subdivision"><text:span text:style-name="T6"><text:tab/><text:tab/></text:span><text:span text:style-name="T4">a.</text:span><text:span text:style-name="T6"><text:tab/></text:span><text:span text:style-name="T4">Must be made in the form and manner prescribed by the board.</text:span></text:p>
          <text:p text:style-name="cc_5f_subdivision"><text:span text:style-name="T6"><text:tab/><text:tab/></text:span><text:span text:style-name="T4">b.</text:span><text:span text:style-name="T6"><text:tab/></text:span><text:span text:style-name="T4">May not cause the individual holding a lifetime license to incur any cost.</text:span></text:p>
          <text:p text:style-name="cc_5f_subdivision"><text:span text:style-name="T6"><text:tab/><text:tab/></text:span><text:span text:style-name="T4">c.</text:span><text:span text:style-name="T6"><text:tab/></text:span><text:span text:style-name="T4">Must disclose:</text:span></text:p>
          <text:p text:style-name="cc_5f_paragraph"><text:span text:style-name="T6"><text:tab/><text:tab/><text:tab/></text:span><text:span text:style-name="T4">(1)</text:span><text:span text:style-name="T6"><text:tab/></text:span><text:span text:style-name="T4">Whether the individual has violated a criminal statute since the issuance of the lifetime license or the last report; and</text:span></text:p>
          <text:p text:style-name="cc_5f_paragraph"><text:span text:style-name="T6"><text:tab/><text:tab/><text:tab/></text:span><text:span text:style-name="T4">(2)</text:span><text:span text:style-name="T6"><text:tab/></text:span><text:span text:style-name="T4">Any information that may cause the individual's teaching license to be revoked or suspend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