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_5f_heading">
      <style:paragraph-properties fo:background-color="#c0c0c0">
        <style:background-image/>
      </style:paragraph-properties>
      <style:text-properties style:text-underline-style="none"/>
    </style:style>
    <style:style style:family="paragraph" style:name="P2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3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4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cc_5f_subsection">
      <style:paragraph-properties fo:background-color="transparent">
        <style:background-image/>
      </style:paragraph-properties>
    </style:style>
    <style:style style:family="paragraph" style:name="P8" style:parent-style-name="bd_5f_footer">
      <style:paragraph-properties fo:break-before="page"/>
    </style:style>
    <style:style style:family="paragraph" style:name="P9" style:parent-style-name="cc_5f_section_5f_heading">
      <style:paragraph-properties fo:background-color="#c0c0c0">
        <style:background-image/>
      </style:paragraph-properties>
      <style:text-properties style:text-underline-style="none"/>
    </style:style>
    <style:style style:family="paragraph" style:name="P10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11" style:parent-style-name="cc_5f_subdivision">
      <style:paragraph-properties fo:background-color="#c0c0c0">
        <style:background-image/>
      </style:paragraph-properties>
    </style:style>
    <style:style style:family="paragraph" style:name="P12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13" style:parent-style-name="bd_5f_section">
      <style:paragraph-properties fo:background-color="#c0c0c0">
        <style:tab-stops>
          <style:tab-stop style:position="0.7cm"/>
        </style:tab-stops>
        <style:background-image/>
      </style:paragraph-properties>
    </style:style>
    <style:style style:family="paragraph" style:name="P14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5" style:parent-style-name="cc_5f_subsection">
      <style:paragraph-properties fo:background-color="transparent">
        <style:background-image/>
      </style:paragraph-properties>
    </style:style>
    <style:style style:family="paragraph" style:name="P16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7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8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19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20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1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2" style:parent-style-name="cc_5f_section_5f_heading">
      <style:paragraph-properties fo:background-color="#c0c0c0">
        <style:background-image/>
      </style:paragraph-properties>
      <style:text-properties style:text-underline-style="none"/>
    </style:style>
    <style:style style:family="paragraph" style:master-page-name="First_20_Page" style:name="P23" style:parent-style-name="bd_5f_header">
      <style:paragraph-properties style:page-number="auto"/>
    </style:style>
    <style:style style:family="paragraph" style:name="P24" style:parent-style-name="cc_5f_subsection">
      <style:paragraph-properties fo:background-color="transparent">
        <style:background-image/>
      </style:paragraph-properties>
    </style:style>
    <style:style style:family="paragraph" style:name="P2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6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27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8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text" style:name="T1">
      <style:text-properties style:text-line-through-style="none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line-through-style="solid" style:text-underline-color="font-color" style:text-underline-style="solid" style:text-underline-width="auto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font-weight-asian="normal" style:font-weight-complex="normal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style:text-line-through-style="none"/>
    </style:style>
    <style:style style:family="text" style:name="T9">
      <style:text-properties style:text-line-through-style="none" style:text-underline-color="font-color" style:text-underline-style="solid" style:text-underline-width="auto"/>
    </style:style>
    <style:style style:family="text" style:name="T10">
      <style:text-properties style:text-line-through-style="solid"/>
    </style:style>
    <style:style style:family="text" style:name="T11">
      <style:text-properties style:text-line-through-style="solid" style:text-underline-color="font-color" style:text-underline-style="solid" style:text-underline-width="auto"/>
    </style:style>
    <style:style style:family="text" style:name="T12">
      <style:text-properties style:text-underline-color="font-color" style:text-underline-style="solid" style:text-underline-width="auto"/>
    </style:style>
    <style:style style:family="text" style:name="T13">
      <style:text-properties style:font-weight-asian="normal" style:font-weight-complex="normal"/>
    </style:style>
    <style:style style:family="text" style:name="T14">
      <style:text-properties fo:font-weight="bold" style:font-weight-asian="bold" style:font-weight-complex="bold"/>
    </style:style>
    <style:style style:family="text" style:name="T15">
      <style:text-properties fo:font-weight="normal" style:font-weight-asian="normal" style:font-weight-complex="normal"/>
    </style:style>
    <style:style style:family="text" style:name="T16">
      <style:text-properties style:font-weight-asian="bold" style:font-weight-complex="bold"/>
    </style:style>
    <style:style style:family="text" style:name="T17">
      <style:text-properties style:text-underline-style="none"/>
    </style:style>
    <style:style style:family="text" style:name="T18">
      <style:text-properties style:font-weight-asian="normal" style:font-weight-complex="normal" style:text-underline-style="none"/>
    </style:style>
    <style:style style:family="text" style:name="T19">
      <style:text-properties style:font-weight-asian="bold" style:font-weight-complex="bold" style:text-underline-style="none"/>
    </style:style>
    <style:style style:family="text" style:name="T20">
      <style:text-properties fo:font-weight="bold" style:font-weight-asian="bold" style:font-weight-complex="bol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9732272">
          <text:deletion>
            <office:change-info>
              <dc:creator>intern8 </dc:creator>
              <dc:date>2025-02-13T17:56:00</dc:date>
            </office:change-info>
            <text:p text:style-name="bd_5f_title">section</text:p>
          </text:deletion>
        </text:changed-region>
        <text:changed-region text:id="ct169732680">
          <text:insertion>
            <office:change-info>
              <dc:creator>intern8 </dc:creator>
              <dc:date>2025-02-13T17:56:00</dc:date>
            </office:change-info>
          </text:insertion>
        </text:changed-region>
        <text:changed-region text:id="ct169730776">
          <text:insertion>
            <office:change-info>
              <dc:creator>agunderson </dc:creator>
              <dc:date>2025-02-13T19:12:00</dc:date>
            </office:change-info>
          </text:insertion>
        </text:changed-region>
        <text:changed-region text:id="ct169730368">
          <text:insertion>
            <office:change-info>
              <dc:creator>intern8 </dc:creator>
              <dc:date>2025-02-13T17:56:00</dc:date>
            </office:change-info>
          </text:insertion>
        </text:changed-region>
        <text:changed-region text:id="ct169729960">
          <text:insertion>
            <office:change-info>
              <dc:creator>agunderson </dc:creator>
              <dc:date>2025-02-13T19:12:00</dc:date>
            </office:change-info>
          </text:insertion>
        </text:changed-region>
        <text:changed-region text:id="ct169730096">
          <text:insertion>
            <office:change-info>
              <dc:creator>intern8 </dc:creator>
              <dc:date>2025-02-13T17:57:00</dc:date>
            </office:change-info>
          </text:insertion>
        </text:changed-region>
        <text:changed-region text:id="ct169730912">
          <text:insertion>
            <office:change-info>
              <dc:creator>intern8 </dc:creator>
              <dc:date>2025-02-13T17:57:00</dc:date>
            </office:change-info>
          </text:insertion>
        </text:changed-region>
        <text:changed-region text:id="ct169731184">
          <text:deletion>
            <office:change-info>
              <dc:creator>intern8 </dc:creator>
              <dc:date>2025-02-13T17:58:00</dc:date>
            </office:change-info>
            <text:p text:style-name="bd_5f_title">; and to repeal section 4.1‑31‑05.1 of the North Dakota <text:user-field-get text:name="P1:L3"/>Century Code, relating to the misrepresentation of cell-cultured protein</text:p>
          </text:deletion>
        </text:changed-region>
        <text:changed-region text:id="ct169731728">
          <text:deletion>
            <office:change-info>
              <dc:creator>drichard </dc:creator>
              <dc:date>2025-02-13T18:17:00</dc:date>
            </office:change-info>
            <text:p text:style-name="P1">Misrepresentation</text:p>
          </text:deletion>
        </text:changed-region>
        <text:changed-region text:id="ct169732000">
          <text:insertion>
            <office:change-info>
              <dc:creator>drichard </dc:creator>
              <dc:date>2025-02-13T18:17:00</dc:date>
            </office:change-info>
          </text:insertion>
        </text:changed-region>
        <text:changed-region text:id="ct169717720">
          <text:deletion>
            <office:change-info>
              <dc:creator>drichard </dc:creator>
              <dc:date>2025-02-13T18:17:00</dc:date>
            </office:change-info>
            <text:p text:style-name="P2">misrepresent</text:p>
          </text:deletion>
        </text:changed-region>
        <text:changed-region text:id="ct169718808">
          <text:insertion>
            <office:change-info>
              <dc:creator>drichard </dc:creator>
              <dc:date>2025-02-13T18:17:00</dc:date>
            </office:change-info>
          </text:insertion>
        </text:changed-region>
        <text:changed-region text:id="ct169717992">
          <text:deletion>
            <office:change-info>
              <dc:creator>drichard </dc:creator>
              <dc:date>2025-02-13T18:18:00</dc:date>
            </office:change-info>
            <text:p text:style-name="P3">as a cell-cultured protein food product</text:p>
          </text:deletion>
        </text:changed-region>
        <text:changed-region text:id="ct169720576">
          <text:insertion>
            <office:change-info>
              <dc:creator>drichard </dc:creator>
              <dc:date>2025-02-13T18:18:00</dc:date>
            </office:change-info>
          </text:insertion>
        </text:changed-region>
        <text:changed-region text:id="ct150712272">
          <text:deletion>
            <office:change-info>
              <dc:creator>vchristian </dc:creator>
              <dc:date>2025-02-13T18:41:00</dc:date>
            </office:change-info>
            <text:p text:style-name="P2">, "deceptively </text:p>
          </text:deletion>
        </text:changed-region>
        <text:changed-region text:id="ct150713088">
          <text:insertion>
            <office:change-info>
              <dc:creator>vchristian </dc:creator>
              <dc:date>2025-02-13T18:41:00</dc:date>
            </office:change-info>
          </text:insertion>
        </text:changed-region>
        <text:changed-region text:id="ct150713496">
          <text:insertion>
            <office:change-info>
              <dc:creator>vchristian </dc:creator>
              <dc:date>2025-02-13T18:44:00</dc:date>
            </office:change-info>
          </text:insertion>
        </text:changed-region>
        <text:changed-region text:id="ct150714040">
          <text:insertion>
            <office:change-info>
              <dc:creator>vchristian </dc:creator>
              <dc:date>2025-02-13T18:40:00</dc:date>
            </office:change-info>
          </text:insertion>
        </text:changed-region>
        <text:changed-region text:id="ct150714720">
          <text:insertion>
            <office:change-info>
              <dc:creator>acooper </dc:creator>
              <dc:date>2025-02-13T20:25:00</dc:date>
            </office:change-info>
          </text:insertion>
        </text:changed-region>
        <text:changed-region text:id="ct179300648">
          <text:insertion>
            <office:change-info>
              <dc:creator>vchristian </dc:creator>
              <dc:date>2025-02-13T18:40:00</dc:date>
            </office:change-info>
          </text:insertion>
        </text:changed-region>
        <text:changed-region text:id="ct179310440">
          <text:insertion>
            <office:change-info>
              <dc:creator>vchristian </dc:creator>
              <dc:date>2025-02-13T18:41:00</dc:date>
            </office:change-info>
          </text:insertion>
        </text:changed-region>
        <text:changed-region text:id="ct179310576">
          <text:insertion>
            <office:change-info>
              <dc:creator>intern8 </dc:creator>
              <dc:date>2025-02-13T17:13:00</dc:date>
            </office:change-info>
          </text:insertion>
        </text:changed-region>
        <text:changed-region text:id="ct179311120">
          <text:deletion>
            <office:change-info>
              <dc:creator>drichard </dc:creator>
              <dc:date>2025-02-13T18:22:00</dc:date>
            </office:change-info>
            <text:p text:style-name="P4"><text:span text:style-name="T1">Misrepresentation</text:span></text:p>
          </text:deletion>
        </text:changed-region>
        <text:changed-region text:id="ct179311800">
          <text:insertion>
            <office:change-info>
              <dc:creator>drichard </dc:creator>
              <dc:date>2025-02-13T18:22:00</dc:date>
            </office:change-info>
          </text:insertion>
        </text:changed-region>
        <text:changed-region text:id="ct108558216">
          <text:format-change>
            <office:change-info>
              <dc:creator>drichard </dc:creator>
              <dc:date>2025-02-13T18:22:00</dc:date>
            </office:change-info>
          </text:format-change>
        </text:changed-region>
        <text:changed-region text:id="ct108556856">
          <text:deletion>
            <office:change-info>
              <dc:creator>drichard </dc:creator>
              <dc:date>2025-02-13T18:22:00</dc:date>
            </office:change-info>
            <text:p text:style-name="P4"><text:span text:style-name="T2">Cell</text:span></text:p>
          </text:deletion>
        </text:changed-region>
        <text:changed-region text:id="ct108557536">
          <text:format-change>
            <office:change-info>
              <dc:creator>intern8 </dc:creator>
              <dc:date>2025-02-13T17:34:00</dc:date>
            </office:change-info>
          </text:format-change>
        </text:changed-region>
        <text:changed-region text:id="ct108557672">
          <text:format-change>
            <office:change-info>
              <dc:creator>intern8 </dc:creator>
              <dc:date>2025-02-13T17:34:00</dc:date>
            </office:change-info>
          </text:format-change>
        </text:changed-region>
        <text:changed-region text:id="ct169098040">
          <text:deletion>
            <office:change-info>
              <dc:creator>intern8 </dc:creator>
              <dc:date>2025-02-13T17:10:00</dc:date>
            </office:change-info>
            <text:p text:style-name="P5"><text:span text:style-name="T3">manufacture for sale</text:span></text:p>
          </text:deletion>
        </text:changed-region>
        <text:changed-region text:id="ct169098176">
          <text:deletion>
            <office:change-info>
              <dc:creator>intern8 </dc:creator>
              <dc:date>2025-02-13T17:35:00</dc:date>
            </office:change-info>
            <text:p text:style-name="P5"><text:span text:style-name="T4">or</text:span> </text:p>
          </text:deletion>
        </text:changed-region>
        <text:changed-region text:id="ct169098312">
          <text:format-change>
            <office:change-info>
              <dc:creator>intern8 </dc:creator>
              <dc:date>2025-02-13T17:36:00</dc:date>
            </office:change-info>
          </text:format-change>
        </text:changed-region>
        <text:changed-region text:id="ct108672384">
          <text:insertion>
            <office:change-info>
              <dc:creator>vchristian </dc:creator>
              <dc:date>2025-02-13T19:05:00</dc:date>
            </office:change-info>
          </text:insertion>
        </text:changed-region>
        <text:changed-region text:id="ct108671704">
          <text:format-change>
            <office:change-info>
              <dc:creator>drichard </dc:creator>
              <dc:date>2025-02-13T18:24:00</dc:date>
            </office:change-info>
          </text:format-change>
        </text:changed-region>
        <text:changed-region text:id="ct151013288">
          <text:format-change>
            <office:change-info>
              <dc:creator>drichard </dc:creator>
              <dc:date>2025-02-13T18:23:00</dc:date>
            </office:change-info>
          </text:format-change>
        </text:changed-region>
        <text:changed-region text:id="ct364053088">
          <text:insertion>
            <office:change-info>
              <dc:creator>acooper </dc:creator>
              <dc:date>2025-02-13T20:44:00</dc:date>
            </office:change-info>
          </text:insertion>
        </text:changed-region>
        <text:changed-region text:id="ct150302192">
          <text:format-change>
            <office:change-info>
              <dc:creator>intern8 </dc:creator>
              <dc:date>2025-02-13T17:12:00</dc:date>
            </office:change-info>
          </text:format-change>
        </text:changed-region>
        <text:changed-region text:id="ct360641032">
          <text:format-change>
            <office:change-info>
              <dc:creator>intern8 </dc:creator>
              <dc:date>2025-02-13T17:39:00</dc:date>
            </office:change-info>
          </text:format-change>
        </text:changed-region>
        <text:changed-region text:id="ct360640896">
          <text:deletion>
            <office:change-info>
              <dc:creator>intern8 </dc:creator>
              <dc:date>2025-02-13T17:39:00</dc:date>
            </office:change-info>
            <text:p text:style-name="P6"><text:span text:style-name="T3">in this state</text:span></text:p>
          </text:deletion>
        </text:changed-region>
        <text:changed-region text:id="ct360643208">
          <text:insertion>
            <office:change-info>
              <dc:creator>intern8 </dc:creator>
              <dc:date>2025-02-13T17:39:00</dc:date>
            </office:change-info>
          </text:insertion>
        </text:changed-region>
        <text:changed-region text:id="ct360642664">
          <text:insertion>
            <office:change-info>
              <dc:creator>intern8 </dc:creator>
              <dc:date>2025-02-13T17:40:00</dc:date>
            </office:change-info>
          </text:insertion>
        </text:changed-region>
        <text:changed-region text:id="ct360643888">
          <text:insertion>
            <office:change-info>
              <dc:creator>intern8 </dc:creator>
              <dc:date>2025-02-13T17:41:00</dc:date>
            </office:change-info>
          </text:insertion>
        </text:changed-region>
        <text:changed-region text:id="ct360643072">
          <text:deletion>
            <office:change-info>
              <dc:creator>agunderson </dc:creator>
              <dc:date>2025-02-13T19:16:00</dc:date>
            </office:change-info>
            <text:p text:style-name="P7">, </text:p>
          </text:deletion>
        </text:changed-region>
        <text:changed-region text:id="ct360640080">
          <text:deletion>
            <office:change-info>
              <dc:creator>drichard </dc:creator>
              <dc:date>2025-02-13T18:27:00</dc:date>
            </office:change-info>
            <text:p text:style-name="P7"><text:span text:style-name="T3">"cell-cultured</text:span></text:p>
          </text:deletion>
        </text:changed-region>
        <text:changed-region text:id="ct360641168">
          <text:deletion>
            <office:change-info>
              <dc:creator>drichard </dc:creator>
              <dc:date>2025-02-13T18:27:00</dc:date>
            </office:change-info>
            <text:p text:style-name="P7"><text:span text:style-name="T4"><text:user-field-get text:name="P1:L16"/></text:span><text:span text:style-name="T4">protein"</text:span></text:p>
          </text:deletion>
        </text:changed-region>
        <text:changed-region text:id="ct360642120">
          <text:insertion>
            <office:change-info>
              <dc:creator>agunderson </dc:creator>
              <dc:date>2025-02-13T19:16:00</dc:date>
            </office:change-info>
          </text:insertion>
        </text:changed-region>
        <text:changed-region text:id="ct360643752">
          <text:insertion>
            <office:change-info>
              <dc:creator>drichard </dc:creator>
              <dc:date>2025-02-13T18:27:00</dc:date>
            </office:change-info>
          </text:insertion>
        </text:changed-region>
        <text:changed-region text:id="ct360641304">
          <text:deletion>
            <office:change-info>
              <dc:creator>acooper </dc:creator>
              <dc:date>2025-02-13T20:32:00</dc:date>
            </office:change-info>
            <text:p text:style-name="cc_5f_subdivision"><text:span text:style-name="T4">lab</text:span></text:p>
          </text:deletion>
        </text:changed-region>
        <text:changed-region text:id="ct360641576">
          <text:insertion>
            <office:change-info>
              <dc:creator>acooper </dc:creator>
              <dc:date>2025-02-13T20:32:00</dc:date>
            </office:change-info>
          </text:insertion>
        </text:changed-region>
        <text:changed-region text:id="ct360640624">
          <text:deletion>
            <office:change-info>
              <dc:creator>vchristian </dc:creator>
              <dc:date>2025-02-13T18:54:00</dc:date>
            </office:change-info>
            <text:p text:style-name="cc_5f_subdivision"><text:span text:style-name="T4">which does not require the slaughter of animals</text:span></text:p>
          </text:deletion>
        </text:changed-region>
        <text:changed-region text:id="ct360642936">
          <text:insertion>
            <office:change-info>
              <dc:creator>vchristian </dc:creator>
              <dc:date>2025-02-13T18:54:00</dc:date>
            </office:change-info>
          </text:insertion>
        </text:changed-region>
        <text:changed-region text:id="ct360640760">
          <text:insertion>
            <office:change-info>
              <dc:creator>vchristian </dc:creator>
              <dc:date>2025-02-13T18:56:00</dc:date>
            </office:change-info>
          </text:insertion>
        </text:changed-region>
        <text:changed-region text:id="ct360641440">
          <text:insertion>
            <office:change-info>
              <dc:creator>acooper </dc:creator>
              <dc:date>2025-02-13T20:30:00</dc:date>
            </office:change-info>
          </text:insertion>
        </text:changed-region>
        <text:changed-region text:id="ct360642800">
          <text:insertion>
            <office:change-info>
              <dc:creator>intern8 </dc:creator>
              <dc:date>2025-02-13T17:43:00</dc:date>
            </office:change-info>
          </text:insertion>
        </text:changed-region>
        <text:changed-region text:id="ct360642392">
          <text:insertion>
            <office:change-info>
              <dc:creator>intern8 </dc:creator>
              <dc:date>2025-02-13T17:44:00</dc:date>
            </office:change-info>
          </text:insertion>
        </text:changed-region>
        <text:changed-region text:id="ct360643344">
          <text:insertion>
            <office:change-info>
              <dc:creator>intern8 </dc:creator>
              <dc:date>2025-02-13T17:45:00</dc:date>
            </office:change-info>
          </text:insertion>
        </text:changed-region>
        <text:changed-region text:id="ct360641712">
          <text:insertion>
            <office:change-info>
              <dc:creator>intern8 </dc:creator>
              <dc:date>2025-02-13T17:46:00</dc:date>
            </office:change-info>
          </text:insertion>
        </text:changed-region>
        <text:changed-region text:id="ct360642528">
          <text:insertion>
            <office:change-info>
              <dc:creator>vchristian </dc:creator>
              <dc:date>2025-02-13T18:48:00</dc:date>
            </office:change-info>
          </text:insertion>
        </text:changed-region>
        <text:changed-region text:id="ct360643480">
          <text:insertion>
            <office:change-info>
              <dc:creator>intern8 </dc:creator>
              <dc:date>2025-02-13T17:46:00</dc:date>
            </office:change-info>
          </text:insertion>
        </text:changed-region>
        <text:changed-region text:id="ct360643616">
          <text:insertion>
            <office:change-info>
              <dc:creator>vchristian </dc:creator>
              <dc:date>2025-02-13T18:48:00</dc:date>
            </office:change-info>
          </text:insertion>
        </text:changed-region>
        <text:changed-region text:id="ct360641984">
          <text:insertion>
            <office:change-info>
              <dc:creator>intern8 </dc:creator>
              <dc:date>2025-02-13T17:46:00</dc:date>
            </office:change-info>
          </text:insertion>
        </text:changed-region>
        <text:changed-region text:id="ct360644024">
          <text:insertion>
            <office:change-info>
              <dc:creator>vchristian </dc:creator>
              <dc:date>2025-02-13T18:48:00</dc:date>
            </office:change-info>
          </text:insertion>
        </text:changed-region>
        <text:changed-region text:id="ct360644160">
          <text:insertion>
            <office:change-info>
              <dc:creator>intern8 </dc:creator>
              <dc:date>2025-02-13T17:46:00</dc:date>
            </office:change-info>
          </text:insertion>
        </text:changed-region>
        <text:changed-region text:id="ct360644296">
          <text:insertion>
            <office:change-info>
              <dc:creator>agunderson </dc:creator>
              <dc:date>2025-02-13T19:18:00</dc:date>
            </office:change-info>
          </text:insertion>
        </text:changed-region>
        <text:changed-region text:id="ct360640216">
          <text:deletion>
            <office:change-info>
              <dc:creator>intern8 </dc:creator>
              <dc:date>2025-02-13T17:15:00</dc:date>
            </office:change-info>
            <text:p text:style-name="bd_5f_section"><text:span text:style-name="bd_5f_section_5f_name"><text:span text:style-name="T5"><text:tab/>SECTION 3.</text:span></text:span><text:span text:style-name="T5"> </text:span><text:span text:style-name="T6">REPEAL.</text:span><text:span text:style-name="T5"> </text:span><text:span text:style-name="T7">Section 4.1‑31‑05.1 of the North Dakota Century Code is repealed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schatz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labeling and misbranding of cell-cultured protein; and to repeal section 4.1‑31‑05.1 of the North Dakota Century Code, relating to the misrepresentation of cell-cultured protein." office:value-type="string" text:name="T_MEASURE_T_SHORTTITLE"/>
        <text:user-field-decl office:string-value="" office:value-type="string" text:name="T_MEASURE_S_UUID"/>
        <text:user-field-decl office:string-value="25.048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sections 4.1‑31‑05.1 and 19‑02.1‑12.1 of the North Dakota Century Code, relating to the labeling and misbranding of cell-cultured protein; and to repeal section 4.1‑31‑05.1 of the North Dakota Century Code, relating to the misrepresentation of cell-cultured protei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auckd_1,holled_1,kempenichk_1,monsond_1,dresslert_1" office:value-type="string" text:name="T_MEASURE_T_HOUSESPONSOR"/>
        <text:user-field-decl office:string-value="2025/01/08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boehmk_1,magrumj_1,paulsonb_1,wanzekt_1" office:value-type="string" text:name="T_MEASURE_T_SENATESPONSOR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5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.1-31-05.1&quot;},&quot;sec: 2&quot;:{&quot;action&quot;:&quot;amend&quot;,&quot;type&quot;:&quot;centurycode&quot;,&quot;citation&quot;:&quot;19-02.1-12.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3"><text:user-field-get text:name="T_MEASURE_S_LCNUMBER">25.0487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Agriculture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9">February 1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5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atz, Hauck, Holle, Kempenich, Monson, Dressler</text:p>
        <text:p text:style-name="bd_5f_sponsor_5f_identification">Senators Boehm, Magrum, Paulson, Wanze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<text:change text:change-id="ct169732272"/><text:change-start text:change-id="ct169732680"/>sections 4.1<text:change-end text:change-id="ct169732680"/><text:change-start text:change-id="ct169730776"/>‑<text:change-end text:change-id="ct169730776"/><text:change-start text:change-id="ct169730368"/>31<text:change-end text:change-id="ct169730368"/><text:change-start text:change-id="ct169729960"/>‑<text:change-end text:change-id="ct169729960"/><text:change-start text:change-id="ct169730096"/>05.1 and<text:change-end text:change-id="ct169730096"/> 19‑02.1‑12.1 of the North Dakota Century <text:user-field-get text:name="P1:L2"/>Code, relating to <text:change-start text:change-id="ct169730912"/>the labeling and misbranding of <text:change-end text:change-id="ct169730912"/>cell-cultured protein<text:change text:change-id="ct169731184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13"><text:span text:style-name="bd_5f_section_5f_name"><text:span text:style-name="T17"><text:tab/></text:span></text:span><text:span text:style-name="bd_5f_section_5f_name"><text:span text:style-name="T18">SECTION</text:span></text:span><text:span text:style-name="bd_5f_section_5f_name"><text:span text:style-name="T19"> 1.</text:span></text:span><text:span text:style-name="bd_5f_section_5f_name"><text:span text:style-name="T17"> </text:span></text:span><text:span text:style-name="bd_5f_section_5f_name"><text:span text:style-name="T18">AMENDMENT</text:span></text:span><text:span text:style-name="T20">.</text:span><text:span text:style-name="T17"> Section 4.1‑31‑05.1 of the North Dakota Century Code is amended and reenacted as follows:</text:span></text:p>
        <text:p text:style-name="P1"><text:tab/>4.1‑31‑05.1. <text:change text:change-id="ct169731728"/><text:change-start text:change-id="ct169732000"/>Misbranding<text:change-end text:change-id="ct169732000"/> of cell-cultured protein as meat food product prohibited.</text:p>
        <text:p text:style-name="P2"><text:tab/>1.<text:tab/>A person may not advertise, offer for sale, sell, or <text:change text:change-id="ct169717720"/><text:change-start text:change-id="ct169718808"/>misbrand<text:change-end text:change-id="ct169718808"/> cell-cultured protein as a meat food product. A cell-cultured protein product:</text:p>
        <text:p text:style-name="P3"><text:tab/><text:tab/>a.<text:tab/>May not be packaged in the same, or deceptively similar, packaging as a meat food product; and</text:p>
        <text:p text:style-name="P3"><text:tab/><text:tab/>b.<text:tab/>Must be labeled <text:change text:change-id="ct169717992"/><text:change-start text:change-id="ct169720576"/>in compliance with the labeling requirements of the United States department of agriculture food safety and inspection service<text:change-end text:change-id="ct169720576"/>.</text:p>
        <text:p text:style-name="P2"><text:tab/>2.<text:tab/>For purposes of this section<text:change text:change-id="ct150712272"/><text:change-start text:change-id="ct150713088"/>:</text:p>
        <text:p text:style-name="P11"><text:tab/><text:tab/>a.<text:tab/>"Cell‑cultured protein"<text:change-end text:change-id="ct150713088"/><text:change-start text:change-id="ct150713496"/> <text:change-end text:change-id="ct150713496"/><text:change-start text:change-id="ct150714040"/><text:span text:style-name="T4">means a food product developed in a lab</text:span><text:change-end text:change-id="ct150714040"/><text:change-start text:change-id="ct150714720"/><text:span text:style-name="T4">oratory</text:span><text:change-end text:change-id="ct150714720"/><text:change-start text:change-id="ct179300648"/><text:span text:style-name="T4"> and grown from a sample of animal </text:span><text:span text:style-name="T4"><text:user-field-get text:name="P1:L17"/></text:span><text:span text:style-name="T4">cells from a</text:span> species regulated under the Federal <text:soft-page-break/>Meat Inspection Act [21 U.S.C. 601 et seq.], or the Poultry Products Inspection Act [21 U.S.C. 451 et seq.].<text:change-end text:change-id="ct179300648"/><text:change-start text:change-id="ct179310440"/></text:p>
        <text:p text:style-name="P11"><text:tab/><text:tab/>b.<text:tab/>"Deceptively <text:change-end text:change-id="ct179310440"/>similar" means packaging that could mislead a reasonable person to believe the product is a meat food product.<text:change-start text:change-id="ct179310576"/></text:p>
        <text:p text:style-name="P20"><text:change-end text:change-id="ct179310576"/><text:user-field-get text:name="P1:L5"/><text:span text:style-name="bd_5f_section_5f_name"><text:tab/></text:span><text:span text:style-name="bd_5f_section_5f_name"><text:span text:style-name="T5">SECTION</text:span></text:span><text:span text:style-name="bd_5f_section_5f_name"><text:span text:style-name="T16"> 2.</text:span></text:span><text:span text:style-name="bd_5f_section_5f_name"> </text:span><text:span text:style-name="bd_5f_section_5f_name"><text:span text:style-name="T5">AMENDMENT</text:span></text:span><text:span text:style-name="T6">.</text:span> Section 19‑02.1‑12.1 of the North Dakota Century Code is <text:user-field-get text:name="P1:L6"/>amended and reenacted as follows:</text:p>
        <text:p text:style-name="P4"><text:user-field-get text:name="P1:L7"/><text:tab/>19‑02.1‑12.1. <text:change text:change-id="ct179311120"/><text:change-start text:change-id="ct179311800"/><text:span text:style-name="T1">Misbranding</text:span><text:change-end text:change-id="ct179311800"/><text:change-start text:change-id="ct108558216"/><text:span text:style-name="T1"> of cell</text:span><text:change-end text:change-id="ct108558216"/><text:change text:change-id="ct108556856"/>-cultured protein<text:span text:style-name="T1"> </text:span><text:change-start text:change-id="ct108557536"/><text:span text:style-name="T1">as meat food product</text:span><text:change-end text:change-id="ct108557536"/> <text:user-field-get text:name="P1:L8"/>prohibited.</text:p>
        <text:p text:style-name="P5"><text:user-field-get text:name="P1:L9"/><text:tab/>1.<text:tab/>A person may not <text:change-start text:change-id="ct108557672"/><text:span text:style-name="T1">advertise</text:span><text:change-end text:change-id="ct108557672"/><text:change text:change-id="ct169098040"/>, offer for sale, <text:change text:change-id="ct169098176"/>sell<text:change-start text:change-id="ct169098312"/><text:span text:style-name="T1">, or </text:span><text:change-end text:change-id="ct169098312"/><text:span text:style-name="T10">misrepresent</text:span><text:change-start text:change-id="ct108672384"/><text:span text:style-name="T1">misbrand</text:span><text:change-end text:change-id="ct108672384"/> <text:user-field-get text:name="P1:L10"/>cell-cultured protein <text:change-start text:change-id="ct108671704"/><text:span text:style-name="T1">as a meat food product</text:span><text:change-end text:change-id="ct108671704"/><text:change-start text:change-id="ct151013288"/><text:span text:style-name="T1">. A cell-cultured </text:span><text:change-end text:change-id="ct151013288"/><text:span text:style-name="T10">food</text:span><text:change-start text:change-id="ct364053088"/><text:span text:style-name="T1">protein</text:span><text:change-end text:change-id="ct364053088"/><text:span text:style-name="T1"> </text:span><text:change-start text:change-id="ct150302192"/><text:span text:style-name="T1">product:</text:span><text:change-end text:change-id="ct150302192"/></text:p>
        <text:p text:style-name="P18"><text:user-field-get text:name="P1:L11"/><text:change-start text:change-id="ct360641032"/><text:span text:style-name="T1"><text:tab/><text:tab/>a.<text:tab/>May not be packaged in the same, or deceptively similar, packaging as a meat </text:span><text:span text:style-name="T1"><text:user-field-get text:name="P1:L12"/></text:span><text:span text:style-name="T1">food product; and</text:span></text:p>
        <text:p text:style-name="P6"><text:span text:style-name="T1"><text:user-field-get text:name="P1:L13"/></text:span><text:span text:style-name="T1"><text:tab/><text:tab/>b.<text:tab/>Must be labeled</text:span><text:change-end text:change-id="ct360641032"/><text:span text:style-name="T10"> as a cell-cultured food product</text:span><text:change text:change-id="ct360640896"/><text:change-start text:change-id="ct360643208"/><text:span text:style-name="T4">in compliance with the </text:span><text:change-end text:change-id="ct360643208"/><text:change-start text:change-id="ct360642664"/><text:span text:style-name="T4">Fair Packaging and Labeling Act [Pub. L. 89-755; 15 U.S.C. 1451 et seq.]</text:span><text:change-end text:change-id="ct360642664"/><text:change-start text:change-id="ct360643888"/><text:span text:style-name="T4"> and the labeling requirements of the food and drug administration</text:span><text:change-end text:change-id="ct360643888"/>.</text:p>
        <text:p text:style-name="P7"><text:user-field-get text:name="P1:L14"/><text:tab/>2.<text:tab/>For purposes of this section<text:change text:change-id="ct360643072"/><text:span text:style-name="T10">"deceptively similar" means packaging that could mislead </text:span><text:span text:style-name="T10"><text:user-field-get text:name="P1:L15"/></text:span><text:span text:style-name="T10">a reasonable person to believe the product is a meat food product</text:span><text:change text:change-id="ct360640080"/><text:span text:style-name="T4"> </text:span><text:change text:change-id="ct360641168"/><text:change-start text:change-id="ct360642120"/><text:span text:style-name="T4">:</text:span><text:change-end text:change-id="ct360642120"/><text:change-start text:change-id="ct360643752"/></text:p>
        <text:p text:style-name="cc_5f_subdivision"><text:span text:style-name="T4"><text:tab/><text:tab/>a.<text:tab/>"Cell‑cultured protein"</text:span><text:change-end text:change-id="ct360643752"/><text:span text:style-name="T4"> means a food product developed in a </text:span><text:change text:change-id="ct360641304"/><text:change-start text:change-id="ct360641576"/><text:span text:style-name="T4">labratory</text:span><text:change-end text:change-id="ct360641576"/><text:span text:style-name="T4"> and grown from a sample of animal </text:span><text:span text:style-name="T4"><text:user-field-get text:name="P1:L17"/></text:span><text:span text:style-name="T4">cells </text:span><text:change text:change-id="ct360640624"/><text:change-start text:change-id="ct360642936"/><text:span text:style-name="T4"><text:s/>from </text:span><text:change-end text:change-id="ct360642936"/><text:change-start text:change-id="ct360640760"/><text:span text:style-name="T4">a</text:span><text:change-end text:change-id="ct360640760"/><text:change-start text:change-id="ct360641440"/><text:span text:style-name="T4"> </text:span><text:change-end text:change-id="ct360641440"/><text:change-start text:change-id="ct360642800"/><text:span text:style-name="T4">species other than those species regulat</text:span><text:change-end text:change-id="ct360642800"/><text:change-start text:change-id="ct360642392"/><text:span text:style-name="T4">ed under the Federal Meat Inspection Act [21 U.S.C. 601 et. Seq.] or the P</text:span><text:change-end text:change-id="ct360642392"/><text:change-start text:change-id="ct360643344"/><text:span text:style-name="T4">oultry Products Inspection Act [21 U.S.C. </text:span><text:change-end text:change-id="ct360643344"/><text:change-start text:change-id="ct360641712"/><text:span text:style-name="T4">451 et seq.], including all seafood other </text:span><text:change-end text:change-id="ct360641712"/><text:change-start text:change-id="ct360642528"/><text:span text:style-name="T4">than</text:span><text:change-end text:change-id="ct360642528"/><text:change-start text:change-id="ct360643480"/><text:span text:style-name="T4"> siluriformes</text:span><text:change-end text:change-id="ct360643480"/><text:change-start text:change-id="ct360643616"/><text:span text:style-name="T4">,</text:span><text:change-end text:change-id="ct360643616"/><text:change-start text:change-id="ct360641984"/><text:span text:style-name="T4"> fish</text:span><text:change-end text:change-id="ct360641984"/><text:change-start text:change-id="ct360644024"/><text:span text:style-name="T4">,</text:span><text:change-end text:change-id="ct360644024"/><text:change-start text:change-id="ct360644160"/><text:span text:style-name="T4"> and game meat</text:span><text:change-end text:change-id="ct360644160"/><text:change-start text:change-id="ct360644296"/><text:span text:style-name="T4">.</text:span></text:p>
        <text:p text:style-name="cc_5f_subdivision"><text:tab/><text:tab/>b.<text:tab/>"Deceptively similar" means packaging that could mislead a reasonable person to believe the product is a meat food product.</text:p>
        <text:p text:style-name="cc_5f_subdivision"><text:span text:style-name="T4"><text:tab/><text:tab/>c.<text:tab/>"Meat food product" means a food product derived from an agricultural food animal, agricultural animal food product, or a harvested animal, which does not include cell-cultured protein</text:span><text:change-end text:change-id="ct360644296"/>.</text:p>
        <text:p text:style-name="bd_5f_section"><text:user-field-get text:name="P1:L18"/><text:change text:change-id="ct36064021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87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87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87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87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11M01S</meta:editing-duration>
    <meta:editing-cycles>187</meta:editing-cycles>
    <dc:date>2025-02-13T20:45:03.44</dc:date>
    <meta:print-date>2025-02-13T20:32:47.55</meta:print-date>
    <dc:title>nd1.lc_bd_34</dc:title>
    <dc:description>Introduced Bill</dc:description>
    <dc:creator>acooper </dc:creator>
    <meta:printed-by>acooper </meta:printed-by>
    <meta:document-statistic meta:table-count="1" meta:image-count="0" meta:object-count="0" meta:page-count="2" meta:paragraph-count="55" meta:word-count="546" meta:character-count="357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