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division">
      <style:paragraph-properties fo:background-color="transparent">
        <style:background-image/>
      </style:paragraph-properties>
      <style:text-properties style:text-line-through-style="none"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divis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10" style:parent-style-name="bd_5f_footer">
      <style:paragraph-properties fo:break-before="page"/>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bd_5f_section">
      <style:paragraph-properties fo:background-color="#99ccff">
        <style:tab-stops>
          <style:tab-stop style:position="0.7cm"/>
        </style:tab-stops>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cc_5f_subdivision">
      <style:paragraph-properties fo:background-color="transparent">
        <style:background-image/>
      </style:paragraph-properties>
    </style:style>
    <style:style style:family="paragraph" style:name="P16" style:parent-style-name="cc_5f_subdivision">
      <style:paragraph-properties fo:background-color="transparent">
        <style:tab-stops>
          <style:tab-stop style:position="0.7cm"/>
        </style:tab-stops>
        <style:background-image/>
      </style:paragraph-properties>
      <style:text-properties style:text-underline-color="font-color" style:text-underline-style="solid" style:text-underline-width="auto"/>
    </style:style>
    <style:style style:family="paragraph" style:name="P17" style:parent-style-name="cc_5f_subdivision">
      <style:paragraph-properties fo:background-color="transparent">
        <style:background-image/>
      </style:paragraph-properties>
      <style:text-properties style:text-underline-style="none"/>
    </style:style>
    <style:style style:family="paragraph" style:name="P18" style:parent-style-name="cc_5f_subdivision">
      <style:paragraph-properties fo:background-color="transparent">
        <style:background-image/>
      </style:paragraph-properties>
      <style:text-properties style:text-line-through-style="none" style:text-underline-style="none"/>
    </style:style>
    <style:style style:family="paragraph" style:name="P19"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20" style:parent-style-name="bd_5f_header">
      <style:paragraph-properties style:page-number="auto"/>
    </style:style>
    <style:style style:family="paragraph" style:name="P21" style:parent-style-name="cc_5f_subsection">
      <style:paragraph-properties fo:background-color="transparent">
        <style:background-image/>
      </style:paragraph-properties>
    </style:style>
    <style:style style:family="paragraph" style:name="P22" style:parent-style-name="cc_5f_subsection">
      <style:paragraph-properties fo:background-color="transparent">
        <style:background-image/>
      </style:paragraph-properties>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style>
    <style:style style:family="text" style:name="T13">
      <style:text-properties style:text-underline-style="none"/>
    </style:style>
    <style:style style:family="text" style:name="T14">
      <style:text-properties style:font-weight-asian="normal" style:font-weight-complex="normal" style:text-underline-style="none"/>
    </style:style>
    <style:style style:family="text" style:name="T15">
      <style:text-properties style:font-weight-asian="bold" style:font-weight-complex="bold" style:text-underline-style="none"/>
    </style:style>
    <style:style style:family="text" style:name="T16">
      <style:text-properties fo:font-weight="bold" style:font-weight-asian="bold" style:font-weight-complex="bold" style:text-underline-style="none"/>
    </style:style>
    <style:style style:family="text" style:name="T17">
      <style:text-properties style:text-line-through-style="solid"/>
    </style:style>
    <style:style style:family="text" style:name="T18">
      <style:text-properties style:text-underline-color="font-color" style:text-underline-style="solid" style:text-underline-width="auto"/>
    </style:style>
    <style:style style:family="text" style:name="T19">
      <style:text-properties style:font-weight-asian="normal" style:font-weight-complex="normal"/>
    </style:style>
    <style:style style:family="text" style:name="T20">
      <style:text-properties style:font-weight-asian="bold" style:font-weight-complex="bold"/>
    </style:style>
    <style:style style:family="text" style:name="T21">
      <style:text-properties fo:font-weight="bold" style:font-weight-asian="bold" style:font-weight-complex="bold"/>
    </style:style>
    <style:style style:family="text" style:name="T22">
      <style:text-properties style:text-line-through-style="none"/>
    </style:style>
    <style:style style:family="text" style:name="T23">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38357744">
          <text:deletion>
            <office:change-info>
              <dc:creator>vchristian </dc:creator>
              <dc:date>2025-03-13T15:33:00</dc:date>
            </office:change-info>
            <text:p text:style-name="bd_5f_title">for an Act to amend and reenact sections 4.1‑31‑05.1 and 19‑02.1‑12.1 of the North <text:user-field-get text:name="P1:L2"/>Dakota Century Code, relating to the labeling and misbranding of cell-cultured protein.</text:p>
          </text:deletion>
        </text:changed-region>
        <text:changed-region text:id="ct338357064">
          <text:insertion>
            <office:change-info>
              <dc:creator>vchristian </dc:creator>
              <dc:date>2025-03-13T15:43:00</dc:date>
            </office:change-info>
          </text:insertion>
        </text:changed-region>
        <text:changed-region text:id="ct338357200">
          <text:insertion>
            <office:change-info>
              <dc:creator>ethompson </dc:creator>
              <dc:date>2025-03-13T17:50:00</dc:date>
            </office:change-info>
          </text:insertion>
        </text:changed-region>
        <text:changed-region text:id="ct338354344">
          <text:insertion>
            <office:change-info>
              <dc:creator>vchristian </dc:creator>
              <dc:date>2025-03-13T15:43:00</dc:date>
            </office:change-info>
          </text:insertion>
        </text:changed-region>
        <text:changed-region text:id="ct338357472">
          <text:insertion>
            <office:change-info>
              <dc:creator>vchristian </dc:creator>
              <dc:date>2025-03-13T15:44:00</dc:date>
            </office:change-info>
          </text:insertion>
        </text:changed-region>
        <text:changed-region text:id="ct338356928">
          <text:insertion>
            <office:change-info>
              <dc:creator>ethompson </dc:creator>
              <dc:date>2025-03-13T17:51:00</dc:date>
            </office:change-info>
          </text:insertion>
        </text:changed-region>
        <text:changed-region text:id="ct338357880">
          <text:insertion>
            <office:change-info>
              <dc:creator>vchristian </dc:creator>
              <dc:date>2025-03-13T15:44:00</dc:date>
            </office:change-info>
          </text:insertion>
        </text:changed-region>
        <text:changed-region text:id="ct338356248">
          <text:deletion>
            <office:change-info>
              <dc:creator>vchristian </dc:creator>
              <dc:date>2025-03-13T15:33:00</dc:date>
            </office:change-info>
            <text:p text:style-name="P1"><text:user-field-get text:name="P1:L4"/><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4.1‑31‑05.1 of the North Dakota Century Code is </text:span><text:span text:style-name="T1"><text:user-field-get text:name="P1:L5"/></text:span><text:span text:style-name="T1">amended and reenacted as follows:</text:span></text:p>
            <text:p text:style-name="P2"><text:user-field-get text:name="P1:L6"/><text:tab/>4.1‑31‑05.1. <text:span text:style-name="T5">Misrepresentation</text:span><text:span text:style-name="T6">Misbranding</text:span> of cell-cultured protein as meat food <text:user-field-get text:name="P1:L7"/>product prohibited.</text:p>
            <text:p text:style-name="P3"><text:user-field-get text:name="P1:L8"/><text:tab/>1.<text:tab/>A person may not advertise, offer for sale, sell, or <text:span text:style-name="T5">misrepresent</text:span><text:span text:style-name="T6">misbrand</text:span> cell-cultured <text:user-field-get text:name="P1:L9"/>protein as a meat food product. A cell-cultured protein product:</text:p>
            <text:p text:style-name="P4"><text:user-field-get text:name="P1:L10"/><text:tab/><text:tab/>a.<text:tab/>May not be packaged in the same, or deceptively similar, packaging as a meat <text:user-field-get text:name="P1:L11"/>food product; and</text:p>
            <text:p text:style-name="P4"><text:user-field-get text:name="P1:L12"/><text:tab/><text:tab/>b.<text:tab/>Must be labeled <text:span text:style-name="T5">as a cell-cultured protein food product</text:span><text:span text:style-name="T6">in compliance with the </text:span><text:span text:style-name="T6"><text:user-field-get text:name="P1:L13"/></text:span><text:span text:style-name="T6">labeling requirements of the United States department of agriculture food safety </text:span><text:span text:style-name="T6"><text:user-field-get text:name="P1:L14"/></text:span><text:span text:style-name="T6">and inspection service</text:span>.</text:p>
            <text:p text:style-name="P3"><text:user-field-get text:name="P1:L15"/><text:tab/>2.<text:tab/>For purposes of this section<text:span text:style-name="T5">, "deceptively</text:span><text:span text:style-name="T6">:</text:span></text:p>
            <text:p text:style-name="P5"><text:user-field-get text:name="P1:L16"/><text:span text:style-name="T1"><text:tab/><text:tab/></text:span><text:span text:style-name="T6">a.</text:span><text:span text:style-name="T1"><text:tab/></text:span><text:span text:style-name="T6">"Cell‑cultured protein" means a food product developed in a labratory and grown </text:span><text:span text:style-name="T6"><text:user-field-get text:name="P1:L17"/></text:span><text:span text:style-name="T6">from a sample of animal cells from a species regulated under the Federal Meat </text:span><text:span text:style-name="T6"><text:user-field-get text:name="P1:L18"/></text:span><text:span text:style-name="T6">Inspection Act [21 U.S.C. 601 et seq.], or the Poultry Products Inspection Act </text:span><text:span text:style-name="T6"><text:user-field-get text:name="P1:L19"/></text:span><text:span text:style-name="T6">[21 U.S.C. 451 et seq.].</text:span></text:p>
            <text:p text:style-name="P5"><text:user-field-get text:name="P2:L1"/><text:span text:style-name="T1"><text:tab/><text:tab/></text:span><text:span text:style-name="T6">b.</text:span><text:span text:style-name="T1"><text:tab/></text:span><text:span text:style-name="T6">"Deceptively</text:span><text:span text:style-name="T1"> </text:span>similar" means packaging that could mislead a reasonable person to <text:user-field-get text:name="P2:L2"/>believe the product is a meat food product.</text:p>
            <text:p text:style-name="P6"><text:user-field-get text:name="P2:L3"/><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19‑02.1‑12.1 of the North Dakota Century Code is <text:user-field-get text:name="P2:L4"/>amended and reenacted as follows:</text:p>
            <text:p text:style-name="P2"><text:user-field-get text:name="P2:L5"/><text:tab/>19‑02.1‑12.1. <text:span text:style-name="T5">Misrepresentation</text:span><text:span text:style-name="T11">Misbranding</text:span><text:span text:style-name="T12"> of cell</text:span>-cultured protein<text:span text:style-name="T12"> as meat food </text:span><text:span text:style-name="T12"><text:user-field-get text:name="P2:L6"/></text:span><text:span text:style-name="T12">product</text:span> prohibited.</text:p>
            <text:p text:style-name="P3"><text:user-field-get text:name="P2:L7"/><text:tab/>1.<text:tab/>A person may not <text:span text:style-name="T12">advertise</text:span>, offer for sale, sell<text:span text:style-name="T12">, or </text:span><text:span text:style-name="T5">misrepresent</text:span><text:span text:style-name="T11">misbrand</text:span> cell-cultured <text:user-field-get text:name="P2:L8"/>protein <text:span text:style-name="T12">as a meat food product. A cell-cultured </text:span><text:span text:style-name="T5">food</text:span><text:span text:style-name="T11">protein</text:span><text:span text:style-name="T12"> product:</text:span></text:p>
            <text:p text:style-name="P7"><text:user-field-get text:name="P2:L9"/><text:tab/><text:tab/>a.<text:tab/>May not be packaged in the same, or deceptively similar, packaging as a meat <text:user-field-get text:name="P2:L10"/>food product; and</text:p>
            <text:p text:style-name="P4"><text:user-field-get text:name="P2:L11"/><text:span text:style-name="T12"><text:tab/><text:tab/>b.<text:tab/>Must be labeled </text:span><text:span text:style-name="T5">as a cell-cultured food product</text:span><text:span text:style-name="T6">in compliance with the Fair </text:span><text:span text:style-name="T6"><text:user-field-get text:name="P2:L12"/></text:span><text:span text:style-name="T6">Packaging and Labeling Act [Pub. L. 89-755; 15 U.S.C. 1451 et seq.] and the </text:span><text:span text:style-name="T6"><text:user-field-get text:name="P2:L13"/></text:span><text:span text:style-name="T6">labeling requirements of the food and drug administration</text:span>.</text:p>
            <text:p text:style-name="P8"><text:user-field-get text:name="P2:L14"/><text:tab/>2.<text:tab/>For purposes of this section<text:span text:style-name="T5">, "deceptively similar" means packaging that could mislead </text:span><text:span text:style-name="T5"><text:user-field-get text:name="P2:L15"/></text:span><text:span text:style-name="T5">a reasonable person to believe the product is a meat food product</text:span><text:span text:style-name="T11">:</text:span></text:p>
            <text:p text:style-name="cc_5f_subdivision"><text:user-field-get text:name="P2:L16"/><text:span text:style-name="T1"><text:tab/><text:tab/></text:span><text:span text:style-name="T6">a.</text:span><text:span text:style-name="T1"><text:tab/></text:span><text:span text:style-name="T6">"Cell‑cultured protein" means a food product developed in a labratory and grown </text:span><text:span text:style-name="T6"><text:user-field-get text:name="P2:L17"/></text:span><text:span text:style-name="T6">from a sample of animal cells from a species other than those species regulated </text:span><text:span text:style-name="T6"><text:user-field-get text:name="P2:L18"/></text:span><text:span text:style-name="T6">under the Federal Meat Inspection Act [21 U.S.C. 601 et. Seq.] or the Poultry </text:span><text:span text:style-name="T6"><text:user-field-get text:name="P2:L19"/></text:span><text:span text:style-name="T6">Products Inspection Act [21 U.S.C. 451 et seq.], including all seafood other than </text:span><text:span text:style-name="T6"><text:user-field-get text:name="P2:L20"/></text:span><text:span text:style-name="T6">siluriformes, fish, and game meat</text:span>.</text:p>
            <text:p text:style-name="cc_5f_subdivision"><text:user-field-get text:name="P2:L21"/><text:span text:style-name="T1"><text:tab/><text:tab/></text:span><text:span text:style-name="T6">b.</text:span><text:span text:style-name="T1"><text:tab/></text:span><text:span text:style-name="T6">"Deceptively similar" means packaging that could mislead a reasonable person to </text:span><text:span text:style-name="T6"><text:user-field-get text:name="P2:L22"/></text:span><text:span text:style-name="T6">believe the product is a meat food product.</text:span></text:p>
            <text:p text:style-name="P9"><text:user-field-get text:name="P2:L23"/><text:span text:style-name="T1"><text:tab/><text:tab/></text:span>c.<text:span text:style-name="T1"><text:tab/></text:span>"Meat food product" means a food product derived from an agricultural food <text:user-field-get text:name="P2:L24"/>animal, agricultural animal food product, or a harvested animal, which does not <text:user-field-get text:name="P2:L25"/>include cell-cultured protein.</text:p>
          </text:deletion>
        </text:changed-region>
        <text:changed-region text:id="ct338354888">
          <text:insertion>
            <office:change-info>
              <dc:creator>vchristian </dc:creator>
              <dc:date>2025-03-13T15: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Representative Schatz"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schatzm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labeling and misbranding of cell-cultured protein.for an Act to provide for a legislative management study regarding the regulation of cell‑cultured protein." office:value-type="string" text:name="T_MEASURE_T_SHORTTITLE"/>
        <text:user-field-decl office:string-value="" office:value-type="string" text:name="T_MEASURE_S_UUID"/>
        <text:user-field-decl office:string-value="25.048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s 4.1‑31‑05.1 and 19‑02.1‑12.1 of the North Dakota Century Code, relating to the labeling and misbranding of cell-cultured protein.for an Act to provide for a legislative management study regarding the regulation of cell‑cultured protei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hauckd_1,holled_1,kempenichk_1,monsond_1,dresslert_1" office:value-type="string" text:name="T_MEASURE_T_HOUSESPONSOR"/>
        <text:user-field-decl office:string-value="2025/01/08 00:00:00" office:value-type="string" text:name="T_MEASURE_DT_DATECREATED"/>
        <text:user-field-decl office:string-value="March 13,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boehmk_1,magrumj_1,paulsonb_1,wanzekt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15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0"><text:user-field-get text:name="T_MEASURE_S_LCNUMBER">25.0487</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Representative Schatz</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text:user-field-get text:name="T_MEASURE_S_PREPAREADOPTDATE">March 1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5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atz, Hauck, Holle, Kempenich, Monson, Dressler</text:p>
        <text:p text:style-name="bd_5f_sponsor_5f_identification">Senators Boehm, Magrum, Paulson, Wanzek</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38357744"/><text:change-start text:change-id="ct338357064"/>for an <text:change-end text:change-id="ct338357064"/><text:change-start text:change-id="ct338357200"/>A<text:change-end text:change-id="ct338357200"/><text:change-start text:change-id="ct338354344"/>ct to provide for a legislative management <text:change-end text:change-id="ct338354344"/><text:change-start text:change-id="ct338357472"/>study regarding <text:change-end text:change-id="ct338357472"/><text:change-start text:change-id="ct338356928"/>the regulation of <text:change-end text:change-id="ct338356928"/><text:change-start text:change-id="ct338357880"/>cell‑cultured protein.<text:change-end text:change-id="ct33835788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338356248"/><text:change-start text:change-id="ct338354888"/><text:span text:style-name="T1"/></text:p>
        <text:p text:style-name="P12"><text:change-end text:change-id="ct338354888"/><text:soft-page-break/><text:span text:style-name="bd_5f_section_5f_name"><text:span text:style-name="T1"><text:tab/>SECTION 1. LEGISLATIVE MANAGEMENT STUDY ‑ REGULATION OF CELL‑CULTURED PROTEIN.</text:span></text:span><text:span text:style-name="T1"> During the 2025-26 interim, the legislative management shall consider studying cell‑cultured protein and the status of litigation in federal and state courts to prohibit cell‑cultured protein. The study must include the outcome of litigation in other states and an analysis of the regulatory landscape, stakeholder impact, and feasibility of adopting a prohibition on cell‑cultured protein in the state. The legislative management shall report its </text:span><text:soft-page-break/><text:span text:style-name="T1">findings and recommendations, together with any legislation required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87"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0487</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487" office:value-type="string" text:name="T_MEASURE_S_LCNUMBER"/>
          <text:user-field-decl office:string-value="02003" office:value-type="string" text:name="T_MEASURE_S_VERSION"/>
        </text:user-field-decls>
        <text:p text:style-name="MP1"><text:tab/>Page No. <text:page-number text:select-page="current">1</text:page-number><text:tab/><text:user-field-get text:name="T_MEASURE_S_LCNUMBER">25.0487</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2M20S</meta:editing-duration>
    <meta:editing-cycles>183</meta:editing-cycles>
    <dc:date>2025-03-20T16:19:57.50</dc:date>
    <meta:print-date>2025-03-20T16:19:53.61</meta:print-date>
    <dc:title>nd1.lc_bd_34</dc:title>
    <dc:description>Introduced Bill</dc:description>
    <dc:creator>ccarson </dc:creator>
    <meta:printed-by>ccarson </meta:printed-by>
    <meta:document-statistic meta:table-count="1" meta:image-count="0" meta:object-count="0" meta:page-count="3" meta:paragraph-count="39" meta:word-count="602" meta:character-count="4090"/>
    <meta:user-defined meta:name="Info 1"/>
    <meta:user-defined meta:name="Info 2"/>
    <meta:user-defined meta:name="Info 3"/>
    <meta:user-defined meta:name="Info 4"/>
    <meta:template xlink:type="simple" xlink:actuate="onRequest" xlink:title="nd1.bd_34" xlink:href="" meta:date="2009-07-14T11:55:02"/>
  </office:meta>
</office:document-meta>
</file>