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section">
      <style:paragraph-properties fo:background-color="transparent">
        <style:background-image/>
      </style:paragraph-properties>
      <style:text-properties style:text-underline-style="none"/>
    </style:style>
    <style:style style:name="P2" style:family="paragraph" style:parent-style-name="bd_5f_footer">
      <style:paragraph-properties fo:break-before="page"/>
    </style:style>
    <style:style style:name="P3" style:family="paragraph" style:parent-style-name="cc_5f_subsection">
      <style:paragraph-properties fo:background-color="transparent">
        <style:background-image/>
      </style:paragraph-properties>
    </style:style>
    <style:style style:name="P4" style:family="paragraph" style:parent-style-name="cc_5f_subsection">
      <style:paragraph-properties fo:background-color="transparent">
        <style:background-image/>
      </style:paragraph-properties>
      <style:text-properties style:text-underline-style="none"/>
    </style:style>
    <style:style style:name="P5" style:family="paragraph" style:parent-style-name="cc_5f_subsection">
      <style:paragraph-properties fo:background-color="transparent">
        <style:background-image/>
      </style:paragraph-properties>
      <style:text-properties style:text-line-through-style="solid"/>
    </style:style>
    <style:style style:name="P6" style:family="paragraph" style:parent-style-name="cc_5f_subsection">
      <style:paragraph-properties fo:background-color="transparent">
        <style:background-image/>
      </style:paragraph-properties>
      <style:text-properties style:text-line-through-style="solid" style:text-underline-style="none"/>
    </style:style>
    <style:style style:name="P7" style:family="paragraph" style:parent-style-name="cc_5f_section">
      <style:paragraph-properties fo:background-color="transparent">
        <style:background-image/>
      </style:paragraph-properties>
      <style:text-properties style:text-line-through-style="solid"/>
    </style:style>
    <style:style style:name="P8" style:family="paragraph" style:parent-style-name="cc_5f_section_5f_heading">
      <style:paragraph-properties fo:background-color="transparent">
        <style:background-image/>
      </style:paragraph-properties>
      <style:text-properties style:text-line-through-style="solid" style:text-underline-style="none"/>
    </style:style>
    <style:style style:name="P9"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0" style:family="paragraph" style:parent-style-name="bd_5f_section">
      <style:paragraph-properties>
        <style:tab-stops>
          <style:tab-stop style:position="0.7cm"/>
        </style:tab-stops>
      </style:paragraph-properties>
    </style:style>
    <style:style style:name="P11" style:family="paragraph" style:parent-style-name="cc_5f_paragraph">
      <style:text-properties style:text-underline-style="solid" style:text-underline-width="auto" style:text-underline-color="font-color"/>
    </style:style>
    <style:style style:name="P12" style:family="paragraph" style:parent-style-name="bd_5f_header" style:master-page-name="First_20_Page">
      <style:paragraph-properties style:page-number="auto"/>
    </style:style>
    <style:style style:name="P13" style:family="paragraph" style:parent-style-name="cc_5f_subsection">
      <style:paragraph-properties fo:background-color="transparent">
        <style:background-image/>
      </style:paragraph-properties>
      <style:text-properties style:text-underline-style="none"/>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style style:name="T4" style:family="text">
      <style:text-properties style:font-weight-asian="normal" style:font-weight-complex="normal"/>
    </style:style>
    <style:style style:name="T5" style:family="text">
      <style:text-properties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none"/>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weight-asian="normal" style:font-weight-complex="normal"/>
    </style:style>
    <style:style style:name="T15" style:family="text">
      <style:text-properties style:font-weight-asian="bold" style:font-weight-complex="bold"/>
    </style:style>
    <style:style style:name="T16" style:family="text">
      <style:text-properties fo:font-weight="bold" style:font-weight-asian="bold" style:font-weight-complex="bold"/>
    </style:style>
    <style:style style:name="T17" style:family="text">
      <style:text-properties style:text-line-through-style="solid" fo:font-weight="bold" style:font-weight-asian="bold" style:font-weight-complex="bold"/>
    </style:style>
    <style:style style:name="T18" style:family="text">
      <style:text-properties style:text-line-through-style="none"/>
    </style:style>
    <style:style style:name="T19" style:family="text">
      <style:text-properties style:text-line-through-style="none"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71082744">
          <text:deletion>
            <office:change-info>
              <dc:creator>lfordahl </dc:creator>
              <dc:date>2025-02-17T14:08:00</dc:date>
            </office:change-info>
            <text:p text:style-name="bd_5f_title"><text:span text:style-name="T1"><text:s/>and rule</text:span></text:p>
          </text:deletion>
        </text:changed-region>
        <text:changed-region text:id="ct171083152">
          <text:deletion>
            <office:change-info>
              <dc:creator>lfordahl </dc:creator>
              <dc:date>2025-02-17T14:08:00</dc:date>
            </office:change-info>
            <text:p text:style-name="bd_5f_title">sections</text:p>
          </text:deletion>
        </text:changed-region>
        <text:changed-region text:id="ct171081520">
          <text:insertion>
            <office:change-info>
              <dc:creator>lfordahl </dc:creator>
              <dc:date>2025-02-17T14:08:00</dc:date>
            </office:change-info>
          </text:insertion>
        </text:changed-region>
        <text:changed-region text:id="ct171080296">
          <text:deletion>
            <office:change-info>
              <dc:creator>lfordahl </dc:creator>
              <dc:date>2025-02-17T14:09:00</dc:date>
            </office:change-info>
            <text:p text:style-name="bd_5f_title"><text:s/>and 15.1‑14‑01</text:p>
          </text:deletion>
        </text:changed-region>
        <text:changed-region text:id="ct171080432">
          <text:deletion>
            <office:change-info>
              <dc:creator>lfordahl </dc:creator>
              <dc:date>2025-02-17T14:10:00</dc:date>
            </office:change-info>
            <text:p text:style-name="P1"><text:span text:style-name="T2">Shall provide guidance to a school district to promote compliance with education-</text:span><text:span text:style-name="T2"><text:user-field-get text:name="P3:L25"/></text:span><text:span text:style-name="T2">related state and federal law and the rules and regulations of any applicable state or </text:span><text:span text:style-name="T2"><text:user-field-get text:name="P3:L26"/></text:span><text:span text:style-name="T2">federal agency and shall publish the guidance on the department of public instruction's </text:span><text:span text:style-name="T2"><text:user-field-get text:name="P3:L27"/></text:span><text:span text:style-name="T2">website.</text:span></text:p>
            <text:p text:style-name="P1"><text:user-field-get text:name="P3:L28"/><text:tab/><text:span text:style-name="T2">12.</text:span><text:tab/></text:p>
          </text:deletion>
        </text:changed-region>
        <text:changed-region text:id="ct171083288">
          <text:insertion>
            <office:change-info>
              <dc:creator>lfordahl </dc:creator>
              <dc:date>2025-02-17T14:10:00</dc:date>
            </office:change-info>
          </text:insertion>
        </text:changed-region>
        <text:changed-region text:id="ct171081384">
          <text:deletion>
            <office:change-info>
              <dc:creator>lfordahl </dc:creator>
              <dc:date>2025-02-17T14:11:00</dc:date>
            </office:change-info>
            <text:p text:style-name="P1"><text:span text:style-name="T2">or rule or both </text:span></text:p>
          </text:deletion>
        </text:changed-region>
        <text:changed-region text:id="ct171079616">
          <text:insertion>
            <office:change-info>
              <dc:creator>lfordahl </dc:creator>
              <dc:date>2025-02-17T14:12:00</dc:date>
            </office:change-info>
          </text:insertion>
        </text:changed-region>
        <text:changed-region text:id="ct171079888">
          <text:deletion>
            <office:change-info>
              <dc:creator>lfordahl </dc:creator>
              <dc:date>2025-02-17T14:11:00</dc:date>
            </office:change-info>
            <text:p text:style-name="P1"><text:span text:style-name="T2">guidance or withhold funding if a condition under subsection 1 of section 2 of this </text:span><text:span text:style-name="T2"><text:user-field-get text:name="P3:L30"/></text:span><text:span text:style-name="T2">Act occurs</text:span></text:p>
          </text:deletion>
        </text:changed-region>
        <text:changed-region text:id="ct171080024">
          <text:insertion>
            <office:change-info>
              <dc:creator>lfordahl </dc:creator>
              <dc:date>2025-02-17T14:12:00</dc:date>
            </office:change-info>
          </text:insertion>
        </text:changed-region>
        <text:changed-region text:id="ct171080568">
          <text:insertion>
            <office:change-info>
              <dc:creator>lfordahl </dc:creator>
              <dc:date>2025-02-17T14:14:00</dc:date>
            </office:change-info>
          </text:insertion>
        </text:changed-region>
        <text:changed-region text:id="ct171081248">
          <text:insertion>
            <office:change-info>
              <dc:creator>ethompson </dc:creator>
              <dc:date>2025-02-17T18:14:00</dc:date>
            </office:change-info>
          </text:insertion>
        </text:changed-region>
        <text:changed-region text:id="ct171080704">
          <text:insertion>
            <office:change-info>
              <dc:creator>lfordahl </dc:creator>
              <dc:date>2025-02-17T14:14:00</dc:date>
            </office:change-info>
          </text:insertion>
        </text:changed-region>
        <text:changed-region text:id="ct171080840">
          <text:insertion>
            <office:change-info>
              <dc:creator>lfordahl </dc:creator>
              <dc:date>2025-02-17T14:15:00</dc:date>
            </office:change-info>
          </text:insertion>
        </text:changed-region>
        <text:changed-region text:id="ct171080976">
          <text:insertion>
            <office:change-info>
              <dc:creator>lfordahl </dc:creator>
              <dc:date>2025-02-17T14:16:00</dc:date>
            </office:change-info>
          </text:insertion>
        </text:changed-region>
        <text:changed-region text:id="ct151634064">
          <text:deletion>
            <office:change-info>
              <dc:creator>lfordahl </dc:creator>
              <dc:date>2025-02-17T14:40:00</dc:date>
            </office:change-info>
            <text:p text:style-name="cc_5f_subsection"><text:span text:style-name="T2">shall</text:span></text:p>
          </text:deletion>
        </text:changed-region>
        <text:changed-region text:id="ct151631072">
          <text:insertion>
            <office:change-info>
              <dc:creator>lfordahl </dc:creator>
              <dc:date>2025-02-17T14:40:00</dc:date>
            </office:change-info>
          </text:insertion>
        </text:changed-region>
        <text:changed-region text:id="ct151633112">
          <text:insertion>
            <office:change-info>
              <dc:creator>lfordahl </dc:creator>
              <dc:date>2025-02-17T14:40:00</dc:date>
            </office:change-info>
          </text:insertion>
        </text:changed-region>
        <text:changed-region text:id="ct151631752">
          <text:deletion>
            <office:change-info>
              <dc:creator>lfordahl </dc:creator>
              <dc:date>2025-02-17T14:40:00</dc:date>
            </office:change-info>
            <text:p text:style-name="cc_5f_subsection"><text:span text:style-name="T2"><text:s/>or rule or both</text:span></text:p>
          </text:deletion>
        </text:changed-region>
        <text:changed-region text:id="ct151632160">
          <text:deletion>
            <office:change-info>
              <dc:creator>ethompson </dc:creator>
              <dc:date>2025-02-17T18:19:00</dc:date>
            </office:change-info>
            <text:p text:style-name="cc_5f_subdivision"><text:span text:style-name="T2">a complaint</text:span></text:p>
          </text:deletion>
        </text:changed-region>
        <text:changed-region text:id="ct179549568">
          <text:insertion>
            <office:change-info>
              <dc:creator>ethompson </dc:creator>
              <dc:date>2025-02-17T18:19:00</dc:date>
            </office:change-info>
          </text:insertion>
        </text:changed-region>
        <text:changed-region text:id="ct179558544">
          <text:deletion>
            <office:change-info>
              <dc:creator>lfordahl </dc:creator>
              <dc:date>2025-02-17T14:42:00</dc:date>
            </office:change-info>
            <text:p text:style-name="cc_5f_subdivision"><text:span text:style-name="T2">5</text:span></text:p>
          </text:deletion>
        </text:changed-region>
        <text:changed-region text:id="ct179557456">
          <text:insertion>
            <office:change-info>
              <dc:creator>lfordahl </dc:creator>
              <dc:date>2025-02-17T14:42:00</dc:date>
            </office:change-info>
          </text:insertion>
        </text:changed-region>
        <text:changed-region text:id="ct179560040">
          <text:deletion>
            <office:change-info>
              <dc:creator>ethompson </dc:creator>
              <dc:date>2025-02-17T18:21:00</dc:date>
            </office:change-info>
            <text:p text:style-name="cc_5f_subdivision"><text:span text:style-name="T2">a</text:span></text:p>
          </text:deletion>
        </text:changed-region>
        <text:changed-region text:id="ct179560176">
          <text:insertion>
            <office:change-info>
              <dc:creator>ethompson </dc:creator>
              <dc:date>2025-02-17T18:21:00</dc:date>
            </office:change-info>
          </text:insertion>
        </text:changed-region>
        <text:changed-region text:id="ct110588072">
          <text:insertion>
            <office:change-info>
              <dc:creator>ethompson </dc:creator>
              <dc:date>2025-02-17T18:21:00</dc:date>
            </office:change-info>
          </text:insertion>
        </text:changed-region>
        <text:changed-region text:id="ct110587664">
          <text:deletion>
            <office:change-info>
              <dc:creator>lfordahl </dc:creator>
              <dc:date>2025-02-17T14:42:00</dc:date>
            </office:change-info>
            <text:p text:style-name="cc_5f_subdivision"><text:span text:style-name="T2">or the </text:span><text:span text:style-name="T2"><text:user-field-get text:name="P4:L9"/></text:span><text:span text:style-name="T2">state board of public school education</text:span></text:p>
          </text:deletion>
        </text:changed-region>
        <text:changed-region text:id="ct110587936">
          <text:insertion>
            <office:change-info>
              <dc:creator>lfordahl </dc:creator>
              <dc:date>2025-02-17T14:42:00</dc:date>
            </office:change-info>
          </text:insertion>
        </text:changed-region>
        <text:changed-region text:id="ct110586848">
          <text:deletion>
            <office:change-info>
              <dc:creator>lfordahl </dc:creator>
              <dc:date>2025-02-17T14:43:00</dc:date>
            </office:change-info>
            <text:p text:style-name="cc_5f_subdivision"><text:span text:style-name="T2">Request</text:span></text:p>
          </text:deletion>
        </text:changed-region>
        <text:changed-region text:id="ct170546352">
          <text:insertion>
            <office:change-info>
              <dc:creator>lfordahl </dc:creator>
              <dc:date>2025-02-17T14:43:00</dc:date>
            </office:change-info>
          </text:insertion>
        </text:changed-region>
        <text:changed-region text:id="ct170547440">
          <text:deletion>
            <office:change-info>
              <dc:creator>lfordahl </dc:creator>
              <dc:date>2025-02-17T14:43:00</dc:date>
            </office:change-info>
            <text:p text:style-name="cc_5f_subdivision"><text:span text:style-name="T2">or school district superintendent</text:span></text:p>
          </text:deletion>
        </text:changed-region>
        <text:changed-region text:id="ct170547712">
          <text:insertion>
            <office:change-info>
              <dc:creator>lfordahl </dc:creator>
              <dc:date>2025-02-17T14:43:00</dc:date>
            </office:change-info>
          </text:insertion>
        </text:changed-region>
        <text:changed-region text:id="ct110702320">
          <text:deletion>
            <office:change-info>
              <dc:creator>lfordahl </dc:creator>
              <dc:date>2025-02-17T14:43:00</dc:date>
            </office:change-info>
            <text:p text:style-name="cc_5f_subsection"><text:span text:style-name="T2">2.</text:span></text:p>
          </text:deletion>
        </text:changed-region>
        <text:changed-region text:id="ct110700280">
          <text:insertion>
            <office:change-info>
              <dc:creator>lfordahl </dc:creator>
              <dc:date>2025-02-17T14:43:00</dc:date>
            </office:change-info>
          </text:insertion>
        </text:changed-region>
        <text:changed-region text:id="ct151922184">
          <text:insertion>
            <office:change-info>
              <dc:creator>lfordahl </dc:creator>
              <dc:date>2025-02-17T14:43:00</dc:date>
            </office:change-info>
          </text:insertion>
        </text:changed-region>
        <text:changed-region text:id="ct177116040">
          <text:deletion>
            <office:change-info>
              <dc:creator>lfordahl </dc:creator>
              <dc:date>2025-02-17T14:44:00</dc:date>
            </office:change-info>
            <text:p text:style-name="cc_5f_subsection"><text:span text:style-name="T2">1</text:span></text:p>
          </text:deletion>
        </text:changed-region>
        <text:changed-region text:id="ct151224288">
          <text:insertion>
            <office:change-info>
              <dc:creator>lfordahl </dc:creator>
              <dc:date>2025-02-17T14:44:00</dc:date>
            </office:change-info>
          </text:insertion>
        </text:changed-region>
        <text:changed-region text:id="ct192982208">
          <text:deletion>
            <office:change-info>
              <dc:creator>lfordahl </dc:creator>
              <dc:date>2025-02-17T14:45:00</dc:date>
            </office:change-info>
            <text:p text:style-name="cc_5f_subdivision"><text:span text:style-name="T2">proposed </text:span></text:p>
          </text:deletion>
        </text:changed-region>
        <text:changed-region text:id="ct192978264">
          <text:deletion>
            <office:change-info>
              <dc:creator>lfordahl </dc:creator>
              <dc:date>2025-02-17T14:46:00</dc:date>
            </office:change-info>
            <text:p text:style-name="cc_5f_subdivision"><text:span text:style-name="T2">, stating the reasons for and the</text:span></text:p>
          </text:deletion>
        </text:changed-region>
        <text:changed-region text:id="ct192979488">
          <text:insertion>
            <office:change-info>
              <dc:creator>lfordahl </dc:creator>
              <dc:date>2025-02-17T14:46:00</dc:date>
            </office:change-info>
          </text:insertion>
        </text:changed-region>
        <text:changed-region text:id="ct192979624">
          <text:insertion>
            <office:change-info>
              <dc:creator>lfordahl </dc:creator>
              <dc:date>2025-02-17T14:50:00</dc:date>
            </office:change-info>
          </text:insertion>
        </text:changed-region>
        <text:changed-region text:id="ct192978400">
          <text:insertion>
            <office:change-info>
              <dc:creator>lfordahl </dc:creator>
              <dc:date>2025-02-17T14:51:00</dc:date>
            </office:change-info>
          </text:insertion>
        </text:changed-region>
        <text:changed-region text:id="ct192980304">
          <text:deletion>
            <office:change-info>
              <dc:creator>lfordahl </dc:creator>
              <dc:date>2025-02-17T14:51:00</dc:date>
            </office:change-info>
            <text:p text:style-name="cc_5f_paragraph"><text:span text:style-name="T2"><text:s/>no later than ten days after a condition under subsection 1 occurs</text:span></text:p>
          </text:deletion>
        </text:changed-region>
        <text:changed-region text:id="ct192981936">
          <text:deletion>
            <office:change-info>
              <dc:creator>lfordahl </dc:creator>
              <dc:date>2025-02-17T14:51:00</dc:date>
            </office:change-info>
            <text:p text:style-name="cc_5f_subdivision"><text:span text:style-name="T2">Investigate</text:span></text:p>
          </text:deletion>
        </text:changed-region>
        <text:changed-region text:id="ct192981664">
          <text:insertion>
            <office:change-info>
              <dc:creator>lfordahl </dc:creator>
              <dc:date>2025-02-17T14:51:00</dc:date>
            </office:change-info>
          </text:insertion>
        </text:changed-region>
        <text:changed-region text:id="ct192978944">
          <text:insertion>
            <office:change-info>
              <dc:creator>lfordahl </dc:creator>
              <dc:date>2025-02-17T14:52:00</dc:date>
            </office:change-info>
          </text:insertion>
        </text:changed-region>
        <text:changed-region text:id="ct192981392">
          <text:deletion>
            <office:change-info>
              <dc:creator>lfordahl </dc:creator>
              <dc:date>2025-02-17T14:52:00</dc:date>
            </office:change-info>
            <text:p text:style-name="cc_5f_subdivision"><text:span text:style-name="T2">sooner than ten days after and no </text:span></text:p>
          </text:deletion>
        </text:changed-region>
        <text:changed-region text:id="ct192979760">
          <text:deletion>
            <office:change-info>
              <dc:creator>lfordahl </dc:creator>
              <dc:date>2025-02-17T14:52:00</dc:date>
            </office:change-info>
            <text:p text:style-name="cc_5f_subdivision"><text:span text:style-name="T2">affected </text:span><text:span text:style-name="T2"><text:user-field-get text:name="P4:L18"/></text:span><text:span text:style-name="T2">party</text:span></text:p>
          </text:deletion>
        </text:changed-region>
        <text:changed-region text:id="ct192978672">
          <text:insertion>
            <office:change-info>
              <dc:creator>lfordahl </dc:creator>
              <dc:date>2025-02-17T14:52:00</dc:date>
            </office:change-info>
          </text:insertion>
        </text:changed-region>
        <text:changed-region text:id="ct192981800">
          <text:deletion>
            <office:change-info>
              <dc:creator>lfordahl </dc:creator>
              <dc:date>2025-02-17T14:52:00</dc:date>
            </office:change-info>
            <text:p text:style-name="cc_5f_subdivision"><text:span text:style-name="T2">a proposed</text:span></text:p>
          </text:deletion>
        </text:changed-region>
        <text:changed-region text:id="ct192978536">
          <text:insertion>
            <office:change-info>
              <dc:creator>lfordahl </dc:creator>
              <dc:date>2025-02-17T14:52:00</dc:date>
            </office:change-info>
          </text:insertion>
        </text:changed-region>
        <text:changed-region text:id="ct192982072">
          <text:deletion>
            <office:change-info>
              <dc:creator>lfordahl </dc:creator>
              <dc:date>2025-02-17T14:52:00</dc:date>
            </office:change-info>
            <text:p text:style-name="cc_5f_paragraph"><text:span text:style-name="T2">guidance</text:span></text:p>
          </text:deletion>
        </text:changed-region>
        <text:changed-region text:id="ct192977992">
          <text:insertion>
            <office:change-info>
              <dc:creator>lfordahl </dc:creator>
              <dc:date>2025-02-17T14:52:00</dc:date>
            </office:change-info>
          </text:insertion>
        </text:changed-region>
        <text:changed-region text:id="ct192981528">
          <text:insertion>
            <office:change-info>
              <dc:creator>lfordahl </dc:creator>
              <dc:date>2025-02-17T14:53:00</dc:date>
            </office:change-info>
          </text:insertion>
        </text:changed-region>
        <text:changed-region text:id="ct192980712">
          <text:insertion>
            <office:change-info>
              <dc:creator>lfordahl </dc:creator>
              <dc:date>2025-02-17T15:36:00</dc:date>
            </office:change-info>
          </text:insertion>
        </text:changed-region>
        <text:changed-region text:id="ct192978808">
          <text:insertion>
            <office:change-info>
              <dc:creator>lfordahl </dc:creator>
              <dc:date>2025-02-17T14:53:00</dc:date>
            </office:change-info>
          </text:insertion>
        </text:changed-region>
        <text:changed-region text:id="ct192979216">
          <text:deletion>
            <office:change-info>
              <dc:creator>lfordahl </dc:creator>
              <dc:date>2025-02-17T14:53:00</dc:date>
            </office:change-info>
            <text:p text:style-name="cc_5f_paragraph"><text:span text:style-name="T2">become compliant</text:span></text:p>
          </text:deletion>
        </text:changed-region>
        <text:changed-region text:id="ct192981256">
          <text:insertion>
            <office:change-info>
              <dc:creator>lfordahl </dc:creator>
              <dc:date>2025-02-17T14:53:00</dc:date>
            </office:change-info>
          </text:insertion>
        </text:changed-region>
        <text:changed-region text:id="ct192978128">
          <text:deletion>
            <office:change-info>
              <dc:creator>lfordahl </dc:creator>
              <dc:date>2025-02-17T14:54:00</dc:date>
            </office:change-info>
            <text:p text:style-name="cc_5f_paragraph"><text:span text:style-name="T2">Close</text:span></text:p>
          </text:deletion>
        </text:changed-region>
        <text:changed-region text:id="ct192979896">
          <text:insertion>
            <office:change-info>
              <dc:creator>lfordahl </dc:creator>
              <dc:date>2025-02-17T14:54:00</dc:date>
            </office:change-info>
          </text:insertion>
        </text:changed-region>
        <text:changed-region text:id="ct192980984">
          <text:deletion>
            <office:change-info>
              <dc:creator>lfordahl </dc:creator>
              <dc:date>2025-02-17T14:54:00</dc:date>
            </office:change-info>
            <text:p text:style-name="cc_5f_paragraph"><text:span text:style-name="T2"><text:s/>and notify the affected party in writing</text:span></text:p>
          </text:deletion>
        </text:changed-region>
        <text:changed-region text:id="ct192980440">
          <text:deletion>
            <office:change-info>
              <dc:creator>lfordahl </dc:creator>
              <dc:date>2025-02-17T14:54:00</dc:date>
            </office:change-info>
            <text:p text:style-name="cc_5f_subsection"><text:span text:style-name="T2">3.</text:span></text:p>
          </text:deletion>
        </text:changed-region>
        <text:changed-region text:id="ct192979080">
          <text:insertion>
            <office:change-info>
              <dc:creator>lfordahl </dc:creator>
              <dc:date>2025-02-17T14:54:00</dc:date>
            </office:change-info>
          </text:insertion>
        </text:changed-region>
        <text:changed-region text:id="ct192979352">
          <text:insertion>
            <office:change-info>
              <dc:creator>lfordahl </dc:creator>
              <dc:date>2025-02-17T14:56:00</dc:date>
            </office:change-info>
          </text:insertion>
        </text:changed-region>
        <text:changed-region text:id="ct192980032">
          <text:insertion>
            <office:change-info>
              <dc:creator>lfordahl </dc:creator>
              <dc:date>2025-02-17T14:57:00</dc:date>
            </office:change-info>
          </text:insertion>
        </text:changed-region>
        <text:changed-region text:id="ct192980576">
          <text:insertion>
            <office:change-info>
              <dc:creator>lfordahl </dc:creator>
              <dc:date>2025-02-17T14:55:00</dc:date>
            </office:change-info>
          </text:insertion>
        </text:changed-region>
        <text:changed-region text:id="ct192980168">
          <text:deletion>
            <office:change-info>
              <dc:creator>intern3 </dc:creator>
              <dc:date>2025-02-19T11:00:00</dc:date>
            </office:change-info>
            <text:p text:style-name="cc_5f_subsection"><text:span text:style-name="T2">the superintendent of public instruction issues guidance in a school year to a school district more </text:span><text:span text:style-name="T2"><text:user-field-get text:name="P4:L22"/></text:span><text:span text:style-name="T2">than once</text:span></text:p>
          </text:deletion>
        </text:changed-region>
        <text:changed-region text:id="ct192980848">
          <text:insertion>
            <office:change-info>
              <dc:creator>drichard </dc:creator>
              <dc:date>2025-02-19T11:40:00</dc:date>
            </office:change-info>
          </text:insertion>
        </text:changed-region>
        <text:changed-region text:id="ct192981120">
          <text:insertion>
            <office:change-info>
              <dc:creator>drichard </dc:creator>
              <dc:date>2025-02-19T11:41:00</dc:date>
            </office:change-info>
          </text:insertion>
        </text:changed-region>
        <text:changed-region text:id="ct192984520">
          <text:insertion>
            <office:change-info>
              <dc:creator>drichard </dc:creator>
              <dc:date>2025-02-19T11:38:00</dc:date>
            </office:change-info>
          </text:insertion>
        </text:changed-region>
        <text:changed-region text:id="ct192984384">
          <text:deletion>
            <office:change-info>
              <dc:creator>lfordahl </dc:creator>
              <dc:date>2025-02-17T14:57:00</dc:date>
            </office:change-info>
            <text:p text:style-name="cc_5f_subsection"><text:span text:style-name="T2">shall deduct</text:span></text:p>
          </text:deletion>
        </text:changed-region>
        <text:changed-region text:id="ct192986288">
          <text:insertion>
            <office:change-info>
              <dc:creator>lfordahl </dc:creator>
              <dc:date>2025-02-17T14:57:00</dc:date>
            </office:change-info>
          </text:insertion>
        </text:changed-region>
        <text:changed-region text:id="ct192985880">
          <text:insertion>
            <office:change-info>
              <dc:creator>lfordahl </dc:creator>
              <dc:date>2025-02-17T14:58:00</dc:date>
            </office:change-info>
          </text:insertion>
        </text:changed-region>
        <text:changed-region text:id="ct192985336">
          <text:deletion>
            <office:change-info>
              <dc:creator>lfordahl </dc:creator>
              <dc:date>2025-02-17T14:58:00</dc:date>
            </office:change-info>
            <text:p text:style-name="cc_5f_subsection"><text:span text:style-name="T2">guidance letter</text:span></text:p>
          </text:deletion>
        </text:changed-region>
        <text:changed-region text:id="ct192986560">
          <text:insertion>
            <office:change-info>
              <dc:creator>lfordahl </dc:creator>
              <dc:date>2025-02-17T14:58:00</dc:date>
            </office:change-info>
          </text:insertion>
        </text:changed-region>
        <text:changed-region text:id="ct192985472">
          <text:deletion>
            <office:change-info>
              <dc:creator>lfordahl </dc:creator>
              <dc:date>2025-02-17T14:58:00</dc:date>
            </office:change-info>
            <text:p text:style-name="cc_5f_subsection"><text:span text:style-name="T2"><text:s/>guidance letter</text:span></text:p>
          </text:deletion>
        </text:changed-region>
        <text:changed-region text:id="ct192986016">
          <text:deletion>
            <office:change-info>
              <dc:creator>lfordahl </dc:creator>
              <dc:date>2025-02-17T14:54:00</dc:date>
            </office:change-info>
            <text:p text:style-name="cc_5f_subsection"><text:span text:style-name="T2">4.</text:span></text:p>
          </text:deletion>
        </text:changed-region>
        <text:changed-region text:id="ct192985608">
          <text:insertion>
            <office:change-info>
              <dc:creator>lfordahl </dc:creator>
              <dc:date>2025-02-17T14:55:00</dc:date>
            </office:change-info>
          </text:insertion>
        </text:changed-region>
        <text:changed-region text:id="ct192983024">
          <text:insertion>
            <office:change-info>
              <dc:creator>lfordahl </dc:creator>
              <dc:date>2025-02-17T14:54:00</dc:date>
            </office:change-info>
          </text:insertion>
        </text:changed-region>
        <text:changed-region text:id="ct192984248">
          <text:deletion>
            <office:change-info>
              <dc:creator>ethompson </dc:creator>
              <dc:date>2025-02-17T18:33:00</dc:date>
            </office:change-info>
            <text:p text:style-name="cc_5f_subsection"><text:span text:style-name="T2">respond to the superintendent of public instruction no later </text:span><text:span text:style-name="T2"><text:user-field-get text:name="P4:L27"/></text:span><text:span text:style-name="T2">than ten days after receipt of the notice of proposed review</text:span></text:p>
          </text:deletion>
        </text:changed-region>
        <text:changed-region text:id="ct192984792">
          <text:insertion>
            <office:change-info>
              <dc:creator>lfordahl </dc:creator>
              <dc:date>2025-02-17T14:59:00</dc:date>
            </office:change-info>
          </text:insertion>
        </text:changed-region>
        <text:changed-region text:id="ct192983432">
          <text:insertion>
            <office:change-info>
              <dc:creator>lfordahl </dc:creator>
              <dc:date>2025-02-17T15:00:00</dc:date>
            </office:change-info>
          </text:insertion>
        </text:changed-region>
        <text:changed-region text:id="ct192985744">
          <text:insertion>
            <office:change-info>
              <dc:creator>lfordahl </dc:creator>
              <dc:date>2025-02-17T15:01:00</dc:date>
            </office:change-info>
          </text:insertion>
        </text:changed-region>
        <text:changed-region text:id="ct192982888">
          <text:deletion>
            <office:change-info>
              <dc:creator>lfordahl </dc:creator>
              <dc:date>2025-02-17T14:55:00</dc:date>
            </office:change-info>
            <text:p text:style-name="cc_5f_subsection"><text:span text:style-name="T2">5.</text:span></text:p>
          </text:deletion>
        </text:changed-region>
        <text:changed-region text:id="ct192985200">
          <text:insertion>
            <office:change-info>
              <dc:creator>lfordahl </dc:creator>
              <dc:date>2025-02-17T14:55:00</dc:date>
            </office:change-info>
          </text:insertion>
        </text:changed-region>
        <text:changed-region text:id="ct192986152">
          <text:deletion>
            <office:change-info>
              <dc:creator>lfordahl </dc:creator>
              <dc:date>2025-02-17T15:01:00</dc:date>
            </office:change-info>
            <text:p text:style-name="cc_5f_subsection"><text:span text:style-name="T2">a complaint</text:span></text:p>
          </text:deletion>
        </text:changed-region>
        <text:changed-region text:id="ct192986424">
          <text:insertion>
            <office:change-info>
              <dc:creator>lfordahl </dc:creator>
              <dc:date>2025-02-17T15:01:00</dc:date>
            </office:change-info>
          </text:insertion>
        </text:changed-region>
        <text:changed-region text:id="ct192984928">
          <text:deletion>
            <office:change-info>
              <dc:creator>lfordahl </dc:creator>
              <dc:date>2025-02-17T15:02:00</dc:date>
            </office:change-info>
            <text:p text:style-name="cc_5f_subsection"><text:span text:style-name="T2">a</text:span></text:p>
          </text:deletion>
        </text:changed-region>
        <text:changed-region text:id="ct192982344">
          <text:insertion>
            <office:change-info>
              <dc:creator>lfordahl </dc:creator>
              <dc:date>2025-02-17T15:02:00</dc:date>
            </office:change-info>
          </text:insertion>
        </text:changed-region>
        <text:changed-region text:id="ct192982480">
          <text:deletion>
            <office:change-info>
              <dc:creator>lfordahl </dc:creator>
              <dc:date>2025-02-17T15:03:00</dc:date>
            </office:change-info>
            <text:p text:style-name="cc_5f_subsection"><text:span text:style-name="T2">district's failure to comply with education-related state law or rule</text:span></text:p>
          </text:deletion>
        </text:changed-region>
        <text:changed-region text:id="ct192984112">
          <text:insertion>
            <office:change-info>
              <dc:creator>lfordahl </dc:creator>
              <dc:date>2025-02-17T15:03:00</dc:date>
            </office:change-info>
          </text:insertion>
        </text:changed-region>
        <text:changed-region text:id="ct192982616">
          <text:insertion>
            <office:change-info>
              <dc:creator>lfordahl </dc:creator>
              <dc:date>2025-02-17T15:09:00</dc:date>
            </office:change-info>
          </text:insertion>
        </text:changed-region>
        <text:changed-region text:id="ct192983296">
          <text:insertion>
            <office:change-info>
              <dc:creator>lfordahl </dc:creator>
              <dc:date>2025-02-17T15:15:00</dc:date>
            </office:change-info>
          </text:insertion>
        </text:changed-region>
        <text:changed-region text:id="ct192983976">
          <text:insertion>
            <office:change-info>
              <dc:creator>lfordahl </dc:creator>
              <dc:date>2025-02-17T15:16:00</dc:date>
            </office:change-info>
          </text:insertion>
        </text:changed-region>
        <text:changed-region text:id="ct192982752">
          <text:deletion>
            <office:change-info>
              <dc:creator>lfordahl </dc:creator>
              <dc:date>2025-02-17T14:09:00</dc:date>
            </office:change-info>
            <text:p text:style-name="bd_5f_section"><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15.1‑14‑01 of the North Dakota Century Code is <text:user-field-get text:name="P5:L2"/>amended and reenacted as follows:</text:p>
            <text:p text:style-name="cc_5f_section_5f_heading"><text:user-field-get text:name="P5:L3"/><text:tab/>15.1‑14‑01. School district superintendent ‑ Duties.</text:p>
            <text:p text:style-name="cc_5f_section"><text:user-field-get text:name="P5:L4"/><text:tab/>A school district superintendent shall:</text:p>
            <text:p text:style-name="cc_5f_subsection"><text:user-field-get text:name="P5:L5"/><text:tab/>1.<text:tab/>Supervise the general operation of the school district.</text:p>
            <text:p text:style-name="cc_5f_subsection"><text:user-field-get text:name="P5:L6"/><text:tab/>2.<text:tab/>Supervise the provision of education to students.</text:p>
            <text:p text:style-name="cc_5f_subsection"><text:user-field-get text:name="P5:L7"/><text:tab/>3.<text:tab/>Visit the schools of the district.</text:p>
            <text:p text:style-name="cc_5f_subsection"><text:user-field-get text:name="P5:L8"/><text:tab/>4.<text:tab/>Supervise school personnel.</text:p>
            <text:p text:style-name="cc_5f_subsection"><text:user-field-get text:name="P5:L9"/><text:tab/>5.<text:tab/>Prepare and deliver reports requested by the board of the district.</text:p>
            <text:p text:style-name="cc_5f_subsection"><text:user-field-get text:name="P5:L10"/><text:tab/>6.<text:tab/>Perform any other duties requested by the board.</text:p>
            <text:p text:style-name="cc_5f_subsection"><text:user-field-get text:name="P5:L11"/><text:span text:style-name="T7"><text:tab/></text:span><text:span text:style-name="T2">7.</text:span><text:span text:style-name="T7"><text:tab/></text:span><text:span text:style-name="T2">Create and enforce rules applicable to personnel to ensure the school district is in </text:span><text:span text:style-name="T2"><text:user-field-get text:name="P5:L12"/></text:span><text:span text:style-name="T2">compliance with the guidance provided by the superintendent of public instruction </text:span><text:span text:style-name="T2"><text:user-field-get text:name="P5:L13"/></text:span><text:span text:style-name="T2">under subsection 11 of section 15.1‑02‑0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88" text:name="T_MEASURE_S_LCNUMBER"/>
        <text:user-field-decl office:value-type="string" office:string-value="01002" text:name="T_MEASURE_S_VERSION"/>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30"/>
        <text:user-field-decl office:value-type="string" office:string-value="" text:name="P4:L9"/>
        <text:user-field-decl office:value-type="string" office:string-value="" text:name="P4:L18"/>
        <text:user-field-decl office:value-type="string" office:string-value="" text:name="P4:L22"/>
        <text:user-field-decl office:value-type="string" office:string-value="" text:name="P4:L27"/>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5:L10"/>
        <text:user-field-decl office:value-type="string" office:string-value="" text:name="P5:L11"/>
        <text:user-field-decl office:value-type="string" office:string-value="" text:name="P5:L12"/>
        <text:user-field-decl office:value-type="string" office:string-value="" text:name="P5:L1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L29"/>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Senate" text:name="T_MEASURE_S_CHAMBERMEMBERS"/>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tveitb_1" text:name="T_MEASURE_T_HOUSESPONSOR"/>
        <text:user-field-decl office:value-type="string" office:string-value="2024/12/30 00:00:00" text:name="T_MEASURE_DT_DATECREATED"/>
        <text:user-field-decl office:value-type="string" office:string-value="February 19, 2025" text:name="T_MEASURE_S_PREPAREADOPTDATE"/>
        <text:user-field-decl office:value-type="string" office:string-value=""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 text:name="P4:L30"/>
        <text:user-field-decl office:value-type="string" office:string-value="2104" text:name="T_MEASURE_S_BILLNUMBER"/>
        <text:user-field-decl office:value-type="string" office:string-value="{&quot;sec: 1&quot;:{&quot;action&quot;:&quot;amend&quot;,&quot;type&quot;:&quot;centurycode&quot;,&quot;citation&quot;:&quot;15.1-02-04&quot;},&quot;entry1_sec: 2&quot;:{&quot;action&quot;:&quot;create&quot;,&quot;type&quot;:&quot;centurycode&quot;,&quot;citation&quot;:&quot;15.1-02-un1&quot;}}"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Adopted by the Education Committee" text:name="T_MEASURE_T_PREPAREADOPT"/>
        <text:user-field-decl office:value-type="string" office:string-value="" text:name="P2:L2"/>
        <text:user-field-decl office:value-type="string" office:string-value="" text:name="P2:L3"/>
        <text:user-field-decl office:value-type="string" office:string-value="" text:name="P4:L26"/>
        <text:user-field-decl office:value-type="string" office:string-value="Regular" text:name="T_MEASURE_S_DOCUMENTTYPE"/>
        <text:user-field-decl office:value-type="string" office:string-value="" text:name="P4:L25"/>
        <text:user-field-decl office:value-type="string" office:string-value="" text:name="P2:L1"/>
        <text:user-field-decl office:value-type="string" office:string-value="" text:name="P2:L19"/>
        <text:user-field-decl office:value-type="string" office:string-value="" text:name="P4:L24"/>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4:L29"/>
        <text:user-field-decl office:value-type="string" office:string-value="" text:name="P2:L15"/>
        <text:user-field-decl office:value-type="string" office:string-value="" text:name="P4:L28"/>
        <text:user-field-decl office:value-type="string" office:string-value="Senate" text:name="T_MEASURE_S_ORIGCHAMBERLONG"/>
        <text:user-field-decl office:value-type="string" office:string-value="" text:name="P2:L14"/>
        <text:user-field-decl office:value-type="string" office:string-value="" text:name="P2:L13"/>
        <text:user-field-decl office:value-type="string" office:string-value="beardt_1" text:name="T_MEASURE_S_PRIMARYSPONSOR"/>
        <text:user-field-decl office:value-type="string" office:string-value="01001"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 text:name="P4:L23"/>
        <text:user-field-decl office:value-type="string" office:string-value="" text:name="P4:L21"/>
        <text:user-field-decl office:value-type="string" office:string-value="" text:name="P4:L20"/>
        <text:user-field-decl office:value-type="string" office:string-value="Relating to review by the superintendent of public instruction of school district compliance with education-related state law and rule; and to amend and reenact sectionssection 15.1‑02‑04 and 15.1‑14‑01 of the North Dakota Century Code, relating to school district compliance with education-related law and rule." text:name="T_MEASURE_T_SHORTTITLE"/>
        <text:user-field-decl office:value-type="string" office:string-value="" text:name="P5:L1"/>
        <text:user-field-decl office:value-type="string" office:string-value="0" text:name="T_MEASURE_B_TRANSFERTITLE"/>
        <text:user-field-decl office:value-type="string" office:string-value="" text:name="P4:L16"/>
        <text:user-field-decl office:value-type="string" office:string-value="" text:name="P4:L15"/>
        <text:user-field-decl office:value-type="string" office:string-value="" text:name="P4:L14"/>
        <text:user-field-decl office:value-type="string" office:string-value="1" text:name="T_MEASURE_B_POSTTOLAWS"/>
        <text:user-field-decl office:value-type="string" office:string-value="" text:name="P4:L13"/>
        <text:user-field-decl office:value-type="string" office:string-value="" text:name="P2:L29"/>
        <text:user-field-decl office:value-type="string" office:string-value="" text:name="P2:L28"/>
        <text:user-field-decl office:value-type="string" office:string-value="" text:name="P4:L19"/>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4:L17"/>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 text:name="P4:L12"/>
        <text:user-field-decl office:value-type="string" office:string-value="A BILL for an Act to create and enact a new section to chapter 15.1‑02 of the North Dakota Century Code, relating to review by the superintendent of public instruction of school district compliance with education-related state law and rule; and to amend and reenact sectionssection 15.1‑02‑04 and 15.1‑14‑01 of the North Dakota Century Code, relating to school district compliance with education-related law and rule." text:name="T_MEASURE_T_LONGTITLE"/>
        <text:user-field-decl office:value-type="string" office:string-value="" text:name="P2:L20"/>
        <text:user-field-decl office:value-type="string" office:string-value="" text:name="P4:L11"/>
        <text:user-field-decl office:value-type="string" office:string-value="" text:name="P4:L10"/>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Senator"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2"><text:user-field-get text:name="T_MEASURE_S_LCNUMBER">25.0488</text:user-field-get>.<text:user-field-get text:name="T_MEASURE_S_VERSION">01002</text:user-field-get></text:p>
              <text:p text:style-name="bd_5f_header">Title.<text:user-field-get text:name="T_MEASURE_I_TITLENUMBER">02000</text:user-field-get></text:p>
            </table:table-cell>
            <table:table-cell table:style-name="Table1.A1" office:value-type="string">
              <text:p text:style-name="bd_5f_header"><text:user-field-get text:name="T_MEASURE_T_PREPAREADOPT">Adopted by the Education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9"><text:user-field-get text:name="T_MEASURE_S_PREPAREADOPTDATE">February 19,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104</text:user-field-get></text:p></draw:text-box></draw:frame></text:p>
        <text:p text:style-name="bd_5f_header"/>
        <text:p text:style-name="bd_5f_header">Introduced by</text:p>
      </text:section>
      <text:section text:style-name="Sect2" text:name="SponsorIdentification" text:protected="true">
        <text:p text:style-name="bd_5f_sponsor_5f_identification">Senator Beard</text:p>
        <text:p text:style-name="bd_5f_sponsor_5f_identification">Representative Tveit</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text:span text:style-name="T1">new section to chapter 15.1‑02 of the North Dakota </text:span><text:span text:style-name="T1"><text:user-field-get text:name="P1:L2"/></text:span><text:span text:style-name="T1">Century Code, relating to review by the superintendent of public instruction of school district </text:span><text:span text:style-name="T1"><text:user-field-get text:name="P1:L3"/></text:span><text:span text:style-name="T1">compliance with education-related state law</text:span><text:change text:change-id="ct171082744"/><text:span text:style-name="T1">; and to </text:span>amend and reenact <text:change text:change-id="ct171083152"/><text:change-start text:change-id="ct171081520"/>section<text:change-end text:change-id="ct171081520"/> <text:user-field-get text:name="P1:L4"/>15.1‑02‑04<text:change text:change-id="ct171080296"/> of the North Dakota Century Code, relating to school district <text:user-field-get text:name="P1:L5"/>compliance with education-related law and rule.</text:p>
      </text:section>
      <text:section text:style-name="Sect2" text:name="EnactingClause">
        <text:p text:style-name="bd_5f_enacting_5f_clause"><text:user-field-get text:name="P1:L6"/>BE IT ENACTED BY THE LEGISLATIVE ASSEMBLY OF NORTH DAKOTA:</text:p>
      </text:section>
      <text:section text:style-name="Sect2" text:name="Body">
        <text:p text:style-name="P10"><text:user-field-get text:name="P1:L7"/><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5.1‑02‑04 of the North Dakota Century Code is <text:user-field-get text:name="P1:L8"/>amended and reenacted as follows:</text:p>
        <text:p text:style-name="P8"><text:user-field-get text:name="P1:L9"/><text:span text:style-name="T18"><text:tab/>15.1‑02‑04. </text:span>Superintendent of public instruction ‑ Duties ‑ Report. (Effective through <text:user-field-get text:name="P1:L10"/>December 31, 2024)</text:p>
        <text:p text:style-name="P7"><text:user-field-get text:name="P1:L11"/><text:span text:style-name="T18"><text:tab/></text:span>The superintendent of public instruction:</text:p>
        <text:p text:style-name="P5"><text:user-field-get text:name="P1:L12"/><text:span text:style-name="T18"><text:tab/></text:span>1.<text:span text:style-name="T18"><text:tab/></text:span>Shall supervise the provision of elementary and secondary education to the students <text:user-field-get text:name="P1:L13"/>of this state.</text:p>
        <text:p text:style-name="P5"><text:user-field-get text:name="P1:L14"/><text:span text:style-name="T18"><text:tab/></text:span>2.<text:span text:style-name="T18"><text:tab/></text:span>Shall supervise the establishment and maintenance of schools and provide advice and <text:user-field-get text:name="P1:L15"/>counsel regarding the welfare of the schools.</text:p>
        <text:p text:style-name="P5"><text:user-field-get text:name="P1:L16"/><text:span text:style-name="T18"><text:tab/></text:span>3.<text:span text:style-name="T18"><text:tab/></text:span>Shall supervise the development of course content standards.</text:p>
        <text:p text:style-name="P5"><text:user-field-get text:name="P1:L17"/><text:span text:style-name="T18"><text:tab/></text:span>4.<text:span text:style-name="T18"><text:tab/></text:span>Shall supervise the assessment of students.</text:p>
        <text:p text:style-name="P5"><text:user-field-get text:name="P1:L18"/><text:span text:style-name="T18"><text:tab/></text:span>5.<text:span text:style-name="T18"><text:tab/></text:span>Shall serve as an ex officio member of the board of university and school lands.</text:p>
        <text:p text:style-name="P5"><text:user-field-get text:name="P1:L19"/><text:span text:style-name="T18"><text:tab/></text:span>6.<text:span text:style-name="T18"><text:tab/></text:span>Shall keep a complete record of all official acts and appeals.</text:p>
        <text:p text:style-name="P5"><text:user-field-get text:name="P1:L20"/><text:span text:style-name="T18"><text:tab/></text:span>7.<text:span text:style-name="T18"><text:tab/></text:span>As appropriate, shall determine the outcome of appeals regarding education matters.</text:p>
        <text:p text:style-name="P6"><text:soft-page-break/><text:user-field-get text:name="P2:L1"/><text:span text:style-name="T18"><text:tab/></text:span>8.<text:span text:style-name="T18"><text:tab/></text:span>Shall direct school district annexation, reorganization, and dissolution and employ and <text:user-field-get text:name="P2:L2"/>compensate personnel necessary to enable the state board of public school education <text:user-field-get text:name="P2:L3"/>to carry out its powers and duties regarding school district annexation, reorganization, <text:user-field-get text:name="P2:L4"/>and dissolution.</text:p>
        <text:p text:style-name="P6"><text:user-field-get text:name="P2:L5"/><text:span text:style-name="T18"><text:tab/></text:span>9.<text:span text:style-name="T18"><text:tab/></text:span>Shall facilitate a process to review and update annually the statewide prekindergarten <text:user-field-get text:name="P2:L6"/>through grade twelve education strategic vision. The process must include input and <text:user-field-get text:name="P2:L7"/>participation from a steering committee that includes representatives of all state‑level <text:user-field-get text:name="P2:L8"/>entities receiving state education funding and education stakeholder groups. Each <text:user-field-get text:name="P2:L9"/>steering committee member entity receiving state education funds shall provide <text:user-field-get text:name="P2:L10"/>components of the entity's strategic plan which are aligned to the statewide strategic <text:user-field-get text:name="P2:L11"/>vision. The steering committee shall prepare a collaborative report of the strategic <text:user-field-get text:name="P2:L12"/>plans of each committee member entity receiving state education funds. The <text:user-field-get text:name="P2:L13"/>superintendent shall provide the collaborative report and any updates to the strategic <text:user-field-get text:name="P2:L14"/>vision to the legislative management during each interim and to a joint meeting of the <text:user-field-get text:name="P2:L15"/>education standing committees during each regular legislative session.</text:p>
        <text:p text:style-name="P6"><text:user-field-get text:name="P2:L16"/><text:span text:style-name="T18"><text:tab/></text:span>10.<text:span text:style-name="T18"><text:tab/></text:span>Shall facilitate the development and implementation of a North Dakota learning <text:user-field-get text:name="P2:L17"/>continuum in collaboration with the department of career and technical education, <text:user-field-get text:name="P2:L18"/>upon the recommendation of the kindergarten through grade twelve education <text:user-field-get text:name="P2:L19"/>coordination council.</text:p>
        <text:p text:style-name="P6"><text:user-field-get text:name="P2:L20"/><text:span text:style-name="T18"><text:tab/></text:span>11.<text:span text:style-name="T18"><text:tab/></text:span>Shall appoint a task force in collaboration with the kindergarten through grade twelve <text:user-field-get text:name="P2:L21"/>education coordination council. The task force shall review all statutes in this code <text:user-field-get text:name="P2:L22"/>relating to literacy, dyslexia, and related teacher training and report the findings and <text:user-field-get text:name="P2:L23"/>recommendations of the task force, together with any legislation necessary to <text:user-field-get text:name="P2:L24"/>implement the recommendations, to the sixty-ninth legislative assembly.</text:p>
        <text:p text:style-name="cc_5f_section"><text:user-field-get text:name="P2:L25"/><text:tab/><text:span text:style-name="T6">Superintendent of public instruction ‑ Duties</text:span><text:span text:style-name="T11"> </text:span><text:span text:style-name="T13">‑ Report</text:span><text:span text:style-name="T6">.</text:span><text:span text:style-name="T19"> </text:span><text:span text:style-name="T17">(Effective after December 31, </text:span><text:span text:style-name="T17"><text:user-field-get text:name="P2:L26"/></text:span><text:span text:style-name="T17">2024)</text:span> The superintendent of public instruction:</text:p>
        <text:p text:style-name="P3"><text:user-field-get text:name="P2:L27"/><text:tab/>1.<text:tab/>Shall supervise the provision of elementary and secondary education to the students <text:user-field-get text:name="P2:L28"/>of this state.</text:p>
        <text:p text:style-name="P3"><text:user-field-get text:name="P2:L29"/><text:tab/>2.<text:tab/>Shall supervise the establishment and maintenance of schools and provide advice and <text:user-field-get text:name="P2:L30"/>counsel regarding the welfare of the schools.</text:p>
        <text:p text:style-name="P3"><text:user-field-get text:name="P2:L31"/><text:tab/>3.<text:tab/>Shall supervise the development of course content standards.</text:p>
        <text:p text:style-name="P3"><text:soft-page-break/><text:user-field-get text:name="P3:L1"/><text:tab/>4.<text:tab/>Shall supervise the assessment of students.</text:p>
        <text:p text:style-name="P3"><text:user-field-get text:name="P3:L2"/><text:tab/>5.<text:tab/>Shall serve as an ex officio member of the board of university and school lands.</text:p>
        <text:p text:style-name="P3"><text:user-field-get text:name="P3:L3"/><text:tab/>6.<text:tab/>Shall keep a complete record of all official acts and appeals.</text:p>
        <text:p text:style-name="P3"><text:user-field-get text:name="P3:L4"/><text:tab/>7.<text:tab/>As appropriate, shall determine the outcome of appeals regarding education matters.</text:p>
        <text:p text:style-name="P1"><text:user-field-get text:name="P3:L5"/><text:tab/>8.<text:tab/>Shall direct school district annexation, reorganization, and dissolution and employ and <text:user-field-get text:name="P3:L6"/>compensate personnel necessary to enable the state board of public school education <text:user-field-get text:name="P3:L7"/>to carry out its powers and duties regarding school district annexation, reorganization, <text:user-field-get text:name="P3:L8"/>and dissolution.</text:p>
        <text:p text:style-name="P1"><text:user-field-get text:name="P3:L9"/><text:tab/>9.<text:tab/>Shall facilitate a process to review and update annually the statewide prekindergarten <text:user-field-get text:name="P3:L10"/>through grade twelve education strategic vision. The process must include input and <text:user-field-get text:name="P3:L11"/>participation from a steering committee that includes representatives of all state‑level <text:user-field-get text:name="P3:L12"/>entities receiving state education funding and education stakeholder groups. Each <text:user-field-get text:name="P3:L13"/>steering committee member entity receiving state education funds shall provide <text:user-field-get text:name="P3:L14"/>components of the entity's strategic plan which are aligned to the statewide strategic <text:user-field-get text:name="P3:L15"/>vision. The steering committee shall prepare a collaborative report of the strategic <text:user-field-get text:name="P3:L16"/>plans of each committee member entity receiving state education funds. The <text:user-field-get text:name="P3:L17"/>superintendent shall provide the collaborative report and any updates to the strategic <text:user-field-get text:name="P3:L18"/>vision to the legislative management during each interim and to a joint meeting of the <text:user-field-get text:name="P3:L19"/>education standing committees during each regular legislative session.</text:p>
        <text:p text:style-name="P1"><text:user-field-get text:name="P3:L20"/><text:tab/>10.<text:tab/>Shall facilitate the development and implementation of a North Dakota learning <text:user-field-get text:name="P3:L21"/>continuum in collaboration with the department of career and technical education, <text:user-field-get text:name="P3:L22"/>upon the recommendation of the kindergarten through grade twelve education <text:user-field-get text:name="P3:L23"/>coordination council.</text:p>
        <text:p text:style-name="P1"><text:user-field-get text:name="P3:L24"/><text:tab/><text:span text:style-name="T2">11.</text:span><text:tab/><text:change text:change-id="ct171080432"/><text:span text:style-name="T2">Shall review a school district to verify compliance with </text:span><text:change-start text:change-id="ct171083288"/><text:span text:style-name="T2">education-related </text:span><text:change-end text:change-id="ct171083288"/><text:span text:style-name="T2">state law </text:span><text:change text:change-id="ct171081384"/><text:span text:style-name="T2">and</text:span><text:change-start text:change-id="ct171079616"/><text:span text:style-name="T2"> may</text:span><text:change-end text:change-id="ct171079616"/><text:span text:style-name="T2"> </text:span><text:span text:style-name="T2"><text:user-field-get text:name="P3:L29"/></text:span><text:span text:style-name="T2">issue </text:span><text:change text:change-id="ct171079888"/><text:change-start text:change-id="ct171080024"/><text:span text:style-name="T2">a corrective action</text:span><text:change-end text:change-id="ct171080024"/><text:span text:style-name="T2">.</text:span></text:p>
        <text:p text:style-name="bd_5f_section"><text:soft-page-break/><text:user-field-get text:name="P4:L1"/><text:span text:style-name="bd_5f_section_5f_name"><text:span text:style-name="T10"><text:tab/>SECTION 2. </text:span></text:span><text:span text:style-name="T1">A new section to chapter 15.1‑02 of the North Dakota Century Code is created </text:span><text:span text:style-name="T1"><text:user-field-get text:name="P4:L2"/></text:span><text:span text:style-name="T1">and enacted as follows:</text:span></text:p>
        <text:p text:style-name="cc_5f_section_5f_heading"><text:user-field-get text:name="P4:L3"/><text:span text:style-name="T7"><text:tab/></text:span><text:span text:style-name="T2">Review for compliance - Procedure - Complaints.</text:span></text:p>
        <text:p text:style-name="cc_5f_subsection"><text:user-field-get text:name="P4:L4"/><text:span text:style-name="T7"><text:tab/></text:span><text:span text:style-name="T2">1.</text:span><text:span text:style-name="T7"><text:tab/></text:span><text:change-start text:change-id="ct171080568"/><text:span text:style-name="T7">As used in this </text:span><text:change-end text:change-id="ct171080568"/><text:change-start text:change-id="ct171081248"/><text:span text:style-name="T7">chapter</text:span><text:change-end text:change-id="ct171081248"/><text:change-start text:change-id="ct171080704"/><text:span text:style-name="T7">, "education-related state law" means title</text:span><text:change-end text:change-id="ct171080704"/><text:change-start text:change-id="ct171080840"/><text:span text:style-name="T7"> 15.1, except chapter 15.1‑15 and 15.1‑16, unless the law has an alternative statutory enforcement mechanism.</text:span><text:change-end text:change-id="ct171080840"/><text:change-start text:change-id="ct171080976"/></text:p>
        <text:p text:style-name="cc_5f_subsection"><text:span text:style-name="T7"><text:tab/>2.<text:tab/></text:span><text:change-end text:change-id="ct171080976"/><text:span text:style-name="T2">The superintendent of public instruction </text:span><text:change text:change-id="ct151634064"/><text:change-start text:change-id="ct151631072"/><text:span text:style-name="T2">may</text:span><text:change-end text:change-id="ct151631072"/><text:span text:style-name="T2"> conduct a review of a school district to </text:span><text:span text:style-name="T2"><text:user-field-get text:name="P4:L5"/></text:span><text:span text:style-name="T2">verify compliance with </text:span><text:change-start text:change-id="ct151633112"/><text:span text:style-name="T2">an </text:span><text:change-end text:change-id="ct151633112"/><text:span text:style-name="T2">education-related state law</text:span><text:change text:change-id="ct151631752"/><text:span text:style-name="T2"> upon:</text:span></text:p>
        <text:p text:style-name="cc_5f_subdivision"><text:user-field-get text:name="P4:L6"/><text:span text:style-name="T7"><text:tab/><text:tab/></text:span><text:span text:style-name="T2">a.</text:span><text:span text:style-name="T7"><text:tab/></text:span><text:span text:style-name="T2">An exercise of discretion by the superintendent of public instruction, which may </text:span><text:span text:style-name="T2"><text:user-field-get text:name="P4:L7"/></text:span><text:span text:style-name="T2">be prompted by </text:span><text:change text:change-id="ct151632160"/><text:change-start text:change-id="ct179549568"/><text:span text:style-name="T2">an allegation of noncompliance</text:span><text:change-end text:change-id="ct179549568"/><text:span text:style-name="T2"> submitted under subsection </text:span><text:change text:change-id="ct179558544"/><text:change-start text:change-id="ct179557456"/><text:span text:style-name="T2">7</text:span><text:change-end text:change-id="ct179557456"/><text:span text:style-name="T2">.</text:span></text:p>
        <text:p text:style-name="cc_5f_subdivision"><text:user-field-get text:name="P4:L8"/><text:span text:style-name="T7"><text:tab/><text:tab/></text:span><text:span text:style-name="T2">b.</text:span><text:span text:style-name="T7"><text:tab/></text:span><text:span text:style-name="T2">Receipt of a resolution passed by </text:span><text:change text:change-id="ct179560040"/><text:change-start text:change-id="ct179560176"/><text:span text:style-name="T2">the</text:span><text:change-end text:change-id="ct179560176"/><text:span text:style-name="T2"> majority of a board of </text:span><text:change-start text:change-id="ct110588072"/><text:span text:style-name="T2">a </text:span><text:change-end text:change-id="ct110588072"/><text:span text:style-name="T2">school district </text:span><text:change text:change-id="ct110587664"/><text:change-start text:change-id="ct110587936"/><text:span text:style-name="T2">alleging noncompliance with an education-related state law</text:span><text:change-end text:change-id="ct110587936"/><text:span text:style-name="T2">.</text:span></text:p>
        <text:p text:style-name="cc_5f_subdivision"><text:user-field-get text:name="P4:L10"/><text:span text:style-name="T7"><text:tab/><text:tab/></text:span><text:span text:style-name="T2">c.</text:span><text:span text:style-name="T7"><text:tab/></text:span><text:change text:change-id="ct110586848"/><text:change-start text:change-id="ct170546352"/><text:span text:style-name="T2">Written request</text:span><text:change-end text:change-id="ct170546352"/><text:span text:style-name="T2"> of a county superintendent of schools </text:span><text:change text:change-id="ct170547440"/><text:change-start text:change-id="ct170547712"/><text:span text:style-name="T2">alleging noncompliance with an education-related state law</text:span><text:change-end text:change-id="ct170547712"/><text:span text:style-name="T2">.</text:span></text:p>
        <text:p text:style-name="cc_5f_subsection"><text:user-field-get text:name="P4:L11"/><text:span text:style-name="T7"><text:tab/></text:span><text:change text:change-id="ct110702320"/><text:change-start text:change-id="ct110700280"/><text:span text:style-name="T2">3.</text:span><text:change-end text:change-id="ct110700280"/><text:span text:style-name="T7"><text:tab/></text:span><text:span text:style-name="T2">If the superintendent </text:span><text:change-start text:change-id="ct151922184"/><text:span text:style-name="T2">of public instruction </text:span><text:change-end text:change-id="ct151922184"/><text:span text:style-name="T2">determines a review is required under subsection </text:span><text:change text:change-id="ct177116040"/><text:change-start text:change-id="ct151224288"/><text:span text:style-name="T2">2</text:span><text:change-end text:change-id="ct151224288"/><text:span text:style-name="T2">, the </text:span><text:span text:style-name="T2"><text:user-field-get text:name="P4:L12"/></text:span><text:span text:style-name="T2">superintendent of public instruction shall:</text:span></text:p>
        <text:p text:style-name="cc_5f_subdivision"><text:user-field-get text:name="P4:L13"/><text:span text:style-name="T7"><text:tab/><text:tab/></text:span><text:span text:style-name="T2">a.</text:span><text:span text:style-name="T7"><text:tab/></text:span><text:span text:style-name="T2">Notify the school district superintendent and the board of that school district of </text:span><text:span text:style-name="T2"><text:user-field-get text:name="P4:L14"/></text:span><text:span text:style-name="T2">the </text:span><text:change text:change-id="ct192982208"/><text:span text:style-name="T2">review</text:span><text:change text:change-id="ct192978264"/><text:change-start text:change-id="ct192979488"/><text:span text:style-name="T2">. The notification must include:</text:span></text:p>
        <text:p text:style-name="cc_5f_paragraph"><text:span text:style-name="T2"><text:tab/><text:tab/><text:tab/>(1)<text:tab/></text:span><text:change-end text:change-id="ct192979488"/><text:change-start text:change-id="ct192979624"/><text:span text:style-name="T2">A description of the alleged noncompliance;</text:span></text:p>
        <text:p text:style-name="P11"><text:tab/><text:tab/><text:tab/>(2)<text:tab/>A copy of any documentation submitted to the superintendent of public instruction under subsection 2 alleging the noncompliance; and</text:p>
        <text:p text:style-name="cc_5f_paragraph"><text:span text:style-name="T2"><text:tab/><text:tab/><text:tab/>(3)<text:tab/>The</text:span><text:change-end text:change-id="ct192979624"/><text:span text:style-name="T2"> anticipated scope </text:span><text:change-start text:change-id="ct192978400"/><text:span text:style-name="T2">and estimated timeline </text:span><text:change-end text:change-id="ct192978400"/><text:span text:style-name="T2">of the </text:span><text:span text:style-name="T2"><text:user-field-get text:name="P4:L15"/></text:span><text:span text:style-name="T2">review</text:span><text:change text:change-id="ct192980304"/><text:span text:style-name="T2">.</text:span></text:p>
        <text:p text:style-name="cc_5f_subdivision"><text:user-field-get text:name="P4:L16"/><text:span text:style-name="T7"><text:tab/><text:tab/></text:span><text:span text:style-name="T2">b.</text:span><text:span text:style-name="T7"><text:tab/></text:span><text:change text:change-id="ct192981936"/><text:change-start text:change-id="ct192981664"/><text:span text:style-name="T2">Req</text:span><text:change-end text:change-id="ct192981664"/><text:change-start text:change-id="ct192978944"/><text:span text:style-name="T2">uest information from the school district and review the information</text:span><text:change-end text:change-id="ct192978944"/><text:span text:style-name="T2"> as necessary to obtain facts related to the matter.</text:span></text:p>
        <text:p text:style-name="cc_5f_subdivision"><text:user-field-get text:name="P4:L17"/><text:span text:style-name="T7"><text:tab/><text:tab/></text:span><text:span text:style-name="T2">c.</text:span><text:span text:style-name="T7"><text:tab/></text:span><text:span text:style-name="T2">No </text:span><text:change text:change-id="ct192981392"/><text:span text:style-name="T2">later than ninety days after the </text:span><text:change text:change-id="ct192979760"/><text:change-start text:change-id="ct192978672"/><text:span text:style-name="T2">school district</text:span><text:change-end text:change-id="ct192978672"/><text:span text:style-name="T2"> has been notified of </text:span><text:change text:change-id="ct192981800"/><text:change-start text:change-id="ct192978536"/><text:span text:style-name="T2">the</text:span><text:change-end text:change-id="ct192978536"/><text:span text:style-name="T2"> review:</text:span></text:p>
        <text:p text:style-name="cc_5f_paragraph"><text:soft-page-break/><text:user-field-get text:name="P4:L19"/><text:span text:style-name="T7"><text:tab/><text:tab/><text:tab/></text:span><text:span text:style-name="T2">(1)</text:span><text:span text:style-name="T7"><text:tab/></text:span><text:span text:style-name="T2">Issue </text:span><text:change text:change-id="ct192982072"/><text:change-start text:change-id="ct192977992"/><text:span text:style-name="T2">a corrective action to the schoo</text:span><text:change-end text:change-id="ct192977992"/><text:change-start text:change-id="ct192981528"/><text:span text:style-name="T2">l district</text:span><text:change-end text:change-id="ct192981528"/><text:span text:style-name="T2">, including </text:span><text:change-start text:change-id="ct192980712"/><text:span text:style-name="T2">a </text:span><text:change-end text:change-id="ct192980712"/><text:change-start text:change-id="ct192978808"/><text:span text:style-name="T2">timeline for compliance and suggested </text:span><text:change-end text:change-id="ct192978808"/><text:span text:style-name="T2">remedial steps to </text:span><text:change text:change-id="ct192979216"/><text:change-start text:change-id="ct192981256"/><text:span text:style-name="T2">come into compliance</text:span><text:change-end text:change-id="ct192981256"/><text:span text:style-name="T2">; or</text:span></text:p>
        <text:p text:style-name="cc_5f_paragraph"><text:user-field-get text:name="P4:L20"/><text:span text:style-name="T7"><text:tab/><text:tab/><text:tab/></text:span><text:span text:style-name="T2">(2)</text:span><text:span text:style-name="T7"><text:tab/></text:span><text:change text:change-id="ct192978128"/><text:change-start text:change-id="ct192979896"/><text:span text:style-name="T2">Issue a letter of compliance to the school district closing</text:span><text:change-end text:change-id="ct192979896"/><text:span text:style-name="T2"> the matter</text:span><text:change text:change-id="ct192980984"/><text:span text:style-name="T2">.</text:span></text:p>
        <text:p text:style-name="cc_5f_subsection"><text:user-field-get text:name="P4:L21"/><text:span text:style-name="T7"><text:tab/></text:span><text:change text:change-id="ct192980440"/><text:change-start text:change-id="ct192979080"/><text:span text:style-name="T2">4.</text:span><text:change-end text:change-id="ct192979080"/><text:span text:style-name="T7"><text:tab/></text:span><text:change-start text:change-id="ct192979352"/><text:span text:style-name="T7">If a school district fails to comply with a corrective action, the superintendent of public instruction may issue a written warning to the school district. If the school district is not in compliance within thirty days after the issuance of a written warning, the superint</text:span><text:change-end text:change-id="ct192979352"/><text:change-start text:change-id="ct192980032"/><text:span text:style-name="T7">endent of public instruction may impose sanctions pursuant to subsection 5.</text:span><text:change-end text:change-id="ct192980032"/><text:change-start text:change-id="ct192980576"/></text:p>
        <text:p text:style-name="cc_5f_subsection"><text:span text:style-name="T7"><text:tab/>5.<text:tab/></text:span><text:change-end text:change-id="ct192980576"/><text:span text:style-name="T2">If </text:span><text:change text:change-id="ct192980168"/><text:change-start text:change-id="ct192980848"/><text:span text:style-name="T2">a school d</text:span><text:change-end text:change-id="ct192980848"/><text:change-start text:change-id="ct192981120"/><text:span text:style-name="T2">istrict fails to comply with </text:span><text:change-end text:change-id="ct192981120"/><text:change-start text:change-id="ct192984520"/><text:span text:style-name="T2">a corrective action within thirty days after the issuance of a written warning</text:span><text:change-end text:change-id="ct192984520"/><text:span text:style-name="T2">, the superintendent of public instruction </text:span><text:change text:change-id="ct192984384"/><text:change-start text:change-id="ct192986288"/><text:span text:style-name="T2">may impose sanctions against the schoo</text:span><text:change-end text:change-id="ct192986288"/><text:change-start text:change-id="ct192985880"/><text:span text:style-name="T2">l district, including deducting up to</text:span><text:change-end text:change-id="ct192985880"/><text:span text:style-name="T2"> two percent of the total </text:span><text:span text:style-name="T2"><text:user-field-get text:name="P4:L23"/></text:span><text:span text:style-name="T2">state payments to which a school district is entitled for that school year from the </text:span><text:span text:style-name="T2"><text:user-field-get text:name="P4:L24"/></text:span><text:span text:style-name="T2">subsequent payment distribution under section 15.1‑27‑01 for each </text:span><text:change text:change-id="ct192985336"/><text:change-start text:change-id="ct192986560"/><text:span text:style-name="T2">corrective action</text:span><text:change-end text:change-id="ct192986560"/><text:span text:style-name="T2"> </text:span><text:span text:style-name="T2"><text:user-field-get text:name="P4:L25"/></text:span><text:span text:style-name="T2">issued except the first</text:span><text:change text:change-id="ct192985472"/><text:span text:style-name="T2">.</text:span></text:p>
        <text:p text:style-name="cc_5f_subsection"><text:user-field-get text:name="P4:L26"/><text:span text:style-name="T7"><text:tab/></text:span><text:change text:change-id="ct192986016"/><text:change-start text:change-id="ct192985608"/><text:span text:style-name="T2">6</text:span><text:change-end text:change-id="ct192985608"/><text:change-start text:change-id="ct192983024"/><text:span text:style-name="T2">.</text:span><text:change-end text:change-id="ct192983024"/><text:span text:style-name="T7"><text:tab/></text:span><text:span text:style-name="T2">The school district may </text:span><text:change text:change-id="ct192984248"/><text:change-start text:change-id="ct192984792"/><text:span text:style-name="T2">request a hearing before the superintendent of public instruction if a written request is made within ten days after the receipt of the corrective action or sanction. Upon receipt of a proper and timely request for a hearing, the superintendent of public instruction shal</text:span><text:change-end text:change-id="ct192984792"/><text:change-start text:change-id="ct192983432"/><text:span text:style-name="T2">l conduct an adjudicative proceeding under this section in accordance with chapter 28‑32, unless otherwise provided for by law. If the superintendent of public instruction prevails in an adjudicative proceeding under this section, the department may assess the school district for all adjudicative procee</text:span><text:change-end text:change-id="ct192983432"/><text:change-start text:change-id="ct192985744"/><text:span text:style-name="T2">ding and hearing costs, including reasonable attorney's fees and costs and expenses of the action</text:span><text:change-end text:change-id="ct192985744"/><text:span text:style-name="T2">.</text:span></text:p>
        <text:p text:style-name="cc_5f_subsection"><text:user-field-get text:name="P4:L28"/><text:span text:style-name="T7"><text:tab/></text:span><text:change text:change-id="ct192982888"/><text:change-start text:change-id="ct192985200"/><text:span text:style-name="T2">7.</text:span><text:change-end text:change-id="ct192985200"/><text:span text:style-name="T7"><text:tab/></text:span><text:span text:style-name="T2">The superintendent of public instruction shall provide a form that a state resident may </text:span><text:span text:style-name="T2"><text:user-field-get text:name="P4:L29"/></text:span><text:span text:style-name="T2">use to submit </text:span><text:change text:change-id="ct192986152"/><text:change-start text:change-id="ct192986424"/><text:span text:style-name="T2">information alleging noncompliance with an education-related state law</text:span><text:change-end text:change-id="ct192986424"/><text:span text:style-name="T2"> to the superintendent of public instruction regarding </text:span><text:change text:change-id="ct192984928"/><text:change-start text:change-id="ct192982344"/><text:span text:style-name="T2">the</text:span><text:change-end text:change-id="ct192982344"/><text:span text:style-name="T2"> </text:span><text:span text:style-name="T2"><text:user-field-get text:name="P4:L30"/></text:span><text:span text:style-name="T2">school </text:span><text:change text:change-id="ct192982480"/><text:change-start text:change-id="ct192984112"/><text:span text:style-name="T2">district where the resident is a qualified elector or the school district where the resident has a child enrolled.</text:span></text:p>
        <text:p text:style-name="cc_5f_subsection"><text:span text:style-name="T2"><text:tab/>8.<text:tab/></text:span><text:change-end text:change-id="ct192984112"/><text:change-start text:change-id="ct192982616"/><text:span text:style-name="T2">A school district subject to review by the superintendent of public instruction is required</text:span><text:change-end text:change-id="ct192982616"/><text:change-start text:change-id="ct192983296"/><text:span text:style-name="T2"> to cooperate with the review to the full extent allowable by law. Failure of the school district to cooperate </text:span><text:change-end text:change-id="ct192983296"/><text:change-start text:change-id="ct192983976"/><text:span text:style-name="T2">fully with the review performed by the superintendent of public instruction may be considered noncompliance with an education-related state law under this section</text:span><text:change-end text:change-id="ct192983976"/><text:span text:style-name="T2">.</text:span></text:p>
        <text:p text:style-name="bd_5f_section"><text:user-field-get text:name="P5:L1"/><text:change text:change-id="ct19298275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88" text:name="T_MEASURE_S_LCNUMBER"/>
          <text:user-field-decl office:value-type="string" office:string-value="01002" text:name="T_MEASURE_S_VERSION"/>
        </text:user-field-decls>
        <text:p text:style-name="MP1"><text:tab/>Page No. <text:page-number text:select-page="current">1</text:page-number><text:tab/><text:user-field-get text:name="T_MEASURE_S_LCNUMBER">25.0488</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0488" text:name="T_MEASURE_S_LCNUMBER"/>
          <text:user-field-decl office:value-type="string" office:string-value="01002" text:name="T_MEASURE_S_VERSION"/>
        </text:user-field-decls>
        <text:p text:style-name="MP1"><text:tab/>Page No. <text:page-number text:select-page="current">1</text:page-number><text:tab/><text:user-field-get text:name="T_MEASURE_S_LCNUMBER">25.0488</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7M45S</meta:editing-duration>
    <meta:editing-cycles>185</meta:editing-cycles>
    <dc:date>2025-02-19T17:22:02.82</dc:date>
    <meta:print-date>2025-02-17T20:16:15.31</meta:print-date>
    <dc:title>nd1.lc_bd_34</dc:title>
    <dc:description>Introduced Bill</dc:description>
    <dc:creator>ckapustka </dc:creator>
    <meta:printed-by>hdubourt </meta:printed-by>
    <meta:document-statistic meta:table-count="1" meta:image-count="0" meta:object-count="0" meta:page-count="6" meta:paragraph-count="117" meta:word-count="1765" meta:character-count="11863"/>
    <meta:user-defined meta:name="Info 1"/>
    <meta:user-defined meta:name="Info 2"/>
    <meta:user-defined meta:name="Info 3"/>
    <meta:user-defined meta:name="Info 4"/>
    <meta:template xlink:type="simple" xlink:actuate="onRequest" xlink:title="nd1.bd_34" xlink:href="" meta:date="2009-07-14T11:55:02"/>
  </office:meta>
</office:document-meta>
</file>