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text-properties style:text-line-through-style="solid"/>
    </style:style>
    <style:style style:family="paragraph" style:name="P5" style:parent-style-name="cc_5f_subsection">
      <style:paragraph-properties fo:background-color="transparent">
        <style:background-image/>
      </style:paragraph-properties>
      <style:text-properties style:text-line-through-style="solid" style:text-underline-style="none"/>
    </style:style>
    <style:style style:family="paragraph" style:name="P6" style:parent-style-name="cc_5f_section">
      <style:paragraph-properties fo:background-color="transparent">
        <style:background-image/>
      </style:paragraph-properties>
      <style:text-properties style:text-line-through-style="solid"/>
    </style:style>
    <style:style style:family="paragraph" style:name="P7" style:parent-style-name="cc_5f_section_5f_heading">
      <style:paragraph-properties fo:background-color="transparent">
        <style:background-image/>
      </style:paragraph-properties>
      <style:text-properties style:text-line-through-style="solid" style:text-underline-style="none"/>
    </style:style>
    <style:style style:family="paragraph" style:name="P8" style:parent-style-name="bd_5f_section">
      <style:paragraph-properties>
        <style:tab-stops>
          <style:tab-stop style:position="0.7cm"/>
        </style:tab-stops>
      </style:paragraph-properties>
    </style:style>
    <style:style style:family="paragraph" style:name="P9" style:parent-style-name="cc_5f_paragraph">
      <style:text-properties style:text-underline-color="font-color" style:text-underline-style="solid" style:text-underline-width="auto"/>
    </style:style>
    <style:style style:family="paragraph" style:master-page-name="First_20_Page" style:name="P10"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style:text-underline-color="font-color" style:text-underline-style="solid" style:text-underline-width="auto"/>
    </style:style>
    <style:style style:family="text" style:name="T6">
      <style:text-properties fo:font-weight="bold" style:font-weight-asian="bold" style:font-weight-complex="bold" style:text-underline-color="font-color" style:text-underline-style="solid" style:text-underline-width="auto"/>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text" style:name="T9">
      <style:text-properties fo:font-weight="bold" style:font-weight-asian="bold" style:font-weight-complex="bold"/>
    </style:style>
    <style:style style:family="text" style:name="T10">
      <style:text-properties fo:font-weight="bold" style:font-weight-asian="bold" style:font-weight-complex="bold" style:text-line-through-style="solid"/>
    </style:style>
    <style:style style:family="text" style:name="T11">
      <style:text-properties style:text-line-through-style="none"/>
    </style:style>
    <style:style style:family="text" style:name="T12">
      <style:text-properties fo:font-weight="bold" style:font-weight-asian="bold" style:font-weight-complex="bold"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Education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eard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tveitb_1" office:value-type="string" text:name="T_MEASURE_T_HOUSESPONSOR"/>
        <text:user-field-decl office:string-value="2024/12/30 00:00:00" office:value-type="string" text:name="T_MEASURE_DT_DATECREATED"/>
        <text:user-field-decl office:string-value="February 19, 2025" office:value-type="string" text:name="T_MEASURE_S_PREPAREADOPTDATE"/>
        <text:user-field-decl office:string-value="Relating to review by the superintendent of public instruction of school district compliance with education-related state law; and to amend and reenact section 15.1‑02‑04 of the North Dakota Century Code, relating to school district compliance with education-related law and rule." office:value-type="string" text:name="T_MEASURE_T_SHORTTITLE"/>
        <text:user-field-decl office:string-value="25.0488"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04" office:value-type="string" text:name="T_MEASURE_S_BILLNUMBER"/>
        <text:user-field-decl office:string-value="0" office:value-type="string" text:name="T_MEASURE_B_FISCALNOTEEXISTS"/>
        <text:user-field-decl office:string-value="{&quot;sec:1&quot;:{&quot;action&quot;:&quot;amend&quot;,&quot;type&quot;:&quot;centurycode&quot;,&quot;citation&quot;:&quot;15.1-02-04&quot;},&quot;entry1_sec:2&quot;:{&quot;action&quot;:&quot;create&quot;,&quot;type&quot;:&quot;centurycode&quot;,&quot;citation&quot;:&quot;15.1-02-un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15.1‑02 of the North Dakota Century Code, relating to review by the superintendent of public instruction of school district compliance with education-related state law; and to amend and reenact section 15.1‑02‑04 of the North Dakota Century Code, relating to school district compliance with education-related law and rul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or" office:value-type="string" text:name="T_MEASURE_S_PRIMARYTYPE"/>
      </text:user-field-decls>
      <text:section text:name="Header" text:style-name="Sect1">
        <text:p text:style-name="P10"><text:user-field-get text:name="T_MEASURE_S_LCNUMBER">25.0488</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04</text:user-field-get></text:p></draw:text-box></draw:frame></text:p>
        <text:p text:style-name="bd_5f_header"/>
        <text:p text:style-name="bd_5f_header">Introduced by</text:p>
      </text:section>
      <text:section text:name="SponsorIdentification" text:protected="true" text:style-name="Sect2">
        <text:p text:style-name="bd_5f_sponsor_5f_identification">Senator Beard</text:p>
        <text:p text:style-name="bd_5f_sponsor_5f_identification">Representative Tveit</text:p>
        <text:p text:style-name="bd_5f_sponsor_5f_identification"/>
      </text:section>
      <text:section text:name="Title" text:style-name="Sect2">
        <text:p text:style-name="bd_5f_title">A BILL for an Act to create and enact a <text:span text:style-name="T2">new section to chapter 15.1‑02 of the North Dakota Century Code, relating to review by the superintendent of public instruction of school district compliance with education-related state law</text:span><text:span text:style-name="T2">; and to </text:span>amend and reenact section 15.1‑02‑04 of the North Dakota Century Code, relating to school district compliance with education-related law and rule.</text:p>
      </text:section>
      <text:section text:name="EnactingClause" text:style-name="Sect2">
        <text:p text:style-name="bd_5f_enacting_5f_clause">BE IT ENACTED BY THE LEGISLATIVE ASSEMBLY OF NORTH DAKOTA:</text:p>
      </text:section>
      <text:section text:name="Body" text:style-name="Sect2">
        <text:p text:style-name="P8"><text:span text:style-name="bd_5f_section_5f_name"><text:tab/></text:span><text:span text:style-name="bd_5f_section_5f_name"><text:span text:style-name="T7">SECTION</text:span></text:span><text:span text:style-name="bd_5f_section_5f_name"><text:span text:style-name="T8"> 1.</text:span></text:span><text:span text:style-name="bd_5f_section_5f_name"> </text:span><text:span text:style-name="bd_5f_section_5f_name"><text:span text:style-name="T7">AMENDMENT</text:span></text:span><text:span text:style-name="T9">.</text:span> Section 15.1‑02‑04 of the North Dakota Century Code is amended and reenacted as follows:</text:p>
        <text:p text:style-name="P7"><text:span text:style-name="T11"><text:tab/>15.1‑02‑04. </text:span>Superintendent of public instruction ‑ Duties ‑ Report. (Effective through December 31, 2024)</text:p>
        <text:p text:style-name="P6"><text:span text:style-name="T11"><text:tab/></text:span>The superintendent of public instruction:</text:p>
        <text:p text:style-name="P4"><text:span text:style-name="T11"><text:tab/></text:span>1.<text:span text:style-name="T11"><text:tab/></text:span>Shall supervise the provision of elementary and secondary education to the students of this state.</text:p>
        <text:p text:style-name="P4"><text:span text:style-name="T11"><text:tab/></text:span>2.<text:span text:style-name="T11"><text:tab/></text:span>Shall supervise the establishment and maintenance of schools and provide advice and counsel regarding the welfare of the schools.</text:p>
        <text:p text:style-name="P4"><text:span text:style-name="T11"><text:tab/></text:span>3.<text:span text:style-name="T11"><text:tab/></text:span>Shall supervise the development of course content standards.</text:p>
        <text:p text:style-name="P4"><text:span text:style-name="T11"><text:tab/></text:span>4.<text:span text:style-name="T11"><text:tab/></text:span>Shall supervise the assessment of students.</text:p>
        <text:p text:style-name="P4"><text:span text:style-name="T11"><text:tab/></text:span>5.<text:span text:style-name="T11"><text:tab/></text:span>Shall serve as an ex officio member of the board of university and school lands.</text:p>
        <text:p text:style-name="P4"><text:span text:style-name="T11"><text:tab/></text:span>6.<text:span text:style-name="T11"><text:tab/></text:span>Shall keep a complete record of all official acts and appeals.</text:p>
        <text:p text:style-name="P4"><text:span text:style-name="T11"><text:tab/></text:span>7.<text:span text:style-name="T11"><text:tab/></text:span>As appropriate, shall determine the outcome of appeals regarding education matters.</text:p>
        <text:p text:style-name="P5"><text:span text:style-name="T11"><text:tab/></text:span>8.<text:span text:style-name="T11"><text:tab/></text:span>Shall direct school district annexation, reorganization, and dissolution and employ and compensate personnel necessary to enable the state board of public school education <text:soft-page-break/>to carry out its powers and duties regarding school district annexation, reorganization, and dissolution.</text:p>
        <text:p text:style-name="P5"><text:span text:style-name="T11"><text:tab/></text:span>9.<text:span text:style-name="T11"><text:tab/></text:span>Shall facilitate a process to review and update annually the statewide prekindergarten through grade twelve education strategic vision. The process must include input and participation from a steering committee that includes representatives of all state‑level entities receiving state education funding and education stakeholder groups. Each steering committee member entity receiving state education funds shall provide components of the entity's strategic plan which are aligned to the statewide strategic vision. The steering committee shall prepare a collaborative report of the strategic plans of each committee member entity receiving state education funds. The superintendent shall provide the collaborative report and any updates to the strategic vision to the legislative management during each interim and to a joint meeting of the education standing committees during each regular legislative session.</text:p>
        <text:p text:style-name="P5"><text:span text:style-name="T11"><text:tab/></text:span>10.<text:span text:style-name="T11"><text:tab/></text:span>Shall facilitate the development and implementation of a North Dakota learning continuum in collaboration with the department of career and technical education, upon the recommendation of the kindergarten through grade twelve education coordination council.</text:p>
        <text:p text:style-name="P5"><text:span text:style-name="T11"><text:tab/></text:span>11.<text:span text:style-name="T11"><text:tab/></text:span>Shall appoint a task force in collaboration with the kindergarten through grade twelve education coordination council. The task force shall review all statutes in this code relating to literacy, dyslexia, and related teacher training and report the findings and recommendations of the task force, together with any legislation necessary to implement the recommendations, to the sixty-ninth legislative assembly.</text:p>
        <text:p text:style-name="cc_5f_section"><text:tab/><text:span text:style-name="T9">Superintendent of public instruction ‑ Duties</text:span><text:span text:style-name="T4"> </text:span><text:span text:style-name="T6">‑ Report</text:span><text:span text:style-name="T9">.</text:span><text:span text:style-name="T12"> </text:span><text:span text:style-name="T10">(Effective after December 31,</text:span><text:span text:style-name="T12"> </text:span><text:span text:style-name="T10">2024)</text:span> The superintendent of public instruction:</text:p>
        <text:p text:style-name="P2"><text:tab/>1.<text:tab/>Shall supervise the provision of elementary and secondary education to the students of this state.</text:p>
        <text:p text:style-name="P2"><text:tab/>2.<text:tab/>Shall supervise the establishment and maintenance of schools and provide advice and counsel regarding the welfare of the schools.</text:p>
        <text:p text:style-name="P2"><text:tab/>3.<text:tab/>Shall supervise the development of course content standards.</text:p>
        <text:p text:style-name="P2"><text:tab/>4.<text:tab/>Shall supervise the assessment of students.</text:p>
        <text:p text:style-name="P2"><text:tab/>5.<text:tab/>Shall serve as an ex officio member of the board of university and school lands.</text:p>
        <text:p text:style-name="P2"><text:soft-page-break/><text:tab/>6.<text:tab/>Shall keep a complete record of all official acts and appeals.</text:p>
        <text:p text:style-name="P2"><text:tab/>7.<text:tab/>As appropriate, shall determine the outcome of appeals regarding education matters.</text:p>
        <text:p text:style-name="P3"><text:tab/>8.<text:tab/>Shall direct school district annexation, reorganization, and dissolution and employ and compensate personnel necessary to enable the state board of public school education to carry out its powers and duties regarding school district annexation, reorganization, and dissolution.</text:p>
        <text:p text:style-name="P3"><text:tab/>9.<text:tab/>Shall facilitate a process to review and update annually the statewide prekindergarten through grade twelve education strategic vision. The process must include input and participation from a steering committee that includes representatives of all state‑level entities receiving state education funding and education stakeholder groups. Each steering committee member entity receiving state education funds shall provide components of the entity's strategic plan which are aligned to the statewide strategic vision. The steering committee shall prepare a collaborative report of the strategic plans of each committee member entity receiving state education funds. The superintendent shall provide the collaborative report and any updates to the strategic vision to the legislative management during each interim and to a joint meeting of the education standing committees during each regular legislative session.</text:p>
        <text:p text:style-name="P3"><text:tab/>10.<text:tab/>Shall facilitate the development and implementation of a North Dakota learning continuum in collaboration with the department of career and technical education, upon the recommendation of the kindergarten through grade twelve education coordination council.</text:p>
        <text:p text:style-name="P3"><text:tab/><text:span text:style-name="T5">11.</text:span><text:tab/><text:span text:style-name="T5">Shall review a school district to verify compliance with education-related state law </text:span><text:span text:style-name="T5">and may issue </text:span><text:span text:style-name="T5">a corrective action.</text:span></text:p>
        <text:p text:style-name="bd_5f_section"><text:span text:style-name="bd_5f_section_5f_name"><text:span text:style-name="T3"><text:tab/>SECTION 2. </text:span></text:span><text:span text:style-name="T2">A new section to chapter 15.1‑02 of the North Dakota Century Code is created </text:span><text:span text:style-name="T2">and enacted as follows:</text:span></text:p>
        <text:p text:style-name="cc_5f_section_5f_heading"><text:span text:style-name="T1"><text:tab/></text:span><text:span text:style-name="T5">Review for compliance - Procedure - Complaints.</text:span></text:p>
        <text:p text:style-name="cc_5f_subsection"><text:span text:style-name="T1"><text:tab/></text:span><text:span text:style-name="T5">1.</text:span><text:span text:style-name="T1"><text:tab/></text:span><text:span text:style-name="T5">As used in this chapter, "education-related state law" means title 15.1, except chapters 15.1‑15 and 15.1‑16, unless the law has an alternative statutory enforcement mechanism.</text:span></text:p>
        <text:p text:style-name="cc_5f_subsection"><text:span text:style-name="T1"><text:tab/></text:span><text:span text:style-name="T5">2.</text:span><text:span text:style-name="T1"><text:tab/></text:span><text:span text:style-name="T5">The superintendent of public instruction </text:span><text:span text:style-name="T5">may conduct a review of a school district to verify compliance with an education-related state law</text:span><text:span text:style-name="T5"> upon:</text:span></text:p>
        <text:p text:style-name="cc_5f_subdivision"><text:soft-page-break/><text:span text:style-name="T1"><text:tab/><text:tab/></text:span><text:span text:style-name="T5">a.</text:span><text:span text:style-name="T1"><text:tab/></text:span><text:span text:style-name="T5">An exercise of discretion by the superintendent of public instruction, which may be prompted by </text:span><text:span text:style-name="T5">an allegation of noncompliance submitted under subsection </text:span><text:span text:style-name="T5">7.</text:span></text:p>
        <text:p text:style-name="cc_5f_subdivision"><text:span text:style-name="T1"><text:tab/><text:tab/></text:span><text:span text:style-name="T5">b.</text:span><text:span text:style-name="T1"><text:tab/></text:span><text:span text:style-name="T5">Receipt of a resolution passed by </text:span><text:span text:style-name="T5">the majority of a board of a school district </text:span><text:span text:style-name="T5">alleging noncompliance with an education-related state law.</text:span></text:p>
        <text:p text:style-name="cc_5f_subdivision"><text:span text:style-name="T1"><text:tab/><text:tab/></text:span><text:span text:style-name="T5">c.</text:span><text:span text:style-name="T1"><text:tab/></text:span><text:span text:style-name="T5">Written request of a county superintendent of schools </text:span><text:span text:style-name="T5">alleging noncompliance with an education-related state law.</text:span></text:p>
        <text:p text:style-name="cc_5f_subsection"><text:span text:style-name="T1"><text:tab/></text:span><text:span text:style-name="T5">3.</text:span><text:span text:style-name="T1"><text:tab/></text:span><text:span text:style-name="T5">If the superintendent of public instruction determines a review is required under subsection </text:span><text:span text:style-name="T5">2, the superintendent of public instruction shall:</text:span></text:p>
        <text:p text:style-name="cc_5f_subdivision"><text:span text:style-name="T1"><text:tab/><text:tab/></text:span><text:span text:style-name="T5">a.</text:span><text:span text:style-name="T1"><text:tab/></text:span><text:span text:style-name="T5">Notify the school district superintendent and the board of that school district of the </text:span><text:span text:style-name="T5">review</text:span><text:span text:style-name="T5">. The notification must include:</text:span></text:p>
        <text:p text:style-name="cc_5f_paragraph"><text:span text:style-name="T1"><text:tab/><text:tab/><text:tab/></text:span><text:span text:style-name="T5">(1)</text:span><text:span text:style-name="T1"><text:tab/></text:span><text:span text:style-name="T5">A description of the alleged noncompliance;</text:span></text:p>
        <text:p text:style-name="P9"><text:span text:style-name="T1"><text:tab/><text:tab/><text:tab/></text:span>(2)<text:span text:style-name="T1"><text:tab/></text:span>A copy of any documentation submitted to the superintendent of public instruction under subsection 2 alleging the noncompliance; and</text:p>
        <text:p text:style-name="cc_5f_paragraph"><text:span text:style-name="T1"><text:tab/><text:tab/><text:tab/></text:span><text:span text:style-name="T5">(3)</text:span><text:span text:style-name="T1"><text:tab/></text:span><text:span text:style-name="T5">The anticipated scope and estimated timeline of the review</text:span><text:span text:style-name="T5">.</text:span></text:p>
        <text:p text:style-name="cc_5f_subdivision"><text:span text:style-name="T1"><text:tab/><text:tab/></text:span><text:span text:style-name="T5">b.</text:span><text:span text:style-name="T1"><text:tab/></text:span><text:span text:style-name="T5">Request information from the school district and review the information as necessary to obtain facts related to the matter.</text:span></text:p>
        <text:p text:style-name="cc_5f_subdivision"><text:span text:style-name="T1"><text:tab/><text:tab/></text:span><text:span text:style-name="T5">c.</text:span><text:span text:style-name="T1"><text:tab/></text:span><text:span text:style-name="T5">No </text:span><text:span text:style-name="T5">later than ninety days after the </text:span><text:span text:style-name="T5">school district has been notified of </text:span><text:span text:style-name="T5">the review:</text:span></text:p>
        <text:p text:style-name="cc_5f_paragraph"><text:span text:style-name="T1"><text:tab/><text:tab/><text:tab/></text:span><text:span text:style-name="T5">(1)</text:span><text:span text:style-name="T1"><text:tab/></text:span><text:span text:style-name="T5">Issue </text:span><text:span text:style-name="T5">a corrective action to the school district, including a timeline for compliance and suggested remedial steps to </text:span><text:span text:style-name="T5">come into compliance; or</text:span></text:p>
        <text:p text:style-name="cc_5f_paragraph"><text:span text:style-name="T1"><text:tab/><text:tab/><text:tab/></text:span><text:span text:style-name="T5">(2)</text:span><text:span text:style-name="T1"><text:tab/></text:span><text:span text:style-name="T5">Issue a letter of compliance to the school district closing the matter</text:span><text:span text:style-name="T5">.</text:span></text:p>
        <text:p text:style-name="cc_5f_subsection"><text:span text:style-name="T1"><text:tab/></text:span><text:span text:style-name="T5">4.</text:span><text:span text:style-name="T1"><text:tab/></text:span><text:span text:style-name="T5">If a school district fails to comply with a corrective action, the superintendent of public instruction may issue a written warning to the school district. If the school district is not in compliance within thirty days after the issuance of a written warning, the superintendent of public instruction may impose sanctions pursuant to subsection 5.</text:span></text:p>
        <text:p text:style-name="cc_5f_subsection"><text:span text:style-name="T1"><text:tab/></text:span><text:span text:style-name="T5">5.</text:span><text:span text:style-name="T1"><text:tab/></text:span><text:span text:style-name="T5">If a school district fails to comply with </text:span><text:span text:style-name="T5">a corrective action within thirty days after the issuance of a written warning</text:span><text:span text:style-name="T5">, the superintendent of public instruction </text:span><text:span text:style-name="T5">may impose sanctions against the school district, including deducting up to two percent of the total state payments to which a school district is entitled for that school year from the subsequent payment distribution under section 15.1‑27‑01 for each </text:span><text:span text:style-name="T5">corrective action issued except the first</text:span><text:span text:style-name="T5">.</text:span></text:p>
        <text:p text:style-name="cc_5f_subsection"><text:soft-page-break/><text:span text:style-name="T1"><text:tab/></text:span><text:span text:style-name="T5">6.</text:span><text:span text:style-name="T1"><text:tab/></text:span><text:span text:style-name="T5">The school district may </text:span><text:span text:style-name="T5">request a hearing before the superintendent of public instruction if a written request is made within ten days after the receipt of the corrective action or sanction. Upon receipt of a proper and timely request for a hearing, the superintendent of public instruction shall conduct an adjudicative proceeding under this section in accordance with chapter 28‑32, unless otherwise provided for by law. If the superintendent of public instruction prevails in an adjudicative proceeding under this section, the department may assess the school district for all adjudicative proceeding and hearing costs, including reasonable attorney's fees and costs and expenses of the action.</text:span></text:p>
        <text:p text:style-name="cc_5f_subsection"><text:span text:style-name="T1"><text:tab/></text:span><text:span text:style-name="T5">7.</text:span><text:span text:style-name="T1"><text:tab/></text:span><text:span text:style-name="T5">The superintendent of public instruction shall provide a form that a state resident may use to submit </text:span><text:span text:style-name="T5">information alleging noncompliance with an education-related state law to the superintendent of public instruction regarding </text:span><text:span text:style-name="T5">the school </text:span><text:span text:style-name="T5">district where the resident is a qualified elector or the school district where the resident has a child enrolled.</text:span></text:p>
        <text:p text:style-name="cc_5f_subsection"><text:span text:style-name="T1"><text:tab/></text:span><text:span text:style-name="T5">8.</text:span><text:span text:style-name="T1"><text:tab/></text:span><text:span text:style-name="T5">A school district subject to review by the superintendent of public instruction is required to cooperate with the review to the full extent allowable by law. Failure of the school district to cooperate fully with the review performed by the superintendent of public instruction may be considered noncompliance with an education-related state law under this sectio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88"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0488</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488"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0488</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12M23S</meta:editing-duration>
    <meta:editing-cycles>185</meta:editing-cycles>
    <dc:date>2025-02-20T16:04:30.15</dc:date>
    <meta:print-date>2025-02-17T20:16:15.31</meta:print-date>
    <dc:title>nd1.lc_bd_34</dc:title>
    <dc:description>Introduced Bill</dc:description>
    <dc:creator>jjblasy </dc:creator>
    <meta:printed-by>hdubourt </meta:printed-by>
    <meta:document-statistic meta:table-count="0" meta:image-count="0" meta:object-count="0" meta:page-count="5" meta:paragraph-count="63" meta:word-count="1452" meta:character-count="9818"/>
    <meta:user-defined meta:name="Info 1"/>
    <meta:user-defined meta:name="Info 2"/>
    <meta:user-defined meta:name="Info 3"/>
    <meta:user-defined meta:name="Info 4"/>
    <meta:template xlink:type="simple" xlink:actuate="onRequest" xlink:title="nd1.bd_34" xlink:href="" meta:date="2009-07-14T11:55:02"/>
  </office:meta>
</office:document-meta>
</file>