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 Educ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February 17, 2025" office:value-type="string" text:name="T_MEASURE_S_PREPAREADOPTDATE"/>
        <text:user-field-decl office:string-value="Relating to the administration of surveys to students in kindergarten through grade twelve schools." office:value-type="string" text:name="T_MEASURE_T_SHORTTITLE"/>
        <text:user-field-decl office:string-value="25.048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0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6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6 of the North Dakota Century Code, relating to the administration of surveys to students in kindergarten through grade twelve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>25.0489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Beard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create and enact a new section to chapter 15.1‑06 of the North Dakota Century Code, relating to the administration of surveys to students in kindergarten through grade twelve school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15.1‑06 of the North Dakota Century Code is created and enacted as follows:</text:span></text:p>
        <text:p text:style-name="cc_5f_section_5f_heading"><text:span text:style-name="T2"><text:tab/></text:span><text:span text:style-name="T1">Student surveys - Requirements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, "survey" means a screening tool, questionnaire, poll, or other written document used to obtain information about a student from the student, including surveys related to behavioral health. The term does not include a survey administered or approved by a licensed teacher or </text:span><text:span text:style-name="T1">administrator of a school, including a center for career and technical education, for educational or extracurricular purposes.</text:span></text:p>
        <text:p text:style-name="cc_5f_subsection"><text:span text:style-name="T2"><text:tab/></text:span><text:span text:style-name="T1">2.</text:span><text:span text:style-name="T2"><text:tab/></text:span><text:span text:style-name="T1">A school may not administer a survey to a student on behalf of a third party other than the department of public instruction.</text:span></text:p>
        <text:p text:style-name="cc_5f_subsection"><text:span text:style-name="T2"><text:tab/></text:span><text:span text:style-name="T1">3.</text:span><text:span text:style-name="T2"><text:tab/></text:span><text:span text:style-name="T1">If a student's parent or legal guardian has reviewed a copy of a survey and authorized in writing that the student may participate in the survey, a school may administer the survey to that studen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8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89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8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89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55S</meta:editing-duration>
    <meta:editing-cycles>177</meta:editing-cycles>
    <dc:date>2025-02-17T11:55:19.84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0" meta:word-count="220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