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89499.83839851" style:family="paragraph" style:name="P2_NEW_1735589499.83839851" style:parent-style-name="cc_5f_section">
      <style:text-properties style:font-name="ArialMT" style:text-underline-style="none"/>
    </style:style>
    <style:style style:display-name="P3_NEW_1735589499.83839851" style:family="paragraph" style:name="P3_NEW_1735589499.83839851" style:parent-style-name="cc_5f_subparagraph">
      <style:text-properties style:font-name="ArialMT" style:text-underline-style="none"/>
    </style:style>
    <style:style style:family="paragraph" style:name="P4" style:parent-style-name="cc_5f_subparagraph">
      <style:text-properties style:text-underline-style="none"/>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ubsection">
      <style:text-properties style:font-name="ArialMT" style:text-underline-style="none"/>
    </style:style>
    <style:style style:family="paragraph" style:name="P8" style:parent-style-name="cc_5f_paragraph">
      <style:text-properties style:font-name="ArialMT" style:text-underline-style="none"/>
    </style:style>
    <style:style style:family="paragraph" style:name="P9" style:parent-style-name="cc_5f_paragraph">
      <style:text-properties style:text-underline-style="none"/>
    </style:style>
    <style:style style:family="paragraph" style:name="P10" style:parent-style-name="cc_5f_subdivision">
      <style:text-properties style:font-name="ArialMT" style:text-underline-style="none"/>
    </style:style>
    <style:style style:family="paragraph" style:name="P11" style:parent-style-name="cc_5f_item">
      <style:text-properties style:font-name="ArialMT"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name="ArialMT" style:text-underline-style="none"/>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na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nertp_1,murphye_1,beckc_1,swionteks_1,warreyj_1" office:value-type="string" text:name="T_MEASURE_T_HOUSESPONSOR"/>
        <text:user-field-decl office:string-value="2024/12/30 00:00:00" office:value-type="string" text:name="T_MEASURE_DT_DATECREATED"/>
        <text:user-field-decl office:string-value="Relating to a North Dakota scholarship for students interested in a teaching career; and to declare an emergency." office:value-type="string" text:name="T_MEASURE_T_SHORTTITLE"/>
        <text:user-field-decl office:string-value="25.0490" office:value-type="string" text:name="T_MEASURE_S_LCNUMBER"/>
        <text:user-field-decl office:string-value="0" office:value-type="string" text:name="T_MEASURE_B_TRANSFERTITLE"/>
        <text:user-field-decl office:string-value="1" office:value-type="string" text:name="T_MEASURE_B_PREFILED"/>
        <text:user-field-decl office:string-value="schaibl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98" office:value-type="string" text:name="T_MEASURE_S_BILLNUMBER"/>
        <text:user-field-decl office:string-value="1" office:value-type="string" text:name="T_MEASURE_B_FISCALNOTEEXISTS"/>
        <text:user-field-decl office:string-value="{&quot;sec:1&quot;:{&quot;action&quot;:&quot;amend&quot;,&quot;type&quot;:&quot;centurycode&quot;,&quot;citation&quot;:&quot;15.1-21-02.10&quot;},&quot;sec:2&quot;:{&quot;action&quot;:&quot;&quot;}}" office:value-type="string" text:name="T_MEASURE_T_STATUTEAFFECTED"/>
        <text:user-field-decl office:string-value="" office:value-type="string" text:name="T_MEASURE_S_SPONSORORDER"/>
        <text:user-field-decl office:string-value="A BILL for an Act to amend and reenact section 15.1‑21‑02.10 of the North Dakota Century Code, relating to a North Dakota scholarship for students interested in a teaching career;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Jonas, Heinert, Murphy, Schreiber-Beck, Swiontek, Warrey</text:p>
          <text:p text:style-name="bd_5f_sponsor_5f_identification">Senator Schaible</text:p>
          <text:p text:style-name="bd_5f_sponsor_5f_identification"/>
        </text:section>
        <text:section text:name="Title" text:style-name="Sect2">
          <text:p text:style-name="P5">A BILL for an Act to amend and reenact section 15.1‑21‑02.10 of the North Dakota Century Code, relating to a North Dakota scholarship for students interested in a teaching career;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5.1‑21‑02.10 of the North Dakota Century Code is amended and reenacted as follows:</text:p>
          <text:p text:style-name="cc_5f_section_5f_heading"><text:tab/>15.1‑21‑02.10. North Dakota scholarship.</text:p>
          <text:p text:style-name="P2_NEW_1735589499.83839851"><text:tab/><text:span text:style-name="T6">Any</text:span><text:span text:style-name="T7">A</text:span> resident student who meets the requirements of section 15.1‑21‑02.6 is eligible to receive a North Dakota scholarship if the student:</text:p>
          <text:p text:style-name="P7"><text:tab/>1.<text:tab/>Completed an individual consultative process or a nine‑week course under subsection 2 of section 15.1‑21‑18;</text:p>
          <text:p text:style-name="P7"><text:tab/>2.<text:tab/>Completed the civics test under section 15.1‑21‑27;</text:p>
          <text:p text:style-name="P7"><text:tab/>3.<text:tab/>Completed a four‑year rolling plan, as determined by the superintendent of public instruction;</text:p>
          <text:p text:style-name="P7"><text:tab/>4.<text:tab/>Obtained a cumulative grade point average of at least 3.0 on a 4.0 grading scale, or an equivalent course proficiency score if the student was enrolled in a school district participating in an approved innovative education program under section 15.1‑06‑08.2 and the school district obtained a waiver under section 15.1‑06‑08.1;</text:p>
          <text:p text:style-name="P7"><text:tab/>5.<text:tab/>Completed the requirements in at least four of the following while enrolled in grades nine through twelve:</text:p>
          <text:p text:style-name="P10"><text:tab/><text:tab/>a.<text:tab/>Twenty‑five hours of community service;</text:p>
          <text:p text:style-name="P10"><text:tab/><text:tab/>b.<text:tab/>A ninety‑five percent attendance rate as determined under section 15.1‑20‑02.1, not including any school‑related absences;</text:p>
          <text:p text:style-name="P10"><text:soft-page-break/><text:tab/><text:tab/>c.<text:tab/>A career exploration experience, as determined by the superintendent of public instruction;</text:p>
          <text:p text:style-name="P10"><text:tab/><text:tab/>d.<text:tab/>At least two years in organized cocurricular activities;</text:p>
          <text:p text:style-name="P10"><text:tab/><text:tab/>e.<text:tab/>At least two years in organized extracurricular activities;</text:p>
          <text:p text:style-name="P10"><text:tab/><text:tab/>f.<text:tab/>A capstone project, as determined by the superintendent of public instruction;</text:p>
          <text:p text:style-name="P10"><text:tab/><text:tab/>g.<text:tab/>An online learning course; and</text:p>
          <text:p text:style-name="P10"><text:tab/><text:tab/>h.<text:tab/>Successful demonstration of competency in twenty‑first century skills, as determined by the superintendent of public instruction; and</text:p>
          <text:p text:style-name="P7"><text:tab/>6.<text:tab/>Completed the requirements in two of the following subdivisions while enrolled in grades nine through twelve:</text:p>
          <text:p text:style-name="P8"><text:tab/><text:tab/>a.<text:tab/>(1)<text:tab/>Received:</text:p>
          <text:p text:style-name="P3_NEW_1735589499.83839851"><text:tab/><text:tab/>(a)<text:tab/>A composite score of at least twenty‑four on an ACT; or</text:p>
          <text:p text:style-name="P4"><text:tab/><text:tab/>(b)<text:tab/>A score of at least 1180 on an SAT; and</text:p>
          <text:p text:style-name="P9"><text:tab/><text:tab/><text:tab/>(2)<text:tab/>Completed the requirements in at least two of the following:</text:p>
          <text:p text:style-name="P3_NEW_1735589499.83839851"><text:tab/><text:tab/>(a)<text:tab/>A grade of at least "C" in an advanced placement course, or an equivalent course proficiency score;</text:p>
          <text:p text:style-name="P3_NEW_1735589499.83839851"><text:tab/><text:tab/>(b)<text:tab/>A grade of at least "C" in a dual‑credit English or mathematics course, or an equivalent course proficiency score;</text:p>
          <text:p text:style-name="P3_NEW_1735589499.83839851"><text:tab/><text:tab/>(c)<text:tab/>A grade of at least "C" in one unit of algebra II, or an equivalent course proficiency score;</text:p>
          <text:p text:style-name="P4"><text:tab/><text:tab/>(d)<text:tab/>A grade of at least "C" in three fine arts courses;</text:p>
          <text:p text:style-name="P4"><text:tab/><text:tab/>(e)<text:tab/>A score of at least three on an advanced placement examination;</text:p>
          <text:p text:style-name="P3_NEW_1735589499.83839851"><text:tab/><text:tab/>(f)<text:tab/>A score of at least four on an international baccalaureate examination; and</text:p>
          <text:p text:style-name="P3_NEW_1735589499.83839851"><text:tab/><text:tab/>(g)<text:tab/>A cumulative grade point average of at least 3.0 on a 4.0 grading scale, or an equivalent course proficiency score if the student was enrolled in a school district participating in an approved innovative education program under section 15.1‑06‑08.2 and the school district obtained a waiver under section 15.1‑06‑08.1, in core courses required for admission to institutions of higher education under the control of the state board of higher education;</text:p>
          <text:p text:style-name="P8"><text:soft-page-break/><text:tab/><text:tab/>b.<text:tab/>(1)<text:tab/>Earned:</text:p>
          <text:p text:style-name="P3_NEW_1735589499.83839851"><text:tab/><text:tab/>(a)<text:tab/>Four units of career and technical education, including two units from a coordinated plan of study recommended by the department of career and technical education and approved by the superintendent of public instruction;<text:span text:style-name="T8"> </text:span><text:span text:style-name="T6">or</text:span></text:p>
          <text:p text:style-name="P3_NEW_1735589499.83839851"><text:tab/><text:tab/>(b)<text:tab/>Three units of the same world language, indigenous language, or sign language; <text:span text:style-name="T7">or</text:span></text:p>
          <text:p text:style-name="cc_5f_subparagraph"><text:span text:style-name="T4"><text:tab/><text:tab/></text:span><text:span text:style-name="T7">(c)</text:span><text:span text:style-name="T4"><text:tab/></text:span><text:span text:style-name="T7">Two units of career and technical education, which consist of:</text:span></text:p>
          <text:p text:style-name="cc_5f_item"><text:span text:style-name="T4"><text:tab/><text:tab/></text:span><text:span text:style-name="T7">[1]</text:span><text:span text:style-name="T4"><text:tab/></text:span><text:span text:style-name="T7">One unit of teaching profession education or educational methodology; and</text:span></text:p>
          <text:p text:style-name="cc_5f_item"><text:span text:style-name="T4"><text:tab/><text:tab/></text:span><text:span text:style-name="T7">[2]</text:span><text:span text:style-name="T4"><text:tab/></text:span><text:span text:style-name="T7">One unit of advanced placement psychology, dual‑credit psychology, child development, peer‑to‑peer leadership, child-related careers, or any combination thereof;</text:span></text:p>
          <text:p text:style-name="P8"><text:tab/><text:tab/><text:tab/>(2)<text:tab/>Received:</text:p>
          <text:p text:style-name="P3_NEW_1735589499.83839851"><text:tab/><text:tab/>(a)<text:tab/>A composite score of at least twenty‑four on an ACT;</text:p>
          <text:p text:style-name="P3_NEW_1735589499.83839851"><text:tab/><text:tab/>(b)<text:tab/>A score of at least 1180 on an SAT; or</text:p>
          <text:p text:style-name="P3_NEW_1735589499.83839851"><text:tab/><text:tab/>(c)<text:tab/>A score of at least five on each of three WorkKeys assessments recommended by the department of career and technical education and approved by the superintendent of public instruction; and</text:p>
          <text:p text:style-name="P8"><text:tab/><text:tab/><text:tab/>(3)<text:tab/>Successfully completed the requirements in at least two of the following:</text:p>
          <text:p text:style-name="P3_NEW_1735589499.83839851"><text:tab/><text:tab/>(a)<text:tab/>A career-ready practices course developed and recommended by the department of career and technical education and approved by the superintendent of public instruction;</text:p>
          <text:p text:style-name="P3_NEW_1735589499.83839851"><text:tab/><text:tab/>(b)<text:tab/>A grade of at least "C" in a dual‑credit course, or an equivalent course proficiency score;</text:p>
          <text:p text:style-name="P3_NEW_1735589499.83839851"><text:tab/><text:tab/>(c)<text:tab/>A technical assessment or industry credential, as determined by the department of career and technical education;</text:p>
          <text:p text:style-name="P3_NEW_1735589499.83839851"><text:tab/><text:tab/>(d)<text:tab/>Forty hours in a workplace learning experience, approved by the superintendent of public instruction;</text:p>
          <text:p text:style-name="P3_NEW_1735589499.83839851"><text:soft-page-break/><text:tab/><text:tab/>(e)<text:tab/>Forty hours in a work‑based learning experience aligned to the Strengthening Career and Technical Education for the 21st Century Act [Pub. L. 115‑224; 132 Stat. 1563; 20 U.S.C. 2301 et seq.]; and</text:p>
          <text:p text:style-name="P3_NEW_1735589499.83839851"><text:tab/><text:tab/>(f)<text:tab/>Received:</text:p>
          <text:p text:style-name="P11"><text:tab/><text:tab/>[1]<text:tab/>A score of at least three on a reading and mathematics assessment administered under subsection 1 of section 15.1‑21‑08 while enrolled in grades nine through twelve; or</text:p>
          <text:p text:style-name="P11"><text:tab/><text:tab/>[2]<text:tab/>ACT scores of at least nineteen in English and at least twenty‑two in mathematics if the school in which the student was enrolled used an ACT assessment for accountability; or</text:p>
          <text:p text:style-name="P8"><text:tab/><text:tab/>c.<text:tab/>(1)<text:tab/>Received:</text:p>
          <text:p text:style-name="cc_5f_subparagraph"><text:tab/><text:tab/>(a)<text:tab/><text:span text:style-name="T5">A score of at least fifty on an ASVAB test; or</text:span></text:p>
          <text:p text:style-name="P4"><text:tab/><text:tab/>(b)<text:tab/>A score of at least thirty‑one on an ASVAB test and successfully completed basic training in one of the branches of the United States military before high school graduation or within ninety days of graduating from high school. Upon successful completion from basic training, the student must provide a certificate of completion from basic training to the department of public instruction;</text:p>
          <text:p text:style-name="P8"><text:tab/><text:tab/><text:tab/>(2)<text:tab/>Obtained a grade of at least "C" in a physical education course, or an equivalent course proficiency score; and</text:p>
          <text:p text:style-name="P8"><text:tab/><text:tab/><text:tab/>(3)<text:tab/>Completed:</text:p>
          <text:p text:style-name="cc_5f_subparagraph"><text:span text:style-name="T4"><text:tab/><text:tab/>(a)<text:tab/>Any</text:span> two of subparagraphs a through f of paragraph 2 of subdivision a, or any two of subparagraphs a through f of paragraph 3 of subdivision b<text:span text:style-name="T4">;</text:span></text:p>
          <text:p text:style-name="P4"><text:tab/><text:tab/>(b)<text:tab/>Two units of junior reserve officers' training corps; or</text:p>
          <text:p text:style-name="cc_5f_subparagraph"><text:span text:style-name="T4"><text:tab/><text:tab/>(c)<text:tab/>Phase one of the cadet civil air patrol program</text:span>.</text:p>
          <text:p text:style-name="P6"><text:span text:style-name="bd_5f_section_5f_name"><text:tab/>SECTION 2.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