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paragraph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">
      <style:text-properties style:text-underline-style="none"/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cc_5f_paragraph">
      <style:text-properties style:text-underline-style="none"/>
    </style:style>
    <style:style style:family="paragraph" style:name="P8" style:parent-style-name="cc_5f_subdivision">
      <style:text-properties style:text-underline-style="none"/>
    </style:style>
    <style:style style:family="paragraph" style:name="P9" style:parent-style-name="cc_5f_item">
      <style:text-properties style:text-underline-style="none"/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4986368">
          <text:deletion>
            <office:change-info>
              <dc:creator>lfordahl </dc:creator>
              <dc:date>2025-01-21T18:43:00</dc:date>
            </office:change-info>
            <text:p text:style-name="cc_5f_subparagraph"><text:span text:style-name="T1">which consist of:</text:span></text:p>
            <text:p text:style-name="cc_5f_subparagraph"><text:user-field-get text:name="P3:L12"/><text:span text:style-name="T2"><text:tab/><text:tab/></text:span><text:span text:style-name="T1">[1]</text:span><text:span text:style-name="T2"><text:tab/></text:span><text:span text:style-name="T1">One</text:span></text:p>
          </text:deletion>
        </text:changed-region>
        <text:changed-region text:id="ct324988680">
          <text:insertion>
            <office:change-info>
              <dc:creator>lfordahl </dc:creator>
              <dc:date>2025-01-21T18:43:00</dc:date>
            </office:change-info>
          </text:insertion>
        </text:changed-region>
        <text:changed-region text:id="ct324986504">
          <text:deletion>
            <office:change-info>
              <dc:creator>lfordahl </dc:creator>
              <dc:date>2025-01-21T18:43:00</dc:date>
            </office:change-info>
            <text:p text:style-name="cc_5f_subparagraph"><text:span text:style-name="T1">;</text:span></text:p>
          </text:deletion>
        </text:changed-region>
        <text:changed-region text:id="ct324987456">
          <text:deletion>
            <office:change-info>
              <dc:creator>lfordahl </dc:creator>
              <dc:date>2025-01-21T18:43:00</dc:date>
            </office:change-info>
            <text:p text:style-name="cc_5f_subparagraph"><text:span text:style-name="T1"/></text:p>
            <text:p text:style-name="cc_5f_subparagraph"><text:user-field-get text:name="P3:L14"/><text:span text:style-name="T2"><text:tab/><text:tab/></text:span><text:span text:style-name="T1">[2]</text:span><text:span text:style-name="T2"><text:tab/></text:span><text:span text:style-name="T1">One</text:span></text:p>
          </text:deletion>
        </text:changed-region>
        <text:changed-region text:id="ct324988000">
          <text:insertion>
            <office:change-info>
              <dc:creator>lfordahl </dc:creator>
              <dc:date>2025-01-21T18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einertp_1,murphye_1,beckc_1,swionteks_1,warreyj_1" office:value-type="string" text:name="T_MEASURE_T_HOUSESPONSOR"/>
        <text:user-field-decl office:string-value="2024/12/30 00:00:00" office:value-type="string" text:name="T_MEASURE_DT_DATECREATED"/>
        <text:user-field-decl office:string-value="schaibl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98" office:value-type="string" text:name="T_MEASURE_S_BILLNUMBER"/>
        <text:user-field-decl office:string-value="{&quot;sec: 1&quot;:{&quot;action&quot;:&quot;amend&quot;,&quot;type&quot;:&quot;centurycode&quot;,&quot;citation&quot;:&quot;15.1-21-02.10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a North Dakota scholarship for students interested in a teaching career; and to declare an emergency." office:value-type="string" text:name="T_MEASURE_T_SHORTTITLE"/>
        <text:user-field-decl office:string-value="" office:value-type="string" text:name="T_MEASURE_S_UUID"/>
        <text:user-field-decl office:string-value="25.0490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15.1‑21‑02.10 of the North Dakota Century Code, relating to a North Dakota scholarship for students interested in a teaching career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Representativ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490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Jona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Heinert, Murphy, Schreiber-Beck, Swiontek, Warrey</text:p>
        <text:p text:style-name="bd_5f_sponsor_5f_identification">Senator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21‑02.10 of the North Dakota Century <text:user-field-get text:name="P1:L2"/>Code, relating to a North Dakota scholarship for students interested in a teaching career; and to <text:user-field-get text:name="P1:L3"/>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5.1‑21‑02.10 of the North Dakota Century Code is <text:user-field-get text:name="P1:L6"/>amended and reenacted as follows:</text:p>
        <text:p text:style-name="cc_5f_section_5f_heading"><text:user-field-get text:name="P1:L7"/><text:tab/>15.1‑21‑02.10. North Dakota scholarship.</text:p>
        <text:p text:style-name="P5"><text:user-field-get text:name="P1:L8"/><text:tab/><text:span text:style-name="T5">Any</text:span><text:span text:style-name="T1">A</text:span> resident student who meets the requirements of section 15.1‑21‑02.6 is eligible to <text:user-field-get text:name="P1:L9"/>receive a North Dakota scholarship if the student:</text:p>
        <text:p text:style-name="P6"><text:user-field-get text:name="P1:L10"/><text:tab/>1.<text:tab/>Completed an individual consultative process or a nine‑week course under <text:user-field-get text:name="P1:L11"/>subsection 2 of section 15.1‑21‑18;</text:p>
        <text:p text:style-name="P6"><text:user-field-get text:name="P1:L12"/><text:tab/>2.<text:tab/>Completed the civics test under section 15.1‑21‑27;</text:p>
        <text:p text:style-name="P6"><text:user-field-get text:name="P1:L13"/><text:tab/>3.<text:tab/>Completed a four‑year rolling plan, as determined by the superintendent of public <text:user-field-get text:name="P1:L14"/>instruction;</text:p>
        <text:p text:style-name="P6"><text:user-field-get text:name="P1:L15"/><text:tab/>4.<text:tab/>Obtained a cumulative grade point average of at least 3.0 on a 4.0 grading scale, or <text:user-field-get text:name="P1:L16"/>an equivalent course proficiency score if the student was enrolled in a school district <text:user-field-get text:name="P1:L17"/>participating in an approved innovative education program under section 15.1‑06‑08.2 <text:user-field-get text:name="P1:L18"/>and the school district obtained a waiver under section 15.1‑06‑08.1;</text:p>
        <text:p text:style-name="P6"><text:user-field-get text:name="P1:L19"/><text:tab/>5.<text:tab/>Completed the requirements in at least four of the following while enrolled in grades <text:user-field-get text:name="P1:L20"/>nine through twelve:</text:p>
        <text:p text:style-name="P8"><text:soft-page-break/><text:user-field-get text:name="P2:L1"/><text:tab/><text:tab/>a.<text:tab/>Twenty‑five hours of community service;</text:p>
        <text:p text:style-name="P8"><text:user-field-get text:name="P2:L2"/><text:tab/><text:tab/>b.<text:tab/>A ninety‑five percent attendance rate as determined under section 15.1‑20‑02.1, <text:user-field-get text:name="P2:L3"/>not including any school‑related absences;</text:p>
        <text:p text:style-name="P8"><text:user-field-get text:name="P2:L4"/><text:tab/><text:tab/>c.<text:tab/>A career exploration experience, as determined by the superintendent of public <text:user-field-get text:name="P2:L5"/>instruction;</text:p>
        <text:p text:style-name="P8"><text:user-field-get text:name="P2:L6"/><text:tab/><text:tab/>d.<text:tab/>At least two years in organized cocurricular activities;</text:p>
        <text:p text:style-name="P8"><text:user-field-get text:name="P2:L7"/><text:tab/><text:tab/>e.<text:tab/>At least two years in organized extracurricular activities;</text:p>
        <text:p text:style-name="P8"><text:user-field-get text:name="P2:L8"/><text:tab/><text:tab/>f.<text:tab/>A capstone project, as determined by the superintendent of public instruction;</text:p>
        <text:p text:style-name="P8"><text:user-field-get text:name="P2:L9"/><text:tab/><text:tab/>g.<text:tab/>An online learning course; and</text:p>
        <text:p text:style-name="P8"><text:user-field-get text:name="P2:L10"/><text:tab/><text:tab/>h.<text:tab/>Successful demonstration of competency in twenty‑first century skills, as <text:user-field-get text:name="P2:L11"/>determined by the superintendent of public instruction; and</text:p>
        <text:p text:style-name="P6"><text:user-field-get text:name="P2:L12"/><text:tab/>6.<text:tab/>Completed the requirements in two of the following subdivisions while enrolled in <text:user-field-get text:name="P2:L13"/>grades nine through twelve:</text:p>
        <text:p text:style-name="P7"><text:user-field-get text:name="P2:L14"/><text:tab/><text:tab/>a.<text:tab/>(1)<text:tab/>Received:</text:p>
        <text:p text:style-name="P3"><text:user-field-get text:name="P2:L15"/><text:tab/><text:tab/>(a)<text:tab/>A composite score of at least twenty‑four on an ACT; or</text:p>
        <text:p text:style-name="P3"><text:user-field-get text:name="P2:L16"/><text:tab/><text:tab/>(b)<text:tab/>A score of at least 1180 on an SAT; and</text:p>
        <text:p text:style-name="P7"><text:user-field-get text:name="P2:L17"/><text:tab/><text:tab/><text:tab/>(2)<text:tab/>Completed the requirements in at least two of the following:</text:p>
        <text:p text:style-name="P3"><text:user-field-get text:name="P2:L18"/><text:tab/><text:tab/>(a)<text:tab/>A grade of at least "C" in an advanced placement course, or an <text:user-field-get text:name="P2:L19"/>equivalent course proficiency score;</text:p>
        <text:p text:style-name="P3"><text:user-field-get text:name="P2:L20"/><text:tab/><text:tab/>(b)<text:tab/>A grade of at least "C" in a dual‑credit English or mathematics course, <text:user-field-get text:name="P2:L21"/>or an equivalent course proficiency score;</text:p>
        <text:p text:style-name="P3"><text:user-field-get text:name="P2:L22"/><text:tab/><text:tab/>(c)<text:tab/>A grade of at least "C" in one unit of algebra II, or an equivalent <text:user-field-get text:name="P2:L23"/>course proficiency score;</text:p>
        <text:p text:style-name="P3"><text:user-field-get text:name="P2:L24"/><text:tab/><text:tab/>(d)<text:tab/>A grade of at least "C" in three fine arts courses;</text:p>
        <text:p text:style-name="P3"><text:user-field-get text:name="P2:L25"/><text:tab/><text:tab/>(e)<text:tab/>A score of at least three on an advanced placement examination;</text:p>
        <text:p text:style-name="P3"><text:user-field-get text:name="P2:L26"/><text:tab/><text:tab/>(f)<text:tab/>A score of at least four on an international baccalaureate examination; <text:user-field-get text:name="P2:L27"/>and</text:p>
        <text:p text:style-name="P3"><text:user-field-get text:name="P2:L28"/><text:tab/><text:tab/>(g)<text:tab/>A cumulative grade point average of at least 3.0 on a 4.0 grading <text:user-field-get text:name="P2:L29"/>scale, or an equivalent course proficiency score if the student was <text:user-field-get text:name="P2:L30"/>enrolled in a school district participating in an approved innovative <text:user-field-get text:name="P2:L31"/>education program under section 15.1‑06‑08.2 and the school district <text:soft-page-break/><text:user-field-get text:name="P3:L1"/>obtained a waiver under section 15.1‑06‑08.1, in core courses <text:user-field-get text:name="P3:L2"/>required for admission to institutions of higher education under the <text:user-field-get text:name="P3:L3"/>control of the state board of higher education;</text:p>
        <text:p text:style-name="P7"><text:user-field-get text:name="P3:L4"/><text:tab/><text:tab/>b.<text:tab/>(1)<text:tab/>Earned:</text:p>
        <text:p text:style-name="P3"><text:user-field-get text:name="P3:L5"/><text:tab/><text:tab/>(a)<text:tab/>Four units of career and technical education, including two units from <text:user-field-get text:name="P3:L6"/>a coordinated plan of study recommended by the department of <text:user-field-get text:name="P3:L7"/>career and technical education and approved by the superintendent of <text:user-field-get text:name="P3:L8"/>public instruction;<text:span text:style-name="T6"> </text:span><text:span text:style-name="T5">or</text:span></text:p>
        <text:p text:style-name="P3"><text:user-field-get text:name="P3:L9"/><text:tab/><text:tab/>(b)<text:tab/>Three units of the same world language, indigenous language, or sign <text:user-field-get text:name="P3:L10"/>language; <text:span text:style-name="T1">or</text:span></text:p>
        <text:p text:style-name="cc_5f_subparagraph"><text:user-field-get text:name="P3:L11"/><text:span text:style-name="T2"><text:tab/><text:tab/></text:span><text:span text:style-name="T1">(c)</text:span><text:span text:style-name="T2"><text:tab/></text:span><text:span text:style-name="T1">Two units of career and technical education, </text:span><text:change text:change-id="ct324986368"/><text:change-start text:change-id="ct324988680"/>one<text:change-end text:change-id="ct324988680"/><text:span text:style-name="T1"> unit of teaching profession education or educational </text:span><text:span text:style-name="T1"><text:user-field-get text:name="P3:L13"/></text:span><text:span text:style-name="T1">methodology</text:span><text:change text:change-id="ct324986504"/><text:span text:style-name="T1"> and</text:span><text:change text:change-id="ct324987456"/><text:change-start text:change-id="ct324988000"/><text:span text:style-name="T1"> one</text:span><text:change-end text:change-id="ct324988000"/><text:span text:style-name="T1"> unit of advanced placement psychology, dual‑credit </text:span><text:span text:style-name="T1"><text:user-field-get text:name="P3:L15"/></text:span><text:span text:style-name="T1">psychology, child development, peer‑to‑peer leadership, child-</text:span><text:span text:style-name="T1"><text:user-field-get text:name="P3:L16"/></text:span><text:span text:style-name="T1">related careers, or any combination thereof;</text:span></text:p>
        <text:p text:style-name="P7"><text:user-field-get text:name="P3:L17"/><text:tab/><text:tab/><text:tab/>(2)<text:tab/>Received:</text:p>
        <text:p text:style-name="P3"><text:user-field-get text:name="P3:L18"/><text:tab/><text:tab/>(a)<text:tab/>A composite score of at least twenty‑four on an ACT;</text:p>
        <text:p text:style-name="P3"><text:user-field-get text:name="P3:L19"/><text:tab/><text:tab/>(b)<text:tab/>A score of at least 1180 on an SAT; or</text:p>
        <text:p text:style-name="P3"><text:user-field-get text:name="P3:L20"/><text:tab/><text:tab/>(c)<text:tab/>A score of at least five on each of three WorkKeys assessments <text:user-field-get text:name="P3:L21"/>recommended by the department of career and technical education <text:user-field-get text:name="P3:L22"/>and approved by the superintendent of public instruction; and</text:p>
        <text:p text:style-name="P7"><text:user-field-get text:name="P3:L23"/><text:tab/><text:tab/><text:tab/>(3)<text:tab/>Successfully completed the requirements in at least two of the following:</text:p>
        <text:p text:style-name="P3"><text:user-field-get text:name="P3:L24"/><text:tab/><text:tab/>(a)<text:tab/>A career-ready practices course developed and recommended by the <text:user-field-get text:name="P3:L25"/>department of career and technical education and approved by the <text:user-field-get text:name="P3:L26"/>superintendent of public instruction;</text:p>
        <text:p text:style-name="P3"><text:user-field-get text:name="P3:L27"/><text:tab/><text:tab/>(b)<text:tab/>A grade of at least "C" in a dual‑credit course, or an equivalent course <text:user-field-get text:name="P3:L28"/>proficiency score;</text:p>
        <text:p text:style-name="P3"><text:user-field-get text:name="P3:L29"/><text:tab/><text:tab/>(c)<text:tab/>A technical assessment or industry credential, as determined by the <text:user-field-get text:name="P3:L30"/>department of career and technical education;</text:p>
        <text:p text:style-name="P3"><text:soft-page-break/><text:user-field-get text:name="P4:L1"/><text:tab/><text:tab/>(d)<text:tab/>Forty hours in a workplace learning experience, approved by the <text:user-field-get text:name="P4:L2"/>superintendent of public instruction;</text:p>
        <text:p text:style-name="P3"><text:user-field-get text:name="P4:L3"/><text:tab/><text:tab/>(e)<text:tab/>Forty hours in a work‑based learning experience aligned to the <text:user-field-get text:name="P4:L4"/>Strengthening Career and Technical Education for the 21st Century <text:user-field-get text:name="P4:L5"/>Act [Pub. L. 115‑224; 132 Stat. 1563; 20 U.S.C. 2301 et seq.]; and</text:p>
        <text:p text:style-name="P3"><text:user-field-get text:name="P4:L6"/><text:tab/><text:tab/>(f)<text:tab/>Received:</text:p>
        <text:p text:style-name="P9"><text:user-field-get text:name="P4:L7"/><text:tab/><text:tab/>[1]<text:tab/>A score of at least three on a reading and mathematics <text:user-field-get text:name="P4:L8"/>assessment administered under subsection 1 of section <text:user-field-get text:name="P4:L9"/>15.1‑21‑08 while enrolled in grades nine through twelve; or</text:p>
        <text:p text:style-name="P9"><text:user-field-get text:name="P4:L10"/><text:tab/><text:tab/>[2]<text:tab/>ACT scores of at least nineteen in English and at least <text:user-field-get text:name="P4:L11"/>twenty‑two in mathematics if the school in which the student was <text:user-field-get text:name="P4:L12"/>enrolled used an ACT assessment for accountability; or</text:p>
        <text:p text:style-name="P7"><text:user-field-get text:name="P4:L13"/><text:tab/><text:tab/>c.<text:tab/>(1)<text:tab/>Received:</text:p>
        <text:p text:style-name="cc_5f_subparagraph"><text:user-field-get text:name="P4:L14"/><text:tab/><text:tab/>(a)<text:tab/><text:span text:style-name="T2">A score of at least fifty on an ASVAB test; or</text:span></text:p>
        <text:p text:style-name="P3"><text:user-field-get text:name="P4:L15"/><text:tab/><text:tab/>(b)<text:tab/>A score of at least thirty‑one on an ASVAB test and successfully <text:user-field-get text:name="P4:L16"/>completed basic training in one of the branches of the United States <text:user-field-get text:name="P4:L17"/>military before high school graduation or within ninety days of <text:user-field-get text:name="P4:L18"/>graduating from high school. Upon successful completion from basic <text:user-field-get text:name="P4:L19"/>training, the student must provide a certificate of completion from <text:user-field-get text:name="P4:L20"/>basic training to the department of public instruction;</text:p>
        <text:p text:style-name="P7"><text:user-field-get text:name="P4:L21"/><text:tab/><text:tab/><text:tab/>(2)<text:tab/>Obtained a grade of at least "C" in a physical education course, or an <text:user-field-get text:name="P4:L22"/>equivalent course proficiency score; and</text:p>
        <text:p text:style-name="P7"><text:user-field-get text:name="P4:L23"/><text:tab/><text:tab/><text:tab/>(3)<text:tab/>Completed:</text:p>
        <text:p text:style-name="cc_5f_subparagraph"><text:user-field-get text:name="P4:L24"/><text:span text:style-name="T2"><text:tab/><text:tab/>(a)<text:tab/>Any</text:span> two of subparagraphs a through f of paragraph 2 of subdivision a, <text:user-field-get text:name="P4:L25"/>or any two of subparagraphs a through f of paragraph 3 of <text:user-field-get text:name="P4:L26"/>subdivision b<text:span text:style-name="T2">;</text:span></text:p>
        <text:p text:style-name="P3"><text:user-field-get text:name="P4:L27"/><text:tab/><text:tab/>(b)<text:tab/>Two units of junior reserve officers' training corps; or</text:p>
        <text:p text:style-name="cc_5f_subparagraph"><text:user-field-get text:name="P4:L28"/><text:span text:style-name="T2"><text:tab/><text:tab/>(c)<text:tab/>Phase one of the cadet civil air patrol program</text:span>.</text:p>
        <text:p text:style-name="P4"><text:user-field-get text:name="P4:L29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9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9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9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9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45S</meta:editing-duration>
    <meta:editing-cycles>175</meta:editing-cycles>
    <dc:date>2025-01-22T08:27:55.89</dc:date>
    <meta:print-date>2025-01-22T08:23:24.52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4" meta:paragraph-count="78" meta:word-count="1041" meta:character-count="673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