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Standard">
      <style:text-properties style:font-name="Arial"/>
    </style:style>
    <style:style style:family="paragraph" style:master-page-name="First_20_Page" style:name="P3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pt" style:background-transparency="100%" style:horizontal-pos="from-left" style:horizontal-rel="paragraph" style:shadow="none" style:vertical-pos="from-top" style:vertical-rel="char">
        <style:background-image/>
        <style:columns fo:column-count="1" fo:column-gap="0pt"/>
      </style:graphic-properties>
    </style:style>
    <style:style style:family="section" style:name="Sect1">
      <style:section-properties style:editable="false" text:dont-balance-text-columns="false">
        <style:columns fo:column-count="1" fo:column-gap="0pt"/>
      </style:section-properties>
    </style:style>
    <style:style style:display-name="P2_NEW_1736536613.99845241" style:family="paragraph" style:name="P2_NEW_1736536613.99845241" style:parent-style-name="bd_5f_title">
      <style:paragraph-properties>
        <style:tab-stops/>
      </style:paragraph-properties>
    </style:style>
    <style:style style:display-name="P3_NEW_1736536613.99845241" style:family="paragraph" style:name="P3_NEW_1736536613.99845241" style:parent-style-name="bd_5f_section">
      <style:paragraph-properties>
        <style:tab-stops>
          <style:tab-stop style:position="0.7cm"/>
        </style:tab-stops>
      </style:paragraph-properties>
    </style:style>
    <style:style style:family="text" style:name="T1">
      <style:text-properties style:font-weight-asian="normal" style:font-weight-complex="normal"/>
    </style:style>
    <style:style style:family="text" style:name="T2">
      <style:text-properties style:font-weight-asian="bold" style:font-weight-complex="bold"/>
    </style:style>
    <style:style style:family="text" style:name="T3">
      <style:text-properties fo:font-weight="bold" style:font-weight-asian="bold" style:font-weight-complex="bold"/>
    </style:style>
    <style:style style:family="text" style:name="T4">
      <style:text-properties style:text-line-through-style="solid"/>
    </style:style>
    <style:style style:family="text" style:name="T5">
      <style:text-properties style:text-underline-color="font-color" style:text-underline-style="solid" style:text-underline-width="auto"/>
    </style:style>
    <style:style style:family="text" style:name="T6">
      <style:text-properties style:text-underline-style="none"/>
    </style:style>
    <style:style style:family="text" style:name="T7">
      <style:text-properties style:text-line-through-style="none"/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PropertyChangeNotificationEnabled" office:boolean-value="true" office:value-type="boolean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Senate" office:value-type="string" text:name="T_MEASURE_S_ORIGCHAMBERLONG"/>
        <text:user-field-decl office:string-value="schaibled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S" office:value-type="string" text:name="T_MEASURE_S_CURRENTCHAMBER"/>
        <text:user-field-decl office:string-value="brandenburgm_1,hauckd_1,holled_1" office:value-type="string" text:name="T_MEASURE_T_HOUSESPONSOR"/>
        <text:user-field-decl office:string-value="2025/01/10 00:00:00" office:value-type="string" text:name="T_MEASURE_DT_DATECREATED"/>
        <text:user-field-decl office:string-value="Relating to hunting near buildings, occupied structures, or storage structures." office:value-type="string" text:name="T_MEASURE_T_SHORTTITLE"/>
        <text:user-field-decl office:string-value="" office:value-type="string" text:name="T_MEASURE_S_UUID"/>
        <text:user-field-decl office:string-value="25.0493" office:value-type="string" text:name="T_MEASURE_S_LCNUMBER"/>
        <text:user-field-decl office:string-value="1" office:value-type="string" text:name="T_MEASURE_B_TRANSFERTITLE"/>
        <text:user-field-decl office:string-value="0" office:value-type="string" text:name="T_MEASURE_B_PREFILED"/>
        <text:user-field-decl office:string-value="lemmr_1,myrdalj_1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2168" office:value-type="string" text:name="T_MEASURE_S_BILLNUMBER"/>
        <text:user-field-decl office:string-value="0" office:value-type="string" text:name="T_MEASURE_B_FISCALNOTEEXISTS"/>
        <text:user-field-decl office:string-value="{&quot;sec:1&quot;:{&quot;action&quot;:&quot;amend&quot;,&quot;type&quot;:&quot;centurycode&quot;,&quot;citation&quot;:&quot;20.1-01-21&quot;}}" office:value-type="string" text:name="T_MEASURE_T_STATUTEAFFECTED"/>
        <text:user-field-decl office:string-value="" office:value-type="string" text:name="T_MEASURE_I_TITLENUMBER"/>
        <text:user-field-decl office:string-value="" office:value-type="string" text:name="T_MEASURE_S_SPONSORORDER"/>
        <text:user-field-decl office:string-value="A BILL for an Act to amend and reenact section 20.1‑01‑21 of the North Dakota Century Code; relating to hunting near buildings, occupied structures, or storage structures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S" office:value-type="string" text:name="T_MEASURE_S_ORIGCHAMBERSHORT"/>
        <text:user-field-decl office:string-value="Senate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1000" office:value-type="string" text:name="T_MEASURE_S_VERSION"/>
        <text:user-field-decl office:string-value="senate" office:value-type="string" text:name="T_MEASURE_S_PRIMARYTYPE"/>
      </text:user-field-decls>
      <text:section text:name="Header" text:style-name="Sect1">
        <text:p text:style-name="P3"><text:user-field-get text:name="T_MEASURE_S_LCNUMBER"/>.<text:user-field-get text:name="T_MEASURE_S_VERSION"/><draw:frame draw:name="Frame1" draw:style-name="fr1" draw:z-index="1" fo:min-width="98.76pt" svg:x="184.25pt" svg:y="10.2pt" text:anchor-type="char"><draw:text-box fo:min-height="9.61pt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1" draw:z-index="0" fo:min-width="98.76pt" svg:x="184.25pt" svg:y="5.64pt" text:anchor-type="char"><draw:text-box fo:min-height="9.61pt"><text:p text:style-name="bd_5f_header_5f_title"><text:user-field-get text:name="T_MEASURE_S_ENGROSSMENTTYPE"/> <text:user-field-get text:name="T_MEASURE_S_ORIGCHAMBERLONG"/> BILL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2">
          <text:p text:style-name="bd_5f_sponsor_5f_identification">Senators Schaible, Lemm, Myrdal</text:p>
          <text:p text:style-name="bd_5f_sponsor_5f_identification">Representatives Brandenburg, Hauck, Holle</text:p>
          <text:p text:style-name="bd_5f_sponsor_5f_identification"/>
        </text:section>
        <text:section text:name="Title" text:style-name="Sect2">
          <text:p text:style-name="P2_NEW_1736536613.99845241">A BILL for an Act to amend and reenact section 20.1‑01‑21 of the North Dakota Century Code; relating to hunting near buildings, occupied structures, or storage structures.</text:p>
        </text:section>
        <text:section text:name="EnactingClause" text:style-name="Sect2">
          <text:p text:style-name="bd_5f_enacting_5f_clause">BE IT ENACTED BY THE LEGISLATIVE ASSEMBLY OF NORTH DAKOTA:</text:p>
        </text:section>
        <text:section text:name="Body" text:style-name="Sect2">
          <text:p text:style-name="P3_NEW_1736536613.99845241"><text:span text:style-name="bd_5f_section_5f_name"><text:tab/></text:span><text:span text:style-name="bd_5f_section_5f_name"><text:span text:style-name="T1">SECTION</text:span></text:span><text:span text:style-name="bd_5f_section_5f_name"><text:span text:style-name="T2"> 1.</text:span></text:span><text:span text:style-name="bd_5f_section_5f_name"> </text:span><text:span text:style-name="bd_5f_section_5f_name"><text:span text:style-name="T1">AMENDMENT</text:span></text:span><text:span text:style-name="T3">.</text:span> Section 20.1‑01‑21 of the North Dakota Century Code is amended and reenacted as follows:</text:p>
          <text:p text:style-name="cc_5f_section_5f_heading"><text:tab/>20.1‑01‑21. Hunting near <text:span text:style-name="T4">occupied building</text:span><text:span text:style-name="T5">a building, occupied structure, or storage structure</text:span> without permission unlawful.</text:p>
          <text:p text:style-name="cc_5f_section"><text:tab/><text:span text:style-name="T4">No person</text:span><text:span text:style-name="T5">An individual</text:span> may <text:span text:style-name="T5">not</text:span><text:span text:style-name="T6"> </text:span>hunt or pursue game<text:span text:style-name="T7"> </text:span><text:span text:style-name="T4">upon the premises of another,</text:span> within four hundred forty yards [402.34 meters] of <text:span text:style-name="T4">any occupied building,</text:span><text:span text:style-name="T5">a building, occupied structure, or storage structure</text:span> without <text:span text:style-name="T4">consent of the person occupying such building</text:span><text:span text:style-name="T5">the consent of the property owner</text:span>.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6.01pt" fo:margin-top="11.99pt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6.01pt" fo:margin-top="0pt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6.01pt" fo:margin-top="6.01pt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70.75pt" fo:margin-right="0pt" fo:text-indent="0pt" style:auto-text-indent="false">
        <style:tab-stops>
          <style:tab-stop style:leader-style="dotted" style:leader-text="." style:position="378.54pt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575.26pt" style:type="center"/>
          <style:tab-stop style:position="1150.5pt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pt" fo:margin-left="28.29pt" fo:margin-right="0pt" fo:margin-top="0pt" fo:text-indent="0pt" style:auto-text-indent="false">
        <style:tab-stops>
          <style:tab-stop style:leader-style="dotted" style:leader-text="." style:position="470.3pt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pt" fo:margin-left="0pt" fo:margin-right="0pt" fo:margin-top="0pt" fo:text-indent="0pt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pt" fo:margin-left="0pt" fo:margin-right="0pt" fo:margin-top="0pt" fo:text-indent="0pt" style:auto-text-indent="false">
        <style:tab-stops>
          <style:tab-stop style:leader-style="dotted" style:leader-text="." style:position="498.61pt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pt" fo:margin-left="14.14pt" fo:margin-right="0pt" fo:margin-top="0pt" fo:text-indent="0pt" style:auto-text-indent="false">
        <style:tab-stops>
          <style:tab-stop style:leader-style="dotted" style:leader-text="." style:position="484.44pt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pt" fo:margin-left="42.46pt" fo:margin-right="0pt" fo:margin-top="0pt" fo:text-indent="0pt" style:auto-text-indent="false">
        <style:tab-stops>
          <style:tab-stop style:leader-style="dotted" style:leader-text="." style:position="456.15pt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56.61pt" fo:margin-right="0pt" fo:text-indent="0pt" style:auto-text-indent="false">
        <style:tab-stops>
          <style:tab-stop style:leader-style="dotted" style:leader-text="." style:position="442.01pt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21.26pt" fo:margin-bottom="0pt" fo:margin-left="0pt" fo:margin-right="0pt" fo:margin-top="0pt" fo:orphans="2" fo:text-indent="0pt" fo:widows="2" style:auto-text-indent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21.2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11pt" fo:margin-bottom="0pt" fo:margin-left="13.04pt" fo:margin-right="0pt" fo:margin-top="13.01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21.26pt" fo:margin-bottom="0pt" fo:margin-top="13.01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21.26pt" fo:margin-bottom="11.99pt" fo:margin-top="15pt" fo:orphans="2" fo:widows="2" style:page-number="auto" style:shadow="none" text:line-number="0" text:number-lines="true">
        <style:tab-stops/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21.26pt" fo:margin-bottom="0pt" fo:margin-left="45.64pt" fo:margin-right="0pt" fo:margin-top="0pt" fo:orphans="2" fo:text-indent="-45.64pt" fo:widows="2" style:auto-text-indent="false" style:page-number="auto" style:shadow="non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21.26pt" fo:margin-bottom="0pt" fo:margin-left="95.81pt" fo:margin-right="0pt" fo:margin-top="0pt" fo:orphans="2" fo:text-indent="-95.81pt" fo:widows="2" style:auto-text-indent="false" style:page-number="auto" style:shadow="non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21.26pt" fo:margin-bottom="0pt" fo:margin-left="124.7pt" fo:margin-right="0pt" fo:margin-top="0pt" fo:orphans="2" fo:text-indent="-124.7pt" fo:widows="2" style:auto-text-indent="false" style:page-number="auto" style:shadow="none">
        <style:tab-stops>
          <style:tab-stop style:position="-41.95pt" style:type="right"/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21.26pt" fo:margin-bottom="0pt" fo:margin-left="149.64pt" fo:margin-right="0pt" fo:margin-top="0pt" fo:orphans="2" fo:text-indent="-149.64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21.26pt" fo:margin-bottom="0pt" fo:margin-left="175.75pt" fo:margin-right="0pt" fo:margin-top="0pt" fo:orphans="2" fo:text-indent="-175.75pt" fo:widows="2" style:auto-text-indent="false" style:page-number="auto" style:shadow="non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11.99pt" fo:orphans="2" fo:widows="2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pt" fo:margin-top="0pt" style:page-number="auto" text:line-number="0" text:number-lines="false">
        <style:tab-stops/>
      </style:paragraph-properties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11pt" fo:orphans="2" fo:widows="2" style:page-number="auto" style:shadow="none" text:line-number="0" text:number-lines="false">
        <style:tab-stops>
          <style:tab-stop style:position="197.49pt"/>
          <style:tab-stop style:position="433.39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21.26pt" fo:orphans="2" fo:text-align="center" fo:widows="2" style:justify-single-word="false" style:page-number="auto" style:shadow="non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28.35pt" fo:margin-right="0pt" fo:text-indent="0pt" style:auto-text-indent="false"/>
    </style:style>
    <style:style style:class="text" style:display-name="Text body indent" style:family="paragraph" style:name="Text_20_body_20_indent" style:parent-style-name="Text_20_body">
      <style:paragraph-properties fo:margin-left="14.14pt" fo:margin-right="0pt" fo:text-indent="0pt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113.41pt" fo:margin-right="0pt" fo:text-indent="0pt" style:auto-text-indent="false"/>
    </style:style>
    <style:style style:class="text" style:display-name="List Indent" style:family="paragraph" style:name="List_20_Indent" style:parent-style-name="Text_20_body">
      <style:paragraph-properties fo:margin-left="141.76pt" fo:margin-right="0pt" fo:text-indent="-127.56pt" style:auto-text-indent="false">
        <style:tab-stops>
          <style:tab-stop style:position="0pt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28.35pt" fo:margin-right="0pt" fo:text-indent="-14.14pt" style:auto-text-indent="false">
        <style:tab-stops>
          <style:tab-stop style:position="0pt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pt" fo:margin-right="0pt" fo:text-indent="14.14pt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6.01pt" fo:margin-left="18pt" fo:margin-right="0pt" fo:margin-top="0pt" fo:text-indent="-18pt" style:auto-text-indent="false"/>
    </style:style>
    <style:style style:class="extra" style:family="paragraph" style:master-page-name="" style:name="Footnote">
      <style:paragraph-properties fo:margin-bottom="4.99pt" fo:margin-left="15.99pt" fo:margin-right="0pt" fo:margin-top="0pt" fo:text-align="justify" fo:text-indent="-15.99pt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14.14pt" fo:margin-right="0pt" fo:text-indent="-14.14pt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51pt solid #808080" fo:border-left="none" fo:border-right="none" fo:border-top="none" fo:margin-bottom="14.14pt" fo:margin-top="0pt" fo:padding="0pt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pt" fo:margin-left="0pt" fo:margin-right="0pt" fo:margin-top="0pt" fo:orphans="2" fo:text-indent="0pt" fo:widows="2" style:auto-text-indent="false" style:page-number="auto" style:shadow="none" text:line-number="0" text:number-lines="false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144pt" fo:margin-right="0pt" fo:text-indent="0pt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21.26pt" fo:margin-bottom="0pt" fo:margin-left="0pt" fo:margin-right="0pt" fo:margin-top="0pt" fo:orphans="2" fo:text-indent="0pt" fo:widows="2" style:auto-text-indent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21.26pt" fo:margin-bottom="0pt" fo:margin-left="45.64pt" fo:margin-right="0pt" fo:margin-top="0pt" fo:orphans="2" fo:text-indent="-45.64pt" fo:widows="2" style:auto-text-indent="false" style:page-number="auto" text:line-number="0" text:number-lines="tru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21.26pt" fo:margin-bottom="0pt" fo:margin-left="95.81pt" fo:margin-right="0pt" fo:margin-top="0pt" fo:orphans="2" fo:text-indent="-95.81pt" fo:widows="2" style:auto-text-indent="false" style:page-number="auto" text:line-number="0" text:number-lines="tru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21.26pt" fo:margin-bottom="0pt" fo:margin-left="124.7pt" fo:margin-right="0pt" fo:margin-top="0pt" fo:orphans="2" fo:text-indent="-124.7pt" fo:widows="2" style:auto-text-indent="false" style:page-number="auto" text:line-number="0" text:number-lines="tru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21.26pt" fo:orphans="2" fo:widows="2" style:page-number="auto" text:line-number="0" text:number-lines="true">
        <style:tab-stops/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21.26pt" fo:margin-bottom="0pt" fo:margin-left="149.64pt" fo:margin-right="0pt" fo:margin-top="0pt" fo:orphans="2" fo:text-indent="-149.64pt" fo:widows="2" style:auto-text-indent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21.26pt" fo:orphans="2" fo:text-align="center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21.26pt" fo:margin-bottom="0pt" fo:margin-left="70.3pt" fo:margin-right="0pt" fo:margin-top="0pt" fo:orphans="2" fo:text-indent="0pt" fo:widows="2" style:auto-text-indent="false" style:page-number="auto" style:shadow="none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21.26pt" fo:margin-bottom="0pt" fo:margin-left="45.6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21.26pt" fo:margin-bottom="0pt" fo:margin-left="21.26pt" fo:margin-right="0pt" fo:margin-top="0pt" fo:orphans="2" fo:text-indent="0pt" fo:widows="2" style:auto-text-indent="false" style:page-number="auto" text:line-number="0" text:number-lines="true">
        <style:tab-stops>
          <style:tab-stop style:position="24.41pt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21.26pt" fo:margin-bottom="0pt" fo:margin-left="19.8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21.26pt" fo:margin-bottom="0pt" fo:margin-left="95.81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21.26pt" fo:margin-bottom="0pt" fo:margin-left="175.75pt" fo:margin-right="0pt" fo:margin-top="0pt" fo:orphans="2" fo:text-align="start" fo:text-indent="-175.75pt" fo:widows="2" style:auto-text-indent="false" style:justify-single-word="false" style:page-number="auto" style:shadow="none" text:line-number="0" text:number-lines="tru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21.26pt" fo:orphans="2" fo:widows="2" style:page-number="auto" text:line-number="0" text:number-lines="true">
        <style:tab-stops>
          <style:tab-stop style:position="19.84pt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21.26pt" fo:margin-bottom="0pt" fo:margin-top="0pt" fo:orphans="2" fo:text-align="justify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21.26pt" fo:margin-bottom="0pt" fo:margin-top="11.91pt" fo:orphans="2" fo:text-align="center" fo:widows="2" style:justify-single-word="false" style:page-number="auto" text:line-number="0" text:number-lines="true">
        <style:tab-stops/>
      </style:paragraph-properties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21.26pt" fo:margin-bottom="0pt" fo:margin-top="0pt" fo:orphans="2" fo:text-align="center" fo:widows="2" style:justify-single-word="false" style:page-number="auto" text:line-number="0" text:number-lines="true">
        <style:tab-stops/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21.26pt" fo:margin-bottom="0pt" fo:margin-left="0pt" fo:margin-right="0pt" fo:margin-top="0pt" fo:orphans="2" fo:text-align="start" fo:text-indent="33.76pt" fo:widows="2" style:auto-text-indent="false" style:justify-single-word="false" style:page-number="auto" text:line-number="0" text:number-lines="true">
        <style:tab-stops>
          <style:tab-stop style:position="33.76pt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21.26pt" fo:margin-bottom="0pt" fo:margin-left="45.64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2.71pt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21.26pt" fo:margin-bottom="0pt" fo:margin-left="70.3pt" fo:margin-right="0pt" fo:margin-top="0pt" fo:orphans="2" fo:text-align="start" fo:text-indent="-70.3pt" fo:widows="2" style:auto-text-indent="false" style:justify-single-word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21.26pt" fo:margin-bottom="0pt" fo:margin-left="70.3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8.35pt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pt" fo:margin-left="19.84pt" fo:margin-right="0pt" fo:margin-top="5.64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pt" fo:margin-left="45.64pt" fo:margin-right="0pt" fo:margin-top="5.64pt" fo:orphans="2" fo:text-indent="-45.64pt" fo:widows="2" style:auto-text-indent="false" style:page-number="auto" text:line-number="0" text:number-lines="fals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pt" fo:margin-left="70.3pt" fo:margin-right="0pt" fo:margin-top="5.64pt" fo:orphans="2" fo:text-indent="-70.3pt" fo:widows="2" style:auto-text-indent="false" style:page-number="auto" text:line-number="0" text:number-lines="false">
        <style:tab-stops>
          <style:tab-stop style:position="-38.01pt" style:type="right"/>
          <style:tab-stop style:position="-23.81p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pt" fo:margin-left="95.81pt" fo:margin-right="0pt" fo:margin-top="5.64pt" fo:orphans="2" fo:text-indent="-95.81pt" fo:widows="2" style:auto-text-indent="false" style:page-number="auto" text:line-number="0" text:number-lines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pt" fo:margin-left="124.7pt" fo:margin-right="0pt" fo:margin-top="5.64pt" fo:orphans="2" fo:text-indent="-124.7pt" fo:widows="2" style:auto-text-indent="false" style:page-number="auto" text:line-number="0" text:number-lines="fals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pt" fo:margin-left="149.64pt" fo:margin-right="0pt" fo:margin-top="5.64pt" fo:orphans="2" fo:text-indent="-149.64pt" fo:widows="2" style:auto-text-indent="false" style:page-number="auto" text:line-number="0" text:number-lines="false">
        <style:tab-stops>
          <style:tab-stop style:position="-17.29pt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pt" fo:margin-left="175.75pt" fo:margin-right="0pt" fo:margin-top="5.64pt" fo:orphans="2" fo:text-indent="-175.75pt" fo:widows="2" style:auto-text-indent="false" style:page-number="auto" text:line-number="0" text:number-lines="false">
        <style:tab-stops>
          <style:tab-stop style:position="-39.71pt" style:type="right"/>
          <style:tab-stop style:position="-13.61pt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pt" fo:margin-left="0pt" fo:margin-right="0pt" fo:margin-top="0pt" fo:padding="0pt" fo:text-align="center" fo:text-indent="0pt" style:auto-text-indent="false" style:justify-single-word="false" style:page-number="auto" style:shadow="none" text:line-number="0" text:number-lines="tru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33.99pt" fo:margin-top="8.5pt" fo:text-align="start" style:justify-single-word="false" style:page-number="auto" text:line-number="0" text:number-lines="tru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style:text-autospace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21.26pt" fo:margin-bottom="0pt" fo:margin-left="70.3pt" fo:margin-right="0pt" fo:margin-top="0pt" fo:orphans="2" fo:text-indent="0pt" fo:widows="2" style:auto-text-indent="false" style:page-number="auto" text:line-number="0" text:number-lines="tru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21.26pt" fo:margin-bottom="0pt" fo:margin-top="0pt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13.04pt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pt" fo:margin-left="95.81pt" fo:margin-right="0pt" fo:margin-top="0pt" fo:text-indent="-95.81pt" style:auto-text-indent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11.91pt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style:page-number="auto" text:line-number="0" text:number-lines="false">
        <style:tab-stops/>
        <style:background-image/>
      </style:paragraph-properties>
      <style:text-properties fo:font-size="11pt" style:font-name="Arial1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6pt solid #000000" fo:margin-bottom="5.7pt" fo:margin-left="5.7pt" fo:margin-right="5.7pt" fo:margin-top="5.7pt" fo:padding="4.25pt" style:horizontal-pos="center" style:horizontal-rel="paragraph-content" style:number-wrapped-paragraphs="no-limit" style:vertical-pos="top" style:vertical-rel="paragraph-content" style:wrap="parallel" style:wrap-contour="false" svg:x="0pt" svg:y="0pt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pt" svg:y="0pt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pt" svg:y="0pt" text:anchor-type="paragraph"/>
    </style:style>
    <style:default-style style:family="graphic">
      <style:graphic-properties draw:end-line-spacing-horizontal="8.02pt" draw:end-line-spacing-vertical="8.02pt" draw:shadow-offset-x="8.5pt" draw:shadow-offset-y="8.5pt" draw:start-line-spacing-horizontal="8.02pt" draw:start-line-spacing-vertical="8.02pt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35.46pt" style:text-autospace="ideograph-alpha" style:writing-mode="page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21.6pt" fo:text-indent="-21.6pt" text:label-followed-by="listtab" text:list-tab-stop-position="21.6pt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28.8pt" fo:text-indent="-28.8pt" text:label-followed-by="listtab" text:list-tab-stop-position="28.8pt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36pt" fo:text-indent="-36pt" text:label-followed-by="listtab" text:list-tab-stop-position="36pt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43.2pt" fo:text-indent="-43.2pt" text:label-followed-by="listtab" text:list-tab-stop-position="43.2pt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50.4pt" fo:text-indent="-50.4pt" text:label-followed-by="listtab" text:list-tab-stop-position="50.4pt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57.6pt" fo:text-indent="-57.6pt" text:label-followed-by="listtab" text:list-tab-stop-position="57.6pt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64.8pt" fo:text-indent="-64.8pt" text:label-followed-by="listtab" text:list-tab-stop-position="64.8pt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72pt" fo:text-indent="-72pt" text:label-followed-by="listtab" text:list-tab-stop-position="72pt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79.2pt" fo:text-indent="-79.2pt" text:label-followed-by="listtab" text:list-tab-stop-position="79.2pt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86.4pt" fo:text-indent="-86.4pt" text:label-followed-by="listtab" text:list-tab-stop-position="86.4pt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28.35pt" fo:text-indent="-14.14pt" text:label-followed-by="listtab" text:list-tab-stop-position="28.35pt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42.49pt" fo:text-indent="-14.14pt" text:label-followed-by="listtab" text:list-tab-stop-position="42.49pt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56.69pt" fo:text-indent="-14.14pt" text:label-followed-by="listtab" text:list-tab-stop-position="56.69pt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70.84pt" fo:text-indent="-14.14pt" text:label-followed-by="listtab" text:list-tab-stop-position="70.84pt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85.04pt" fo:text-indent="-14.14pt" text:label-followed-by="listtab" text:list-tab-stop-position="85.04pt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99.21pt" fo:text-indent="-14.14pt" text:label-followed-by="listtab" text:list-tab-stop-position="99.21pt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113.41pt" fo:text-indent="-14.14pt" text:label-followed-by="listtab" text:list-tab-stop-position="113.41pt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127.56pt" fo:text-indent="-14.14pt" text:label-followed-by="listtab" text:list-tab-stop-position="127.56pt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141.76pt" fo:text-indent="-14.14pt" text:label-followed-by="listtab" text:list-tab-stop-position="141.76pt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28.29pt" fo:text-indent="-14.14pt" text:label-followed-by="listtab" text:list-tab-stop-position="28.29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56.64pt" fo:text-indent="-28.35pt" text:label-followed-by="listtab" text:list-tab-stop-position="56.64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92.1pt" fo:text-indent="-35.46pt" text:label-followed-by="listtab" text:list-tab-stop-position="92.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34.59pt" fo:text-indent="-42.49pt" text:label-followed-by="listtab" text:list-tab-stop-position="134.59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5.64pt" fo:text-indent="-51.05pt" text:label-followed-by="listtab" text:list-tab-stop-position="185.64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50.84pt" fo:text-indent="-65.2pt" text:label-followed-by="listtab" text:list-tab-stop-position="250.84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324.54pt" fo:text-indent="-73.7pt" text:label-followed-by="listtab" text:list-tab-stop-position="324.5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403.94pt" fo:text-indent="-79.4pt" text:label-followed-by="listtab" text:list-tab-stop-position="403.9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491.84pt" fo:text-indent="-87.9pt" text:label-followed-by="listtab" text:list-tab-stop-position="491.84pt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85.04pt" fo:text-indent="-85.04pt" text:label-followed-by="listtab" text:list-tab-stop-position="85.0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170.11pt" fo:text-indent="-85.04pt" text:label-followed-by="listtab" text:list-tab-stop-position="170.11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255.15pt" fo:text-indent="-85.04pt" text:label-followed-by="listtab" text:list-tab-stop-position="255.15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40.21pt" fo:text-indent="-85.04pt" text:label-followed-by="listtab" text:list-tab-stop-position="340.2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25.25pt" fo:text-indent="-85.04pt" text:label-followed-by="listtab" text:list-tab-stop-position="425.25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510.29pt" fo:text-indent="-85.04pt" text:label-followed-by="listtab" text:list-tab-stop-position="510.29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595.36pt" fo:text-indent="-85.04pt" text:label-followed-by="listtab" text:list-tab-stop-position="595.36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680.4pt" fo:text-indent="-85.04pt" text:label-followed-by="listtab" text:list-tab-stop-position="680.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765.44pt" fo:text-indent="-85.04pt" text:label-followed-by="listtab" text:list-tab-stop-position="765.4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850.51pt" fo:text-indent="-85.04pt" text:label-followed-by="listtab" text:list-tab-stop-position="850.51pt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28.35pt" fo:text-indent="-14.14pt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42.49pt" fo:text-indent="-14.14pt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56.69pt" fo:text-indent="-14.14pt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70.84pt" fo:text-indent="-14.14pt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85.04pt" fo:text-indent="-14.14pt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99.21pt" fo:text-indent="-14.14pt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113.41pt" fo:text-indent="-14.14pt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127.56pt" fo:text-indent="-14.14pt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141.76pt" fo:text-indent="-14.14pt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31.21pt" fo:text-indent="-18.45pt" text:label-followed-by="listtab" text:list-tab-stop-position="31.21pt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43.94pt" fo:text-indent="-12.76pt" text:label-followed-by="listtab" text:list-tab-stop-position="43.94pt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56.69pt" fo:text-indent="-11.2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67.89pt" fo:text-indent="-11.2pt" text:label-followed-by="listtab" text:list-tab-stop-position="67.8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79.09pt" fo:text-indent="-11.2pt" text:label-followed-by="listtab" text:list-tab-stop-position="79.09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90.31pt" fo:text-indent="-11.2pt" text:label-followed-by="listtab" text:list-tab-stop-position="90.31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101.51pt" fo:text-indent="-11.2pt" text:label-followed-by="listtab" text:list-tab-stop-position="101.5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12.71pt" fo:text-indent="-11.2pt" text:label-followed-by="listtab" text:list-tab-stop-position="112.71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23.9pt" fo:text-indent="-11.2pt" text:label-followed-by="listtab" text:list-tab-stop-position="123.9pt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8.5pt" fo:text-indent="-8.5pt" text:label-followed-by="listtab" text:list-tab-stop-position="8.5pt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17.01pt" fo:text-indent="-8.5pt" text:label-followed-by="listtab" text:list-tab-stop-position="17.01pt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25.51pt" fo:text-indent="-8.5pt" text:label-followed-by="listtab" text:list-tab-stop-position="25.51pt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33.99pt" fo:text-indent="-8.5pt" text:label-followed-by="listtab" text:list-tab-stop-position="33.99pt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42.49pt" fo:text-indent="-8.5pt" text:label-followed-by="listtab" text:list-tab-stop-position="42.49pt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51pt" fo:text-indent="-8.5pt" text:label-followed-by="listtab" text:list-tab-stop-position="51pt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59.56pt" fo:text-indent="-8.5pt" text:label-followed-by="listtab" text:list-tab-stop-position="59.56pt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68.06pt" fo:text-indent="-8.5pt" text:label-followed-by="listtab" text:list-tab-stop-position="68.06pt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76.56pt" fo:text-indent="-8.5pt" text:label-followed-by="listtab" text:list-tab-stop-position="76.56pt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85.04pt" fo:text-indent="-8.5pt" text:label-followed-by="listtab" text:list-tab-stop-position="85.04pt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36pt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54pt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72pt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90pt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08pt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26pt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44pt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62pt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80pt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98pt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15.59pt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29.99pt" fo:margin-left="87pt" fo:margin-right="58pt" fo:margin-top="35.01pt" fo:page-height="792pt" fo:page-width="612pt" style:footnote-max-height="0pt" style:num-format="1" style:print-orientation="portrait" style:writing-mode="lr-tb">
        <style:footnote-sep style:adjustment="left" style:color="#000000" style:distance-after-sep="2.86pt" style:distance-before-sep="2.86pt" style:rel-width="25%" style:width="0.51pt"/>
      </style:page-layout-properties>
      <style:header-style>
        <style:header-footer-properties fo:margin-bottom="4.99pt" fo:margin-left="0pt" fo:margin-right="0pt" fo:min-height="7.91pt" style:dynamic-spacing="false"/>
      </style:header-style>
      <style:footer-style>
        <style:header-footer-properties fo:margin-left="0pt" fo:margin-right="0pt" fo:margin-top="10.01pt" fo:min-height="12.9pt" style:dynamic-spacing="false"/>
      </style:footer-style>
    </style:page-layout>
    <style:page-layout style:name="Mpm2">
      <style:page-layout-properties fo:background-color="transparent" fo:margin-bottom="29.99pt" fo:margin-left="87pt" fo:margin-right="58pt" fo:margin-top="35.01pt" fo:page-height="792pt" fo:page-width="612pt" style:footnote-max-height="0pt" style:num-format="1" style:print-orientation="portrait" style:shadow="none" style:writing-mode="lr-tb">
        <style:background-image/>
        <style:columns fo:column-count="1" fo:column-gap="0pt"/>
        <style:footnote-sep style:adjustment="left" style:color="#000000" style:distance-after-sep="2.86pt" style:distance-before-sep="2.86pt" style:rel-width="25%" style:width="0.51pt"/>
      </style:page-layout-properties>
      <style:header-style/>
      <style:footer-style>
        <style:header-footer-properties fo:background-color="transparent" fo:margin-left="0pt" fo:margin-right="0pt" fo:margin-top="10.01pt" fo:min-height="12.9pt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05S</meta:editing-duration>
    <meta:editing-cycles>221</meta:editing-cycles>
    <dc:date>2025-01-01T14:29:08.19</dc:date>
    <meta:print-date>2009-07-17T08:52:08.35</meta:print-date>
    <dc:title>nd1.lc_bd_34</dc:title>
    <dc:description>Introduced Bill</dc:description>
    <dc:creator>kkrueger </dc:creator>
    <meta:document-statistic meta:table-count="0" meta:image-count="0" meta:object-count="0" meta:page-count="1" meta:paragraph-count="13" meta:word-count="27" meta:character-count="17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