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19016424">
          <text:insertion>
            <office:change-info>
              <dc:creator>ethompson </dc:creator>
              <dc:date>2025-04-07T10:39:00</dc:date>
            </office:change-info>
          </text:insertion>
        </text:changed-region>
        <text:changed-region text:id="ct319016528">
          <text:insertion>
            <office:change-info>
              <dc:creator>jjblasy </dc:creator>
              <dc:date>2025-04-07T10:45:00</dc:date>
            </office:change-info>
          </text:insertion>
        </text:changed-region>
        <text:changed-region text:id="ct319016736">
          <text:insertion>
            <office:change-info>
              <dc:creator>ethompson </dc:creator>
              <dc:date>2025-04-07T10:3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Braunberger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koppelman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prohibiting approval voting and ranked‑choice voting in elections; and to amend and reenact subsection 7 of section 11‑09.1‑05 and subsection 9 of section 40‑05.1‑06 of the North Dakota Century Code, relating to home rule powers in counties and cities." office:value-type="string" text:name="T_MEASURE_T_SHORTTITLE"/>
        <text:user-field-decl office:string-value="" office:value-type="string" text:name="T_MEASURE_S_UUID"/>
        <text:user-field-decl office:string-value="25.0495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6.1‑01 of the North Dakota Century Code, relating to prohibiting approval voting and ranked‑choice voting in elections; and to amend and reenact subsection 7 of section 11‑09.1‑05 and subsection 9 of section 40‑05.1‑06 of the North Dakota Century Code, relating to home rule powers in counties and citie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heilmanm_1,heinertp_1,kasperj_1,lousers_1" office:value-type="string" text:name="T_MEASURE_T_HOUSESPONSOR"/>
        <text:user-field-decl office:string-value="2025/01/13 00:00:00" office:value-type="string" text:name="T_MEASURE_DT_DATECREATED"/>
        <text:user-field-decl office:string-value="April 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astanedaj_1,clemensd_1,engetm_1,paulsonb_1,wobbemam_1,larson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97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1-09.1-05-7&quot;},&quot;entry1_sec: 2&quot;:{&quot;action&quot;:&quot;create&quot;,&quot;type&quot;:&quot;centurycode&quot;,&quot;citation&quot;:&quot;16.1-01-un1&quot;},&quot;sec: 3&quot;:{&quot;action&quot;:&quot;amend&quot;,&quot;type&quot;:&quot;centurycode&quot;,&quot;citation&quot;:&quot;40-05.1-06-9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495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Braunberger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April 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9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oppelman, Heilman, Heinert, Kasper, Louser</text:p>
        <text:p text:style-name="bd_5f_sponsor_5f_identification">Senators Castaneda, Clemens, Enget, Paulson, Wobbema, Lar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6.1‑01 of the North Dakota <text:user-field-get text:name="P1:L2"/>Century Code, relating to prohibiting approval voting and ranked‑choice voting in elections; and <text:user-field-get text:name="P1:L3"/>to amend and reenact subsection 7 of section 11‑09.1‑05 and subsection 9 of section <text:user-field-get text:name="P1:L4"/>40‑05.1‑06 of the North Dakota Century Code, relating to home rule powers in counties and <text:user-field-get text:name="P1:L5"/>cities.</text:p>
      </text:section>
      <text:section text:name="EnactingClause" text:style-name="Sect2">
        <text:p text:style-name="bd_5f_enacting_5f_clause"><text:user-field-get text:name="P1:L6"/>BE IT ENACTED BY THE LEGISLATIVE ASSEMBLY OF NORTH DAKOTA:</text:p>
      </text:section>
      <text:section text:name="Body" text:style-name="Sect2">
        <text:p text:style-name="P3"><text:user-field-get text:name="P1:L7"/><text:span text:style-name="bd_5f_section_5f_name"><text:span text:style-name="T2"><text:tab/>SECTION 1. AMENDMENT. </text:span></text:span>Subsection 7 of section 11‑09.1‑05 of the North Dakota <text:user-field-get text:name="P1:L8"/>Century Code is amended and reenacted as follows:<text:tab/></text:p>
        <text:p text:style-name="cc_5f_subsection"><text:user-field-get text:name="P1:L9"/><text:tab/><text:span text:style-name="T3">7.</text:span><text:tab/>Provide for all matters pertaining to county elections, except as to qualifications of <text:user-field-get text:name="P1:L10"/>electors<text:span text:style-name="T3"> </text:span><text:span text:style-name="T4">and the limitations provided under section 2 of this Act</text:span>.</text:p>
        <text:p text:style-name="bd_5f_section"><text:user-field-get text:name="P1:L11"/><text:span text:style-name="bd_5f_section_5f_name"><text:span text:style-name="T2"><text:tab/>SECTION 2. </text:span></text:span><text:span text:style-name="T1">A new section to chapter 16.1‑01 of the North Dakota Century Code is created </text:span><text:span text:style-name="T1"><text:user-field-get text:name="P1:L12"/></text:span><text:span text:style-name="T1">and enacted as follows:</text:span></text:p>
        <text:p text:style-name="cc_5f_section_5f_heading"><text:user-field-get text:name="P1:L13"/><text:span text:style-name="T3"><text:tab/></text:span><text:span text:style-name="T4">Approval voting ‑ Ranked-choice voting ‑ Prohibition.</text:span></text:p>
        <text:p text:style-name="cc_5f_subsection"><text:user-field-get text:name="P1:L14"/><text:span text:style-name="T3"><text:tab/></text:span><text:span text:style-name="T4">1.</text:span><text:span text:style-name="T3"><text:tab/></text:span><text:span text:style-name="T4">For purposes of this section:</text:span></text:p>
        <text:p text:style-name="cc_5f_subdivision"><text:user-field-get text:name="P1:L15"/><text:span text:style-name="T3"><text:tab/><text:tab/></text:span><text:span text:style-name="T4">a.</text:span><text:span text:style-name="T3"><text:tab/></text:span><text:span text:style-name="T4">"Approval voting" means a method in which a </text:span><text:span text:style-name="T4">qualified elector may vote for all </text:span><text:span text:style-name="T4"><text:user-field-get text:name="P1:L16"/></text:span><text:span text:style-name="T4">candidates the voter approves of in each race for public office, and the </text:span><text:span text:style-name="T4"><text:user-field-get text:name="P1:L17"/></text:span><text:span text:style-name="T4">candidates receiving the most votes are elected until all necessary seats are </text:span><text:span text:style-name="T4"><text:user-field-get text:name="P1:L18"/></text:span><text:span text:style-name="T4">filled in each race.</text:span></text:p>
        <text:p text:style-name="cc_5f_subdivision"><text:user-field-get text:name="P1:L19"/><text:span text:style-name="T3"><text:tab/><text:tab/></text:span><text:span text:style-name="T4">b.</text:span><text:span text:style-name="T3"><text:tab/></text:span><text:span text:style-name="T4">"Ranked-choice voting" means a method in which a </text:span><text:span text:style-name="T4">qualified elector may rank </text:span><text:span text:style-name="T4"><text:user-field-get text:name="P1:L20"/></text:span><text:span text:style-name="T4">candidates in a race for public office in order of preference, and all submitted </text:span><text:soft-page-break/><text:span text:style-name="T4"><text:user-field-get text:name="P2:L1"/></text:span><text:span text:style-name="T4">ballots are tabulated in multiple rounds following the elimination of a candidate </text:span><text:span text:style-name="T4"><text:user-field-get text:name="P2:L2"/></text:span><text:span text:style-name="T4">until a single candidate attains a majority of votes.</text:span></text:p>
        <text:p text:style-name="cc_5f_subsection"><text:user-field-get text:name="P2:L3"/><text:span text:style-name="T3"><text:tab/></text:span><text:span text:style-name="T4">2.</text:span><text:span text:style-name="T3"><text:tab/></text:span><text:span text:style-name="T4">Approval voting or ranked-choice voting may not be used in an election held within this </text:span><text:span text:style-name="T4"><text:user-field-get text:name="P2:L4"/></text:span><text:span text:style-name="T4">state to elect or nominate a candidate to any local, state, or federal elective office.</text:span></text:p>
        <text:p text:style-name="cc_5f_subsection"><text:user-field-get text:name="P2:L5"/><text:span text:style-name="T3"><text:tab/></text:span><text:span text:style-name="T4">3.</text:span><text:span text:style-name="T3"><text:tab/></text:span><text:span text:style-name="T4">An ordinance enacted or adopted </text:span><text:change-start text:change-id="ct319016424"/><text:span text:style-name="T4">after January</text:span><text:change-end text:change-id="ct319016424"/><text:change-start text:change-id="ct319016528"/><text:span text:style-name="T4"> </text:span><text:change-end text:change-id="ct319016528"/><text:change-start text:change-id="ct319016736"/><text:span text:style-name="T4">1, 2025, </text:span><text:change-end text:change-id="ct319016736"/><text:span text:style-name="T4">by a county, city, or other political subdivision, </text:span><text:span text:style-name="T4"><text:user-field-get text:name="P2:L6"/></text:span><text:span text:style-name="T4">including an ordinance enacted or adopted under a home rule charter, which conflicts </text:span><text:span text:style-name="T4"><text:user-field-get text:name="P2:L7"/></text:span><text:span text:style-name="T4">with this section is void.</text:span></text:p>
        <text:p text:style-name="P3"><text:user-field-get text:name="P2:L8"/><text:span text:style-name="bd_5f_section_5f_name"><text:span text:style-name="T2"><text:tab/>SECTION 3. AMENDMENT. </text:span></text:span>Subsection 9 of section 40‑05.1‑06 of the North Dakota <text:user-field-get text:name="P2:L9"/>Century Code is amended and reenacted as follows:<text:tab/></text:p>
        <text:p text:style-name="cc_5f_subsection"><text:user-field-get text:name="P2:L10"/><text:tab/><text:span text:style-name="T3">9.</text:span><text:tab/>To provide for all matters pertaining to city elections, except as to qualifications of <text:user-field-get text:name="P2:L11"/>electors<text:span text:style-name="T3"> </text:span><text:span text:style-name="T4">and the limitations provided under section 2 of this Act</text:span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95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95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95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95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6M39S</meta:editing-duration>
    <meta:editing-cycles>184</meta:editing-cycles>
    <dc:date>2025-04-07T11:36:20.52</dc:date>
    <meta:print-date>2025-04-07T10:43:39.52</meta:print-date>
    <dc:title>nd1.lc_bd_34</dc:title>
    <dc:description>Introduced Bill</dc:description>
    <dc:creator>lfordahl </dc:creator>
    <meta:printed-by>jjblasy </meta:printed-by>
    <meta:document-statistic meta:table-count="1" meta:image-count="0" meta:object-count="0" meta:page-count="2" meta:paragraph-count="31" meta:word-count="408" meta:character-count="258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