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3074.07829671" style:family="paragraph" style:name="P2_NEW_1736803074.07829671" style:parent-style-name="bd_5f_title">
      <style:paragraph-properties>
        <style:tab-stops/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users_1,murphye_1,pyleb_1,schneiderma_1,vetters_1,grueneichj_1" office:value-type="string" text:name="T_MEASURE_T_HOUSESPONSOR"/>
        <text:user-field-decl office:string-value="2025/01/13 00:00:00" office:value-type="string" text:name="T_MEASURE_DT_DATECREATED"/>
        <text:user-field-decl office:string-value="Relating to speed limitations on multilane highways; and to provide a penalty." office:value-type="string" text:name="T_MEASURE_T_SHORTTITLE"/>
        <text:user-field-decl office:string-value="" office:value-type="string" text:name="T_MEASURE_S_UUID"/>
        <text:user-field-decl office:string-value="25.049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ryc_1,meyers_1,paulsonb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9-02-1-i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i of subsection 1 of section 39‑09‑02 of the North Dakota Century Code, relating to speed limitations on multilane highway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oppelman, Louser, Murphy, Pyle, Schneider, Vetter, Grueneich</text:p>
          <text:p text:style-name="bd_5f_sponsor_5f_identification">Senators Cory, Meyer, Paulson, Roers</text:p>
          <text:p text:style-name="bd_5f_sponsor_5f_identification"/>
        </text:section>
        <text:section text:name="Title" text:style-name="Sect2">
          <text:p text:style-name="P2_NEW_1736803074.07829671">A BILL for an Act to amend and reenact subdivision i of subsection 1 of section 39‑09‑02 of the North Dakota Century Code, relating to speed limitations on multilane highway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AMENDMENT. </text:span>Subdivision i of subsection 1 of section 39‑09‑02 of the North Dakota Century Code is amended and reenacted as follows:</text:p>
          <text:p text:style-name="cc_5f_subdivision"><text:tab/><text:tab/>i.<text:tab/><text:span text:style-name="T1">Seventy‑five</text:span><text:span text:style-name="T2">Eighty</text:span> miles [<text:span text:style-name="T1">120.70</text:span><text:span text:style-name="T2">128.75</text:span> kilometers] an hour on access‑controlled, paved and divided, multilane interstate highways, unless otherwise permitted, restricted, or required by condition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