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default">
      <style:paragraph-properties fo:background-color="transparent">
        <style:background-image/>
      </style:paragraph-properties>
      <style:text-properties style:text-line-through-style="solid"/>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cc_5f_default">
      <style:paragraph-properties fo:background-color="transparent" fo:margin-left="0cm" fo:margin-right="0.021cm" fo:text-align="start" fo:text-indent="0cm" style:auto-text-indent="false" style:justify-single-word="false">
        <style:tab-stops>
          <style:tab-stop style:position="3.126cm"/>
          <style:tab-stop style:position="7.001cm"/>
        </style:tab-stops>
        <style:background-image/>
      </style:paragraph-properties>
      <style:text-properties style:text-line-through-style="solid"/>
    </style:style>
    <style:style style:family="paragraph" style:name="P11" style:parent-style-name="cc_5f_default">
      <style:paragraph-properties fo:background-color="transparent" fo:margin-left="0cm" fo:margin-right="0.021cm" fo:text-align="start" fo:text-indent="0cm" style:auto-text-indent="false" style:justify-single-word="false">
        <style:tab-stops>
          <style:tab-stop style:position="2.125cm"/>
          <style:tab-stop style:position="8.751cm"/>
        </style:tab-stops>
        <style:background-image/>
      </style:paragraph-properties>
      <style:text-properties style:text-line-through-style="solid"/>
    </style:style>
    <style:style style:family="paragraph" style:name="P12" style:parent-style-name="cc_5f_default">
      <style:paragraph-properties fo:background-color="transparent" fo:margin-left="0cm" fo:margin-right="0cm" fo:text-align="start" fo:text-indent="0cm" style:auto-text-indent="false" style:justify-single-word="false">
        <style:tab-stops>
          <style:tab-stop style:position="2.125cm"/>
          <style:tab-stop style:position="8.751cm"/>
        </style:tab-stops>
        <style:background-image/>
      </style:paragraph-properties>
      <style:text-properties style:text-line-through-style="solid"/>
    </style:style>
    <style:style style:family="paragraph" style:name="P13" style:parent-style-name="cc_5f_default">
      <style:paragraph-properties fo:background-color="transparent" fo:margin-left="0cm" fo:margin-right="0cm" fo:text-align="start" fo:text-indent="0cm" style:auto-text-indent="false" style:justify-single-word="false">
        <style:tab-stops>
          <style:tab-stop style:position="3.126cm"/>
          <style:tab-stop style:position="5.75cm"/>
        </style:tab-stops>
        <style:background-image/>
      </style:paragraph-properties>
      <style:text-properties style:text-line-through-style="solid"/>
    </style:style>
    <style:style style:family="paragraph" style:master-page-name="First_20_Page" style:name="P14"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size="11pt" style:font-name="Arial1" style:font-size-asian="10.5pt" style:text-underline-style="none"/>
    </style:style>
    <style:style style:family="text" style:name="T11">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lousers_1,murphye_1,pyleb_1,schneiderma_1,vetters_1,grueneichj_1" office:value-type="string" text:name="T_MEASURE_T_HOUSESPONSOR"/>
        <text:user-field-decl office:string-value="2025/01/13 00:00:00" office:value-type="string" text:name="T_MEASURE_DT_DATECREATED"/>
        <text:user-field-decl office:string-value="April 29, 2025" office:value-type="string" text:name="T_MEASURE_S_PREPAREADOPTDATE"/>
        <text:user-field-decl office:string-value="Relating to the amount of statutory fees, speed limitations on multilane highways, variable speed limits, alteration of maximum speed limits on state highways, speed zone reduction limitations, and city fines and penalties; to provide for a legislative management report; and to provide a penalty." office:value-type="string" text:name="T_MEASURE_T_SHORTTITLE"/>
        <text:user-field-decl office:string-value="" office:value-type="string" text:name="T_MEASURE_S_UUID"/>
        <text:user-field-decl office:string-value="25.0496" office:value-type="string" text:name="T_MEASURE_S_LCNUMBER"/>
        <text:user-field-decl office:string-value="1" office:value-type="string" text:name="T_MEASURE_B_TRANSFERTITLE"/>
        <text:user-field-decl office:string-value="0" office:value-type="string" text:name="T_MEASURE_B_PREFILED"/>
        <text:user-field-decl office:string-value="coryc_1,meyers_1,paulsonb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98"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06&quot;},&quot;sec:2&quot;:{&quot;action&quot;:&quot;amend&quot;,&quot;type&quot;:&quot;centurycode&quot;,&quot;citation&quot;:&quot;39-09-02&quot;},&quot;sec:3&quot;:{&quot;action&quot;:&quot;amend&quot;,&quot;type&quot;:&quot;centurycode&quot;,&quot;citation&quot;:&quot;39-09-04&quot;},&quot;sec:4&quot;:{&quot;action&quot;:&quot;amend&quot;,&quot;type&quot;:&quot;centurycode&quot;,&quot;citation&quot;:&quot;39-09-07.1&quot;},&quot;sec:5&quot;:{&quot;action&quot;:&quot;amend&quot;,&quot;type&quot;:&quot;centurycode&quot;,&quot;citation&quot;:&quot;40-05-06-2&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39‑06.1‑06, 39‑09‑02, 39‑09‑04, and 39‑09‑07.1, and subsection 2 of section 40‑05‑06 of the North Dakota Century Code, relating to the amount of statutory fees, speed limitations on multilane highways, variable speed limits, alteration of maximum speed limits on state highways, speed zone reduction limitations, and city fines and penalties; to provide for a legislative management report;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298"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4"><text:user-field-get text:name="T_MEASURE_S_LCNUMBER">25.049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298</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9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Louser, Murphy, Pyle, Schneider, Vetter, Grueneich</text:p>
        <text:p text:style-name="bd_5f_sponsor_5f_identification">Senators Cory, Meyer, Paulson, Roers</text:p>
        <text:p text:style-name="bd_5f_sponsor_5f_identification"/>
      </text:section>
      <text:section text:name="Title" text:style-name="Sect2">
        <text:p text:style-name="bd_5f_title">A BILL for an Act to amend and reenact sections 39‑06.1‑06, 39‑09‑02, 39‑09‑04, and 39‑09‑07.1, and subsection 2 of section 40‑05‑06 of the North Dakota Century Code, relating to the amount of statutory fees,<text:span text:style-name="bd_5f_section_5f_name"><text:span text:style-name="T11"> </text:span></text:span>speed limitations on multilane highways, variable speed limits, alteration of maximum speed limits on state highways, speed zone reduction limitations, and city fines and penalties; to provide for a legislative management repor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39‑06.1‑06 of the North Dakota Century Code is amended and reenacted as follows:</text:p>
        <text:p text:style-name="P7"><text:tab/>39‑06.1‑06. Amount of statutory fees.</text:p>
        <text:p text:style-name="P2"><text:tab/>The fees required for a noncriminal disposition <text:span text:style-name="T4">under</text:span> section 39‑06.1‑02 or 39‑06.1‑03 must be as follows:</text:p>
        <text:p text:style-name="P3"><text:tab/>1.<text:tab/>For a nonmoving violation as defined in section 39‑06.1‑08, a fee of<text:span text:style-name="T8"> </text:span>twenty dollars<text:span text:style-name="T4"> except for a violation of any traffic parking regulation on any state charitable or penal </text:span><text:span text:style-name="T4">institution property or on the state capitol grounds, a fee in the amount of five dollars, excluding a violation of subsection 11 of section 39‑01‑15</text:span>.</text:p>
        <text:p text:style-name="P3"><text:tab/>2.<text:tab/>For a moving violation as defined in section 39‑06.1‑09, a fee of twenty dollars, except for: </text:p>
        <text:p text:style-name="P4"><text:tab/><text:tab/>a.<text:tab/>A violation of section 39‑10‑26, 39‑10‑26.2, 39‑10‑41, or 39‑10‑42, a fee of fifty dollars.</text:p>
        <text:p text:style-name="P4"><text:tab/><text:tab/>b.<text:tab/>A violation of section 39‑10‑05 involving failure to yield to a pedestrian or subsection 1 of section 39‑10‑28, a fee of fifty dollars.</text:p>
        <text:p text:style-name="P4"><text:tab/><text:tab/>c.<text:tab/>A violation of section 39‑21‑41.2, a fee of twenty‑five dollars.</text:p>
        <text:p text:style-name="P4"><text:soft-page-break/><text:tab/><text:tab/>d.<text:tab/>A violation of subsection 1 of section 39‑12‑02,<text:span text:style-name="T4"> section </text:span><text:span text:style-name="T9">39‑08‑23</text:span><text:span text:style-name="T4">, or section 39‑08‑25</text:span>, a fee of one hundred dollars.</text:p>
        <text:p text:style-name="P4"><text:tab/><text:tab/>e.<text:tab/>A violation of subdivision d of subsection 1 of section 39‑12‑04, a fee of one hundred dollars.</text:p>
        <text:p text:style-name="P5"><text:tab/><text:tab/>f.<text:tab/>A violation of subsection 6 of section 39‑04‑37, a fee of one hundred dollars.</text:p>
        <text:p text:style-name="P5"><text:tab/><text:tab/>g.<text:tab/>A violation of subsection 2 of section 39‑10‑21.1, a fee of two hundred fifty dollars.</text:p>
        <text:p text:style-name="P5"><text:tab/><text:tab/>h.<text:tab/>A violation of section 39‑10‑59, a fee of five hundred dollars.</text:p>
        <text:p text:style-name="P5"><text:tab/><text:tab/>i.<text:tab/>A violation of section 39‑09‑01, a fee of thirty dollars.</text:p>
        <text:p text:style-name="P5"><text:tab/><text:tab/>j.<text:tab/>A violation of section 39‑09‑01.1, a fee of thirty dollars.</text:p>
        <text:p text:style-name="P5"><text:tab/><text:tab/>k.<text:tab/>A violation of section 39‑10‑46 or 39‑10‑46.1, a fee of one hundred dollars.</text:p>
        <text:p text:style-name="P5"><text:tab/><text:tab/>l.<text:tab/>A violation of subsection 1 of section 39‑08‑20, one hundred fifty dollars for a first violation and three hundred dollars for a second or subsequent violation in three years.</text:p>
        <text:p text:style-name="P5"><text:tab/><text:tab/>m.<text:tab/>A violation of section 39‑10‑24 or 39‑10‑44, a fee of forty dollars.</text:p>
        <text:p text:style-name="P5"><text:tab/><text:tab/>n.<text:tab/>A violation of section 39‑10‑50.1, a fee of fifty dollars.</text:p>
        <text:p text:style-name="P4"><text:span text:style-name="T4"><text:tab/><text:tab/>o.<text:tab/>A violation of section 39</text:span><text:span text:style-name="T10">‑</text:span><text:span text:style-name="T4">19</text:span><text:span text:style-name="T10">‑</text:span><text:span text:style-name="T4">03, a fee of fifty dollars.</text:span></text:p>
        <text:p text:style-name="P3"><text:tab/>3.<text:tab/><text:span text:style-name="T4">For a violation of section 39‑21‑44 or a rule adopted under that section, a fee of two hundred fifty dollars.</text:span></text:p>
        <text:p text:style-name="P3"><text:span text:style-name="T4"><text:tab/>4.<text:tab/>Except as provided in </text:span><text:span text:style-name="T2">subsections 5 and 7</text:span><text:span text:style-name="T3">subsection 6</text:span><text:span text:style-name="T4">, for</text:span> a violation of section 39‑09‑02, or an equivalent ordinance, a fee <text:span text:style-name="T1">established as follows:</text:span></text:p>
        <text:p text:style-name="P6"><text:span text:style-name="T8"><text:tab/></text:span>Miles per hour over</text:p>
        <text:p text:style-name="P6"><text:span text:style-name="T8"><text:tab/></text:span>lawful speed limit<text:span text:style-name="T8"><text:tab/></text:span>Fee</text:p>
        <text:p text:style-name="P10"><text:span text:style-name="T8"><text:tab/></text:span>1 ‑ 5<text:span text:style-name="T8"><text:tab/></text:span>$ <text:s/>5</text:p>
        <text:p text:style-name="P10"><text:span text:style-name="T8"><text:tab/></text:span>6 ‑ 10<text:span text:style-name="T8"><text:tab/></text:span>$ <text:s/>5 plus $1/each mph over 5 mph over limit</text:p>
        <text:p text:style-name="P10"><text:span text:style-name="T8"><text:tab/></text:span>11 ‑ 15<text:span text:style-name="T8"><text:tab/></text:span>$ 10 plus $1/each mph over 10 mph over limit</text:p>
        <text:p text:style-name="P10"><text:span text:style-name="T8"><text:tab/></text:span>16 ‑ 20<text:span text:style-name="T8"><text:tab/></text:span>$ 15 plus $2/each mph over 15 mph over limit</text:p>
        <text:p text:style-name="P10"><text:span text:style-name="T8"><text:tab/></text:span>21 ‑ 25<text:span text:style-name="T8"><text:tab/></text:span>$ 25 plus $3/each mph over 20 mph over limit</text:p>
        <text:p text:style-name="P10"><text:span text:style-name="T8"><text:tab/></text:span>26 ‑ 35<text:span text:style-name="T8"><text:tab/></text:span>$ 40 plus $3/each mph over 25 mph over limit</text:p>
        <text:p text:style-name="P10"><text:span text:style-name="T8"><text:tab/></text:span>36 ‑ 45<text:span text:style-name="T8"><text:tab/></text:span>$ 70 plus $3/each mph over 35 mph over limit</text:p>
        <text:p text:style-name="P6"><text:span text:style-name="T8"><text:tab/></text:span>46 +<text:span text:style-name="T8"><text:tab/></text:span>$100 plus $5/each mph over 45 mph over limit</text:p>
        <text:p text:style-name="P3"><text:soft-page-break/><text:span text:style-name="T8"><text:tab/></text:span><text:span text:style-name="T2">5.</text:span><text:span text:style-name="T8"><text:tab/></text:span><text:span text:style-name="T1">On a highway on which the speed limit is a speed higher than fifty‑five miles [88.51 kilometers] an hour, for a violation of section 39‑09‑02, or an equivalent ordinance, a fee established as follows:</text:span></text:p>
        <text:p text:style-name="P11"><text:span text:style-name="T8"><text:tab/></text:span>Miles per hour over</text:p>
        <text:p text:style-name="P12"><text:span text:style-name="T8"><text:tab/></text:span>lawful speed limit<text:span text:style-name="T8"><text:tab/></text:span>Fee</text:p>
        <text:p text:style-name="P13"><text:span text:style-name="T8"><text:tab/></text:span>1 ‑ 10<text:span text:style-name="T8"><text:tab/></text:span>$2/each mph over limit</text:p>
        <text:p text:style-name="P3"><text:span text:style-name="T8"><text:tab/></text:span><text:span text:style-name="T1">11 +</text:span><text:span text:style-name="T8"><text:tab/></text:span><text:span text:style-name="T1">$20 plus $5/each mph over 10 mph over limit</text:span><text:span text:style-name="T3">of twenty dollars, or three dollars for each mile per hour over the limit, whichever is greater. An additional fee of twenty dollars must be assessed for a violation of sixteen miles per hour or more over the limit.</text:span></text:p>
        <text:p text:style-name="P3"><text:tab/><text:span text:style-name="T2">6.</text:span><text:span text:style-name="T3">5.</text:span><text:tab/>For a violation of section 39‑06.2‑10.9 or subsection 3 of section 39‑21‑46, a fee established as follows:</text:p>
        <text:p text:style-name="P4"><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P4"><text:tab/><text:tab/>b.<text:tab/>False record of duty status or log book or operating a vehicle with seven to nine out‑of‑service defects, two hundred fifty dollars;</text:p>
        <text:p text:style-name="P4"><text:tab/><text:tab/>c.<text:tab/>Operating a vehicle after driver placed out of service, operating a vehicle with ten or more out‑of‑service defects, or operating a vehicle that has been placed out of service prior to its repair, five hundred dollars; and</text:p>
        <text:p text:style-name="P4"><text:tab/><text:tab/>d.<text:tab/>All other violations of motor carrier safety rules adopted under subsection 3 of section 39‑21‑46, fifty dollars.</text:p>
        <text:p text:style-name="P3"><text:tab/><text:span text:style-name="T2">7.</text:span><text:span text:style-name="T3">6.</text:span><text:tab/>On a highway on which the speed limit is posted in excess of sixty‑five miles [104.61 kilometers] an hour, for a violation of section 39‑09‑02, or equivalent ordinance, a fee of <text:span text:style-name="T3">twenty dollars, or</text:span><text:span text:style-name="T4"> </text:span>five dollars for each mile per hour over the limit<text:span text:style-name="T3">, whichever is greater. An additional fee of twenty dollars must be assessed for a violation of sixteen miles per hour or more over the limit</text:span>.</text:p>
        <text:p text:style-name="P3"><text:tab/><text:span text:style-name="T2">8.</text:span><text:span text:style-name="T3">7.</text:span><text:tab/>For a violation of a school zone speed limit under subdivision b of subsection 1 of section 39‑09‑02, <text:span text:style-name="T4">a fee of</text:span> forty dollars for one through ten miles per hour over the <text:soft-page-break/>posted speed; and forty dollars, plus one dollar for each additional mile per hour over ten miles per hour over the limit unless a greater fee would be applicable under this section.</text:p>
        <text:p text:style-name="P3"><text:tab/><text:span text:style-name="T2">9.</text:span><text:span text:style-name="T3">8.</text:span><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individuals engaged in construction are present at the time and place of the violation and the posted speed limit sign states "Minimum Fee $80".</text:p>
        <text:p text:style-name="P8"><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39‑09‑02 of the North Dakota Century Code is amended and reenacted as follows:</text:p>
        <text:p text:style-name="P7"><text:tab/>39‑09‑02. Speed limitations.</text:p>
        <text:p text:style-name="P3"><text:tab/>1.<text:tab/>Subject to the provisions of section 39‑09‑01 and except in those instances when a lower speed is specified in this chapter, it presumably is lawful for the driver of a vehicle to drive the same at a speed not exceeding:</text:p>
        <text:p text:style-name="P4"><text:tab/><text:tab/>a.<text:tab/>Twenty miles [32.19 kilometers] an hour when approaching within fifty feet [15.24 meters] of a grade crossing of any steam, electric, or street railway when the driver's view is obstructed. A driver's view is deemed to be obstructed when at any time during the last two hundred feet [60.96 meters] of the driver's approach to such crossing, the driver does not have a clear and uninterrupted view of such railway crossing and of any traffic on such railway for a distance of four hundred feet [121.92 meters] in each direction from such crossing.</text:p>
        <text:p text:style-name="P4"><text:tab/><text:tab/>b.<text:tab/>Twenty miles [32.19 kilometers] an hour when passing a school during school recess or while children are going to or leaving school during opening or closing hours, unless a lower speed is designated or posted by local authorities.</text:p>
        <text:p text:style-name="P4"><text:tab/><text:tab/>c.<text:tab/>Twenty miles [32.19 kilometers] an hour when approaching within fifty feet [15.24 meters] and in traversing an intersection of highways when the driver's view is obstructed. A driver's view is deemed to be obstructed when at any time during the last fifty feet [15.24 meters] of the driver's approach to such intersection, the driver does not have a clear and uninterrupted view of such intersection and of <text:soft-page-break/>the traffic upon all of the highways entering such intersection for a distance of two hundred feet [60.96 meters] from such intersection.</text:p>
        <text:p text:style-name="P4"><text:tab/><text:tab/>d.<text:tab/>Twenty miles [32.19 kilometers] an hour when the driver's view of the highway ahead is obstructed within a distance of one hundred feet [30.48 meters].</text:p>
        <text:p text:style-name="P4"><text:tab/><text:tab/>e.<text:tab/>Twenty‑five miles [40.23 kilometers] an hour on any highway in a business district or in a residence district or in a public park, unless a different speed is designated and posted by local authorities.</text:p>
        <text:p text:style-name="P4"><text:tab/><text:tab/>f.<text:tab/>Fifty‑five miles [88.51 kilometers] an hour on gravel, dirt, or loose surface highways, and on paved two‑lane county and township highways if there is no speed limit posted, unless otherwise permitted, restricted, or required by conditions.</text:p>
        <text:p text:style-name="P4"><text:tab/><text:tab/>g.<text:tab/>Sixty‑five miles [104.61 kilometers] an hour on paved two‑lane highways if posted for that speed, unless otherwise permitted, restricted, or required by conditions.</text:p>
        <text:p text:style-name="P4"><text:tab/><text:tab/>h.<text:tab/>Seventy miles [112.65 kilometers] an hour on paved and divided multilane highways, unless otherwise permitted, restricted, or required by conditions.</text:p>
        <text:p text:style-name="P4"><text:tab/><text:tab/>i.<text:tab/><text:span text:style-name="T1">Seventy‑five</text:span><text:span text:style-name="T3">Eighty</text:span> miles [<text:span text:style-name="T1">120.70</text:span><text:span text:style-name="T3">128.75</text:span> kilometers] an hour on access‑controlled, paved and divided, multilane interstate highways, unless otherwise permitted, restricted, or required by conditions.</text:p>
        <text:p text:style-name="P3"><text:tab/>2.<text:tab/>The director may designate and post special areas of state highways where lower speed limits apply. Differing limits may be established for different times of the day within highway construction zones which are effective when posted upon appropriate fixed or variable speed limit signs.</text:p>
        <text:p text:style-name="P3"><text:tab/>3.<text:tab/><text:span text:style-name="T3">The director may designate variable speed limit adjustment zones along the state highway system. The department may install variable speed limit signs in a variable speed limit adjustment zone. In each variable speed limit adjustment zone the director, in coordination with the superintendent of the highway patrol, may use real time intelligent transportation systems to adjust the speed limit when a speed limit adjustment would provide for the safe and efficient movement of motor vehicles.</text:span></text:p>
        <text:p text:style-name="P3"><text:span text:style-name="T4"><text:tab/></text:span><text:span text:style-name="T3">4.</text:span><text:span text:style-name="T4"><text:tab/></text:span>Except as provided by law, <text:span text:style-name="T1">it is unlawful for any</text:span><text:span text:style-name="T3">a</text:span> person <text:span text:style-name="T1">to</text:span><text:span text:style-name="T3">may not</text:span> drive a vehicle <text:span text:style-name="T1">upon</text:span><text:span text:style-name="T3">on</text:span> a highway at a speed that is unsafe or at a speed exceeding the speed limit prescribed by law or established pursuant to law.</text:p>
        <text:p text:style-name="P3"><text:soft-page-break/><text:tab/><text:span text:style-name="T1">4.</text:span><text:span text:style-name="T3">5.</text:span><text:tab/>In charging a violation of the provisions of this section, the complaint must specify the speed at which the defendant is alleged to have driven and the speed which this section prescribes is prima facie lawful at the time and place of the alleged offense.</text:p>
        <text:p text:style-name="P8"><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39‑09‑04 of the North Dakota Century Code is amended and reenacted as follows:</text:p>
        <text:p text:style-name="P7"><text:tab/>39‑09‑04. Alteration of maximum speed limits on state highways.</text:p>
        <text:p text:style-name="P2"><text:tab/>The maximum speed limits specified in section 39‑09‑02 may be altered on all or any part of the state highway system by an administrative order by the director after <text:span text:style-name="T3">holding</text:span><text:span text:style-name="T4"> </text:span>a public hearing<text:span text:style-name="T8"> </text:span><text:span text:style-name="T1">has been held</text:span>. <text:span text:style-name="T1">Such</text:span><text:span text:style-name="T3">The</text:span> determination must be based on engineering and traffic investigations with primary consideration given to the establishment of reasonable and safe speeds, highway conditions, enforcement, and the general welfare. Speed limits established <text:span text:style-name="T1">pursuant to</text:span><text:span text:style-name="T3">under</text:span> this section <text:span text:style-name="T1">shall be</text:span><text:span text:style-name="T3">are</text:span> effective only when appropriate signs giving notice <text:span text:style-name="T1">thereof</text:span><text:span text:style-name="T8"> </text:span>are erected and <text:span text:style-name="T1">such</text:span><text:span text:style-name="T3">the</text:span> maximum speed limits may be declared <text:span text:style-name="T1">to be</text:span><text:span text:style-name="T8"> </text:span>effective at all times or at <text:span text:style-name="T1">such</text:span><text:span text:style-name="T3">the</text:span> times <text:span text:style-name="T1">as are</text:span><text:span text:style-name="T8"> </text:span>indicated <text:span text:style-name="T1">upon said</text:span><text:span text:style-name="T3">on the</text:span> signs. Differing limits may be established<text:span text:style-name="T4"> </text:span><text:span text:style-name="T3">by the director</text:span> for different times of the day, different types of vehicles, varying weather conditions, and other factors bearing on safe speeds<text:span text:style-name="T1">, which shall be</text:span><text:span text:style-name="T3">. Differing limits are</text:span> effective when posted <text:span text:style-name="T1">upon</text:span><text:span text:style-name="T3">on</text:span> appropriate fixed or variable signs.<text:span text:style-name="T4"> </text:span><text:span text:style-name="T3">An administrative order is not required to lower maximum speed limits temporarily due to unsafe conditions.</text:span></text:p>
        <text:p text:style-name="P8"><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39‑09‑07.1 of the North Dakota Century Code is amended and reenacted as follows:</text:p>
        <text:p text:style-name="P7"><text:tab/>39‑09‑07.1. Speed zones ‑ Reduction limitation.</text:p>
        <text:p text:style-name="P3"><text:tab/><text:span text:style-name="T3">1.</text:span><text:span text:style-name="T4"><text:tab/></text:span>Except <text:span text:style-name="T1">for highway construction zones</text:span><text:span text:style-name="T3">under subsections 2 and 3</text:span>, <text:span text:style-name="T1">no</text:span><text:span text:style-name="T3">a</text:span> street, road, or highway in the state highway system or any other township, county, or state road or highway may<text:span text:style-name="T4"> </text:span><text:span text:style-name="T3">not</text:span> be posted in a manner which reduces the maximum speed limit on the street, road, or highway by more than twenty miles [32.19 kilometers] per hour between <text:span text:style-name="T1">any</text:span><text:span text:style-name="T8"> </text:span>two signs <text:span text:style-name="T1">so</text:span><text:span text:style-name="T8"> </text:span>posted in a speed zone.</text:p>
        <text:p text:style-name="P3"><text:span text:style-name="T4"><text:tab/></text:span><text:span text:style-name="T3">2.</text:span><text:span text:style-name="T4"><text:tab/></text:span><text:span text:style-name="T3">The maximum speed limit reductions between two fixed or variable signs in a variable speed limit adjustment zone may exceed twenty miles [32.19 kilometers] per hour when speed limits are lowered temporarily by the director due to unsafe conditions.</text:span></text:p>
        <text:p text:style-name="P3"><text:span text:style-name="T4"><text:tab/></text:span><text:span text:style-name="T3">3.</text:span><text:span text:style-name="T4"><text:tab/></text:span>The maximum speed limit reduction between <text:span text:style-name="T1">any</text:span><text:span text:style-name="T8"> </text:span>two signs posted in a highway construction zone may not exceed thirty miles [48.28 kilometers] per hour.</text:p>
        <text:p text:style-name="P9"><text:soft-page-break/><text:span text:style-name="bd_5f_section_5f_name"><text:span text:style-name="T5"><text:tab/>SECTION 5. AMENDMENT. </text:span></text:span>Subsection 2 of section 40‑05‑06 of the North Dakota Century Code is amended and reenacted as follows:</text:p>
        <text:p text:style-name="P3"><text:tab/>2.<text:tab/>For every violation of a city ordinance <text:span text:style-name="T4">that regulates</text:span> the operation or equipment of <text:span text:style-name="T4">a </text:span>motor <text:span text:style-name="T4">vehicle</text:span> or <text:span text:style-name="T4">which regulates</text:span> traffic, except those ordinances listed in section 39‑06.1‑05, a fee may be established, by ordinance, which may exceed<text:span text:style-name="T4">, by up to one hundred percent,</text:span> the <text:span text:style-name="T4">limit</text:span>, for <text:span text:style-name="T4">an </text:span>equivalent <text:span text:style-name="T4">category</text:span> of <text:span text:style-name="T4">violation</text:span>, set forth in section 39‑06.1‑06<text:span text:style-name="T4"> </text:span><text:span text:style-name="T3">except for a violation of a speed limitation</text:span>.</text:p>
        <text:p text:style-name="P8"><text:span text:style-name="bd_5f_section_5f_name"><text:tab/>SECTION 6.</text:span> <text:span text:style-name="T7">HIGHWAY PATROL STUDY - DRIVER'S LICENSE POINTS SYSTEM - TRAFFIC FEE SCHEDULE - REPORT TO LEGISLATIVE MANAGEMENT.</text:span> During the 2025-26 interim, the highway patrol, in conjunction with local law enforcement, shall study the driver's license points system and the traffic fee schedule. The study must include a review of the driver's license points system, the traffic fee schedule, and a recommended structure to improve the driver's license points system and the traffic fee schedule. On or before August 1, 2026, the highway patrol shall submit a report regarding its findings and recommendations, together with any legislation required to implement the recommendations, to the legislative manage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96"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049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96"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049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9H34M31S</meta:editing-duration>
    <meta:editing-cycles>234</meta:editing-cycles>
    <dc:date>2025-05-02T09:52:56.46</dc:date>
    <meta:print-date>2025-05-02T09:52:47.09</meta:print-date>
    <dc:title>nd1.lc_bd_34</dc:title>
    <dc:description>Introduced Bill</dc:description>
    <dc:creator>jjblasy </dc:creator>
    <meta:printed-by>jjblasy </meta:printed-by>
    <meta:document-statistic meta:table-count="0" meta:image-count="0" meta:object-count="0" meta:page-count="7" meta:paragraph-count="88" meta:word-count="2325" meta:character-count="14033"/>
    <meta:user-defined meta:name="Info 1"/>
    <meta:user-defined meta:name="Info 2"/>
    <meta:user-defined meta:name="Info 3"/>
    <meta:user-defined meta:name="Info 4"/>
    <meta:template xlink:type="simple" xlink:actuate="onRequest" xlink:title="nd1.bd_34" xlink:href="" meta:date="2009-07-14T11:55:02"/>
  </office:meta>
</office:document-meta>
</file>