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8038.02006821" style:family="paragraph" style:name="P2_NEW_1736438038.020068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christiansonn_1,hendersond_1,koppelmanb_1,mortond_1,tveitb_1" office:value-type="string" text:name="T_MEASURE_T_HOUSESPONSOR"/>
        <text:user-field-decl office:string-value="2025/01/09 00:00:00" office:value-type="string" text:name="T_MEASURE_DT_DATECREATED"/>
        <text:user-field-decl office:string-value="Relating to gender usage in the North Dakota Century Code." office:value-type="string" text:name="T_MEASURE_T_SHORTTITLE"/>
        <text:user-field-decl office:string-value="" office:value-type="string" text:name="T_MEASURE_S_UUID"/>
        <text:user-field-decl office:string-value="25.049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astanedaj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8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-01-3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1‑34 of the North Dakota Century Code, relating to gender usage in the North Dakota Century Cod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. Olson, K. Anderson, Christianson, Henderson, Koppelman, Morton, Tveit</text:p>
          <text:p text:style-name="bd_5f_sponsor_5f_identification">Senators Castaneda, Van Oosting</text:p>
          <text:p text:style-name="bd_5f_sponsor_5f_identification"/>
        </text:section>
        <text:section text:name="Title" text:style-name="Sect2">
          <text:p text:style-name="bd_5f_title">A BILL for an Act to amend and reenact section 1‑01‑34 of the North Dakota Century Code, relating to gender usage in the North Dakota Century Cod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6438038.0200682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‑01‑34 of the North Dakota Century Code is amended and reenacted as follows:</text:p>
          <text:p text:style-name="cc_5f_section_5f_heading"><text:tab/>1‑01‑34. Gender ‑ <text:span text:style-name="T4">Definition</text:span>.</text:p>
          <text:p text:style-name="cc_5f_section"><text:tab/>Words <text:span text:style-name="T5">of one gender include the other genders</text:span><text:span text:style-name="T6">used to reference an individual's sex, gender, gender identity, or gender expression, mean the individual's determined sex at birth, </text:span><text:span text:style-name="T6">male or female</text:span>.</text:p>
          <text:p text:style-name="cc_5f_subsection"><text:span text:style-name="T7"><text:tab/></text:span><text:span text:style-name="T6">1.</text:span><text:span text:style-name="T7"><text:tab/></text:span><text:span text:style-name="T6">Words referring to an individual, person, employer, employee, contestant, participant, member, student, or juvenile must be used in the context of that person's sex as determined at birth.</text:span></text:p>
          <text:p text:style-name="cc_5f_subsection"><text:span text:style-name="T7"><text:tab/></text:span><text:span text:style-name="T6">2.</text:span><text:span text:style-name="T7"><text:tab/></text:span><text:span text:style-name="T6">If sex, gender, gender identity, or gender expression is contested, determination is established by the individual's DNA.</text:span></text:p>
          <text:p text:style-name="cc_5f_subsection"><text:span text:style-name="T7"><text:tab/></text:span><text:span text:style-name="T6">3.</text:span><text:span text:style-name="T7"><text:tab/></text:span><text:span text:style-name="T6">This section applies to all policies, records, forms, rules, standards, procedures, guides, materials, instruction, training, correspondence, advertising, or marketing used by any entity receiving state funding, including a public school, an institution under the control of the state board of higher education, and a state agency or offic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