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287008">
          <text:insertion>
            <office:change-info>
              <dc:creator>lfordahl </dc:creator>
              <dc:date>2025-01-23T10:01:00</dc:date>
            </office:change-info>
          </text:insertion>
        </text:changed-region>
        <text:changed-region text:id="ct188286464">
          <text:insertion>
            <office:change-info>
              <dc:creator>lfordahl </dc:creator>
              <dc:date>2025-01-23T10:02:00</dc:date>
            </office:change-info>
          </text:insertion>
        </text:changed-region>
        <text:changed-region text:id="ct188288232">
          <text:format-change>
            <office:change-info>
              <dc:creator>lfordahl </dc:creator>
              <dc:date>2025-01-23T10:02:00</dc:date>
            </office:change-info>
          </text:format-change>
        </text:changed-region>
        <text:changed-region text:id="ct188289728">
          <text:insertion>
            <office:change-info>
              <dc:creator>lfordahl </dc:creator>
              <dc:date>2025-01-23T10:03:00</dc:date>
            </office:change-info>
          </text:insertion>
        </text:changed-region>
        <text:changed-region text:id="ct169172064">
          <text:deletion>
            <office:change-info>
              <dc:creator>ccarson </dc:creator>
              <dc:date>2025-01-23T16:34:00</dc:date>
            </office:change-info>
            <text:p text:style-name="cc_5f_subsection"><text:span text:style-name="T1"><text:s/>sex,</text:span></text:p>
          </text:deletion>
        </text:changed-region>
        <text:changed-region text:id="ct188290136">
          <text:deletion>
            <office:change-info>
              <dc:creator>lfordahl </dc:creator>
              <dc:date>2025-01-23T10:03:00</dc:date>
            </office:change-info>
            <text:p text:style-name="cc_5f_subsection"><text:span text:style-name="T1">, gender identity, or gender expression,</text:span></text:p>
          </text:deletion>
        </text:changed-region>
        <text:changed-region text:id="ct188290544">
          <text:deletion>
            <office:change-info>
              <dc:creator>lfordahl </dc:creator>
              <dc:date>2025-01-23T10:04:00</dc:date>
            </office:change-info>
            <text:p text:style-name="cc_5f_subsection"><text:span text:style-name="T1">determined </text:span></text:p>
          </text:deletion>
        </text:changed-region>
        <text:changed-region text:id="ct188287144">
          <text:deletion>
            <office:change-info>
              <dc:creator>lfordahl </dc:creator>
              <dc:date>2025-01-23T10:17:00</dc:date>
            </office:change-info>
            <text:p text:style-name="cc_5f_subsection"><text:span text:style-name="T1"><text:s/>at birth, </text:span><text:span text:style-name="T1"><text:user-field-get text:name="P1:L9"/></text:span><text:span text:style-name="T1">male or female</text:span>.</text:p>
            <text:p text:style-name="cc_5f_subsection"><text:user-field-get text:name="P1:L10"/><text:span text:style-name="T2"><text:tab/></text:span><text:span text:style-name="T1">1.</text:span><text:span text:style-name="T2"><text:tab/></text:span><text:span text:style-name="T1">Words referring to an individual, person, employer, employee, contestant, participant, </text:span><text:span text:style-name="T1"><text:user-field-get text:name="P1:L11"/></text:span><text:span text:style-name="T1">member, student, or juvenile must be used in the context of that person's sex as </text:span><text:span text:style-name="T1"><text:user-field-get text:name="P1:L12"/></text:span><text:span text:style-name="T1">determined at birth.</text:span></text:p>
            <text:p text:style-name="cc_5f_subsection"><text:user-field-get text:name="P1:L13"/><text:span text:style-name="T2"><text:tab/></text:span><text:span text:style-name="T1">2.</text:span><text:span text:style-name="T2"><text:tab/></text:span><text:span text:style-name="T1">If sex, gender, gender identity, or gender expression is contested, determination is </text:span><text:span text:style-name="T1"><text:user-field-get text:name="P1:L14"/></text:span><text:span text:style-name="T1">established by the individual's DNA</text:span></text:p>
          </text:deletion>
        </text:changed-region>
        <text:changed-region text:id="ct188290680">
          <text:deletion>
            <office:change-info>
              <dc:creator>lfordahl </dc:creator>
              <dc:date>2025-01-23T10:18:00</dc:date>
            </office:change-info>
            <text:p text:style-name="cc_5f_subsection"><text:span text:style-name="T1">This section</text:span></text:p>
          </text:deletion>
        </text:changed-region>
        <text:changed-region text:id="ct188287280">
          <text:insertion>
            <office:change-info>
              <dc:creator>lfordahl </dc:creator>
              <dc:date>2025-01-23T10:18:00</dc:date>
            </office:change-info>
          </text:insertion>
        </text:changed-region>
        <text:changed-region text:id="ct188287416">
          <text:deletion>
            <office:change-info>
              <dc:creator>lfordahl </dc:creator>
              <dc:date>2025-01-23T10:18:00</dc:date>
            </office:change-info>
            <text:p text:style-name="cc_5f_subsection"><text:span text:style-name="T1">any entity receiving state funding, including </text:span></text:p>
          </text:deletion>
        </text:changed-region>
        <text:changed-region text:id="ct188287552">
          <text:deletion>
            <office:change-info>
              <dc:creator>lfordahl </dc:creator>
              <dc:date>2025-01-23T10:18:00</dc:date>
            </office:change-info>
            <text:p text:style-name="cc_5f_subsection"><text:span text:style-name="T1">and</text:span></text:p>
          </text:deletion>
        </text:changed-region>
        <text:changed-region text:id="ct188288776">
          <text:insertion>
            <office:change-info>
              <dc:creator>lfordahl </dc:creator>
              <dc:date>2025-01-23T10:18:00</dc:date>
            </office:change-info>
          </text:insertion>
        </text:changed-region>
        <text:changed-region text:id="ct188287688">
          <text:insertion>
            <office:change-info>
              <dc:creator>lfordahl </dc:creator>
              <dc:date>2025-01-23T10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gender usage in the North Dakota Century Code and state records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 and state record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-01-3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497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S. O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Christianson, Henderson, Koppelman, Morton, Tveit</text:p>
        <text:p text:style-name="bd_5f_sponsor_5f_identification">Senators Castaneda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‑01‑34 of the North Dakota Century Code, <text:user-field-get text:name="P1:L2"/>relating to gender usage in the North Dakota Century Code<text:change-start text:change-id="ct188287008"/> and state records<text:change-end text:change-id="ct18828700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‑01‑34 of the North Dakota Century Code is amended <text:user-field-get text:name="P1:L5"/>and reenacted as follows:</text:p>
        <text:p text:style-name="cc_5f_section_5f_heading"><text:user-field-get text:name="P1:L6"/><text:tab/>1‑01‑34. Gender ‑ <text:span text:style-name="T5">Definition</text:span>.</text:p>
        <text:p text:style-name="cc_5f_subsection"><text:user-field-get text:name="P1:L7"/><text:tab/><text:change-start text:change-id="ct188286464"/>1.<text:tab/><text:change-end text:change-id="ct188286464"/>Words <text:change-start text:change-id="ct188288232"/><text:span text:style-name="T5">of one gender include the other genders</text:span><text:change-end text:change-id="ct188288232"/><text:change-start text:change-id="ct188289728"/><text:span text:style-name="T5">.</text:span></text:p>
        <text:p text:style-name="cc_5f_subsection"><text:span text:style-name="T6"><text:tab/>2.<text:tab/>Words </text:span><text:change-end text:change-id="ct188289728"/><text:span text:style-name="T1">used to reference an individual's</text:span><text:change text:change-id="ct169172064"/><text:span text:style-name="T1"> </text:span><text:span text:style-name="T1"><text:user-field-get text:name="P1:L8"/></text:span><text:span text:style-name="T1">gender</text:span><text:change text:change-id="ct188290136"/><text:span text:style-name="T1"> mean the individual's </text:span><text:change text:change-id="ct188290544"/><text:span text:style-name="T1">sex</text:span><text:change text:change-id="ct188287144"/><text:span text:style-name="T1">.</text:span></text:p>
        <text:p text:style-name="cc_5f_subsection"><text:user-field-get text:name="P1:L15"/><text:span text:style-name="T2"><text:tab/></text:span><text:span text:style-name="T1">3.</text:span><text:span text:style-name="T2"><text:tab/></text:span><text:change text:change-id="ct188290680"/><text:change-start text:change-id="ct188287280"/><text:span text:style-name="T1">Subsection 2</text:span><text:change-end text:change-id="ct188287280"/><text:span text:style-name="T1"> applies to all policies, records, forms, rules, standards, procedures, </text:span><text:span text:style-name="T1"><text:user-field-get text:name="P1:L16"/></text:span><text:span text:style-name="T1">guides, materials, instruction, training, correspondence, advertising, or marketing used </text:span><text:span text:style-name="T1"><text:user-field-get text:name="P1:L17"/></text:span><text:span text:style-name="T1">by </text:span><text:change text:change-id="ct188287416"/><text:span text:style-name="T1">a public school, an institution under the </text:span><text:span text:style-name="T1"><text:user-field-get text:name="P1:L18"/></text:span><text:span text:style-name="T1">control of the state board of higher education, </text:span><text:change text:change-id="ct188287552"/><text:change-start text:change-id="ct188288776"/><text:span text:style-name="T1">or</text:span><text:change-end text:change-id="ct188288776"/><text:span text:style-name="T1"> a state agency or office</text:span><text:change-start text:change-id="ct188287688"/><text:span text:style-name="T1">, unless otherwise required by federal law</text:span><text:change-end text:change-id="ct188287688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53S</meta:editing-duration>
    <meta:editing-cycles>175</meta:editing-cycles>
    <dc:date>2025-01-23T16:34:56.58</dc:date>
    <meta:print-date>2025-01-23T16:30:44.80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34" meta:word-count="255" meta:character-count="17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