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style:text-line-through-style="none" style:text-underline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olson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christiansonn_1,hendersond_1,koppelmanb_1,mortond_1,tveitb_1" office:value-type="string" text:name="T_MEASURE_T_HOUSESPONSOR"/>
        <text:user-field-decl office:string-value="2025/01/09 00:00:00" office:value-type="string" text:name="T_MEASURE_DT_DATECREATED"/>
        <text:user-field-decl office:string-value="Relating to gender usage in the North Dakota Century Code and state records." office:value-type="string" text:name="T_MEASURE_T_SHORTTITLE"/>
        <text:user-field-decl office:string-value="" office:value-type="string" text:name="T_MEASURE_S_UUID"/>
        <text:user-field-decl office:string-value="25.049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,vanoosting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18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-01-34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‑01‑34 of the North Dakota Century Code, relating to gender usage in the North Dakota Century Code and state record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0497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8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. Olson, K. Anderson, Christianson, Henderson, Koppelman, Morton, Tveit</text:p>
        <text:p text:style-name="bd_5f_sponsor_5f_identification">Senators Castaneda, Van Oosting</text:p>
        <text:p text:style-name="bd_5f_sponsor_5f_identification"/>
      </text:section>
      <text:section text:name="Title" text:style-name="Sect2">
        <text:p text:style-name="bd_5f_title">A BILL for an Act to amend and reenact section 1‑01‑34 of the North Dakota Century Code, relating to gender usage in the North Dakota Century Code and state record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1‑01‑34 of the North Dakota Century Code is amended and reenacted as follows:</text:p>
        <text:p text:style-name="cc_5f_section_5f_heading"><text:tab/>1‑01‑34. Gender ‑ <text:span text:style-name="T3">Definition</text:span>.</text:p>
        <text:p text:style-name="cc_5f_subsection"><text:tab/><text:span text:style-name="T1">1.</text:span><text:span text:style-name="T2"><text:tab/></text:span>Words <text:span text:style-name="T3">of one gender include the other genders</text:span><text:span text:style-name="T5">.</text:span></text:p>
        <text:p text:style-name="cc_5f_subsection"><text:span text:style-name="T5"><text:tab/></text:span><text:span text:style-name="T4">2.</text:span><text:span text:style-name="T5"><text:tab/></text:span><text:span text:style-name="T4">Words </text:span><text:span text:style-name="T1">used to reference an individual's</text:span><text:span text:style-name="T1"> gender</text:span><text:span text:style-name="T1"> mean the individual's </text:span><text:span text:style-name="T1">sex</text:span><text:span text:style-name="T1">.</text:span></text:p>
        <text:p text:style-name="cc_5f_subsection"><text:span text:style-name="T2"><text:tab/></text:span><text:span text:style-name="T1">3.</text:span><text:span text:style-name="T2"><text:tab/></text:span><text:span text:style-name="T1">Subsection 2 applies to all policies, records, forms, rules, standards, procedures, guides, materials, instruction, training, correspondence, advertising, or marketing used by </text:span><text:span text:style-name="T1">a public school, an institution under the control of the state board of higher education, </text:span><text:span text:style-name="T1">or a state agency or office, unless otherwise required by federal law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9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97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9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97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6M29S</meta:editing-duration>
    <meta:editing-cycles>178</meta:editing-cycles>
    <dc:date>2025-02-19T18:57:11.76</dc:date>
    <meta:print-date>2025-01-23T16:30:44.80</meta:print-date>
    <dc:title>nd1.lc_bd_34</dc:title>
    <dc:description>Introduced Bill</dc:description>
    <dc:creator>jjblasy </dc:creator>
    <meta:printed-by>ccarson </meta:printed-by>
    <meta:document-statistic meta:table-count="0" meta:image-count="0" meta:object-count="0" meta:page-count="1" meta:paragraph-count="21" meta:word-count="172" meta:character-count="114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