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underline-color="font-color" style:text-underline-style="solid" style:text-underline-width="auto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text-properties style:text-underline-color="font-color" style:text-underline-style="solid" style:text-underline-width="auto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cc_5f_subsection">
      <style:text-properties style:text-underline-color="font-color" style:text-underline-style="solid" style:text-underline-width="auto"/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none"/>
    </style:style>
    <style:style style:family="text" style:name="T5">
      <style:text-properties style:text-line-through-style="none" style:text-underline-color="font-color" style:text-underline-style="solid" style:text-underline-width="auto"/>
    </style:style>
    <style:style style:family="text" style:name="T6">
      <style:text-properties style:text-line-through-style="none" style:text-underline-style="none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text" style:name="T9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4700496">
          <text:deletion>
            <office:change-info>
              <dc:creator>intern3 </dc:creator>
              <dc:date>2025-04-08T10:16:00</dc:date>
            </office:change-info>
            <text:p text:style-name="P1"><text:user-field-get text:name="P1:L9"/><text:span text:style-name="T1"><text:tab/></text:span>3.<text:span text:style-name="T1"><text:tab/></text:span>Subsection 2 applies to all policies, records, forms, rules, standards, procedures, <text:user-field-get text:name="P1:L10"/>guides, materials, instruction, training, correspondence, advertising, or marketing used <text:user-field-get text:name="P1:L11"/>by a public school, an institution under the control of the state board of higher <text:user-field-get text:name="P1:L12"/>education, or a state agency or office, unless otherwise required by federal law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Education Committee" office:value-type="string" text:name="T_MEASURE_T_PREPAREADOPT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1:L12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olson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gender usage in the North Dakota Century Code and state records." office:value-type="string" text:name="T_MEASURE_T_SHORTTITLE"/>
        <text:user-field-decl office:string-value="" office:value-type="string" text:name="T_MEASURE_S_UUID"/>
        <text:user-field-decl office:string-value="25.049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‑01‑34 of the North Dakota Century Code, relating to gender usage in the North Dakota Century Code and state record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k_1,christiansonn_1,hendersond_1,koppelmanb_1,mortond_1,tveitb_1" office:value-type="string" text:name="T_MEASURE_T_HOUSESPONSOR"/>
        <text:user-field-decl office:string-value="2025/01/09 00:00:00" office:value-type="string" text:name="T_MEASURE_DT_DATECREATED"/>
        <text:user-field-decl office:string-value="April 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astanedaj_1,vanoosting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81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-01-34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497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8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. Olson, K. Anderson, Christianson, Henderson, Koppelman, Morton, Tveit</text:p>
        <text:p text:style-name="bd_5f_sponsor_5f_identification">Senators Castaneda, Van Oosting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‑01‑34 of the North Dakota Century Code, <text:user-field-get text:name="P1:L2"/>relating to gender usage in the North Dakota Century Code and state record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5"><text:user-field-get text:name="P1:L4"/><text:span text:style-name="bd_5f_section_5f_name"><text:tab/></text:span><text:span text:style-name="bd_5f_section_5f_name"><text:span text:style-name="T7">SECTION</text:span></text:span><text:span text:style-name="bd_5f_section_5f_name"><text:span text:style-name="T8"> 1.</text:span></text:span><text:span text:style-name="bd_5f_section_5f_name"> </text:span><text:span text:style-name="bd_5f_section_5f_name"><text:span text:style-name="T7">AMENDMENT</text:span></text:span><text:span text:style-name="T9">.</text:span> Section 1‑01‑34 of the North Dakota Century Code is amended <text:user-field-get text:name="P1:L5"/>and reenacted as follows:</text:p>
        <text:p text:style-name="cc_5f_section_5f_heading"><text:user-field-get text:name="P1:L6"/><text:tab/>1‑01‑34. Gender ‑ <text:span text:style-name="T4">Definition</text:span>.</text:p>
        <text:p text:style-name="cc_5f_subsection"><text:user-field-get text:name="P1:L7"/><text:tab/><text:span text:style-name="T3">1.</text:span><text:span text:style-name="T1"><text:tab/></text:span>Words <text:span text:style-name="T4">of one gender include the other genders</text:span><text:span text:style-name="T6">.</text:span></text:p>
        <text:p text:style-name="cc_5f_subsection"><text:user-field-get text:name="P1:L8"/><text:span text:style-name="T6"><text:tab/></text:span><text:span text:style-name="T5">2.</text:span><text:span text:style-name="T6"><text:tab/></text:span><text:span text:style-name="T5">Words </text:span><text:span text:style-name="T3">used to reference an individual's</text:span><text:span text:style-name="T3"> gender</text:span><text:span text:style-name="T3"> mean the individual's </text:span><text:span text:style-name="T3">sex</text:span><text:span text:style-name="T3">.</text:span></text:p>
        <text:p text:style-name="P1"><text:change text:change-id="ct34470049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97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97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97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97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49S</meta:editing-duration>
    <meta:editing-cycles>178</meta:editing-cycles>
    <dc:date>2025-04-08T11:30:49.31</dc:date>
    <meta:print-date>2009-07-17T08:52:08.35</meta:print-date>
    <dc:title>nd1.lc_bd_34</dc:title>
    <dc:description>Introduced Bill</dc:description>
    <dc:creator>ccarson </dc:creator>
    <meta:document-statistic meta:table-count="1" meta:image-count="0" meta:object-count="0" meta:page-count="1" meta:paragraph-count="25" meta:word-count="184" meta:character-count="123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