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ection">
      <style:text-properties style:text-line-through-style="solid"/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line-through-style="solid"/>
    </style:style>
    <style:style style:family="text" style:name="T4">
      <style:text-properties style:text-underline-style="none"/>
    </style:style>
    <style:style style:family="text" style:name="T5">
      <style:text-properties style:text-line-through-style="none"/>
    </style:style>
    <style:style style:family="text" style:name="T6">
      <style:text-properties style:font-weight-asian="normal" style:font-weight-complex="normal"/>
    </style:style>
    <style:style style:family="text" style:name="T7">
      <style:text-properties style:font-weight-asian="bold" style:font-weight-complex="bold"/>
    </style:style>
    <style:style style:family="text" style:name="T8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3040672">
          <text:deletion>
            <office:change-info>
              <dc:creator>intern10 </dc:creator>
              <dc:date>2025-02-03T16:36:00</dc:date>
            </office:change-info>
            <text:p text:style-name="cc_5f_subsection"><text:span text:style-name="T1">A</text:span></text:p>
          </text:deletion>
        </text:changed-region>
        <text:changed-region text:id="ct343042576">
          <text:insertion>
            <office:change-info>
              <dc:creator>intern10 </dc:creator>
              <dc:date>2025-02-03T16:36:00</dc:date>
            </office:change-info>
          </text:insertion>
        </text:changed-region>
        <text:changed-region text:id="ct343040128">
          <text:insertion>
            <office:change-info>
              <dc:creator>intern10 </dc:creator>
              <dc:date>2025-02-03T16:34:00</dc:date>
            </office:change-info>
          </text:insertion>
        </text:changed-region>
        <text:changed-region text:id="ct343050600">
          <text:deletion>
            <office:change-info>
              <dc:creator>intern10 </dc:creator>
              <dc:date>2025-02-03T16:36:00</dc:date>
            </office:change-info>
            <text:p text:style-name="cc_5f_subsection"><text:span text:style-name="T1">knowledge of or reasonable</text:span></text:p>
          </text:deletion>
        </text:changed-region>
        <text:changed-region text:id="ct343050328">
          <text:insertion>
            <office:change-info>
              <dc:creator>intern10 </dc:creator>
              <dc:date>2025-02-03T16:36:00</dc:date>
            </office:change-info>
          </text:insertion>
        </text:changed-region>
        <text:changed-region text:id="ct192298032">
          <text:deletion>
            <office:change-info>
              <dc:creator>intern10 </dc:creator>
              <dc:date>2025-02-03T16:38:00</dc:date>
            </office:change-info>
            <text:p text:style-name="cc_5f_subsection"><text:span text:style-name="T1">false information or 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vetter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false information or false reports to law enforcement; and to provide a penalty." office:value-type="string" text:name="T_MEASURE_T_SHORTTITLE"/>
        <text:user-field-decl office:string-value="" office:value-type="string" text:name="T_MEASURE_S_UUID"/>
        <text:user-field-decl office:string-value="25.0500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2.1-11-03 of the North Dakota Century Code, relating to false information or false reports to law enforcement; and to provide a penalty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christiansonn_1,murphye_1,dockterj_1,hauckd_1,johnstond_1,koppelmanb_1,jonasj_1,motschenbacherm_1" office:value-type="string" text:name="T_MEASURE_T_HOUSESPONSOR"/>
        <text:user-field-decl office:string-value="2025/01/10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paulsonb_1,luickl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194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12.1-11-03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0500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Judiciary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3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19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Vetter, Christianson, Murphy, Dockter, Hauck, D. Johnston, Koppelman, Jonas, Motschenbacher</text:p>
        <text:p text:style-name="bd_5f_sponsor_5f_identification">Senators Paulson, Luick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12.1-11-03 of the North Dakota Century Code, <text:user-field-get text:name="P1:L2"/>relating to false information or false reports to law enforcement; and to provide a penalty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4"><text:user-field-get text:name="P1:L4"/><text:span text:style-name="bd_5f_section_5f_name"><text:tab/></text:span><text:span text:style-name="bd_5f_section_5f_name"><text:span text:style-name="T6">SECTION</text:span></text:span><text:span text:style-name="bd_5f_section_5f_name"><text:span text:style-name="T7"> 1.</text:span></text:span><text:span text:style-name="bd_5f_section_5f_name"> </text:span><text:span text:style-name="bd_5f_section_5f_name"><text:span text:style-name="T6">AMENDMENT</text:span></text:span><text:span text:style-name="T8">.</text:span> Section 12.1‑11‑03 of the North Dakota Century Code is <text:user-field-get text:name="P1:L5"/>amended and reenacted as follows:</text:p>
        <text:p text:style-name="cc_5f_section_5f_heading"><text:user-field-get text:name="P1:L6"/><text:tab/>12.1‑11‑03. False information or report to law enforcement officers or security <text:user-field-get text:name="P1:L7"/>officials.</text:p>
        <text:p text:style-name="P3"><text:user-field-get text:name="P1:L8"/><text:span text:style-name="T5"><text:tab/></text:span>A person</text:p>
        <text:p text:style-name="cc_5f_subsection"><text:user-field-get text:name="P1:L9"/><text:span text:style-name="T4"><text:tab/></text:span><text:span text:style-name="T1">1.</text:span><text:span text:style-name="T4"><text:tab/></text:span><text:span text:style-name="T1">An individual</text:span> is guilty of a class A misdemeanor if that <text:span text:style-name="T3">person</text:span><text:span text:style-name="T1">individual</text:span>:</text:p>
        <text:p text:style-name="cc_5f_subdivision"><text:user-field-get text:name="P1:L10"/><text:tab/><text:span text:style-name="T3">1.</text:span><text:span text:style-name="T4"><text:tab/></text:span><text:span text:style-name="T1">a.</text:span><text:tab/>Gives false information or a false report to a law enforcement officer which that <text:user-field-get text:name="P1:L11"/><text:span text:style-name="T3">person</text:span><text:span text:style-name="T1">individual</text:span> knows to be false, and the information or report may interfere <text:user-field-get text:name="P1:L12"/>with an investigation or may materially mislead a law enforcement officer; or</text:p>
        <text:p text:style-name="cc_5f_subdivision"><text:user-field-get text:name="P1:L13"/><text:tab/><text:span text:style-name="T3">2.</text:span><text:span text:style-name="T4"><text:tab/></text:span><text:span text:style-name="T1">b.</text:span><text:tab/>Falsely reports to a law enforcement officer or other security official the <text:user-field-get text:name="P1:L14"/>occurrence of a crime of violence or other incident calling for an emergency <text:user-field-get text:name="P1:L15"/>response when that <text:span text:style-name="T3">person</text:span><text:span text:style-name="T1">individual</text:span> knows <text:span text:style-name="T3">that</text:span><text:span text:style-name="T5"> </text:span>the incident did not occur. <text:user-field-get text:name="P1:L16"/>"Security official" means a public servant responsible for averting or <text:span text:style-name="T3">dealing </text:span><text:span text:style-name="T3"><text:user-field-get text:name="P1:L17"/></text:span><text:span text:style-name="T3">with</text:span><text:span text:style-name="T1">handling</text:span> emergencies involving public safety.</text:p>
        <text:p text:style-name="cc_5f_subsection"><text:user-field-get text:name="P1:L18"/><text:span text:style-name="T4"><text:tab/></text:span><text:span text:style-name="T1">2.</text:span><text:span text:style-name="T4"><text:tab/></text:span><text:change text:change-id="ct343040672"/><text:change-start text:change-id="ct343042576"/><text:span text:style-name="T1">A</text:span><text:change-end text:change-id="ct343042576"/><text:change-start text:change-id="ct343040128"/><text:span text:style-name="T1">n on duty</text:span><text:change-end text:change-id="ct343040128"/><text:span text:style-name="T1"> law enforcement officer having </text:span><text:change text:change-id="ct343050600"/><text:change-start text:change-id="ct343050328"/><text:span text:style-name="T1">probable</text:span><text:change-end text:change-id="ct343050328"/><text:span text:style-name="T1"> cause to suspect an </text:span><text:span text:style-name="T1"><text:user-field-get text:name="P1:L19"/></text:span><text:span text:style-name="T1">individual has provided </text:span><text:change text:change-id="ct192298032"/><text:span text:style-name="T1">a false report to a law enforcement officer </text:span><text:span text:style-name="T1"><text:user-field-get text:name="P2:L1"/></text:span><text:span text:style-name="T1">or security official shall report the information to the state's attorney</text:span><text:soft-page-break/><text:span text:style-name="T1"> of the county in </text:span><text:span text:style-name="T1"><text:user-field-get text:name="P2:L2"/></text:span><text:span text:style-name="T1">which the violation occurs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500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500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500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500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4M45S</meta:editing-duration>
    <meta:editing-cycles>176</meta:editing-cycles>
    <dc:date>2025-02-03T16:38:36.14</dc:date>
    <meta:print-date>2009-07-17T08:52:08.35</meta:print-date>
    <dc:title>nd1.lc_bd_34</dc:title>
    <dc:description>Introduced Bill</dc:description>
    <dc:creator>intern10 </dc:creator>
    <meta:document-statistic meta:table-count="1" meta:image-count="0" meta:object-count="0" meta:page-count="2" meta:paragraph-count="30" meta:word-count="281" meta:character-count="185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