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murphye_1,dockterj_1,hauckd_1,johnstond_1,koppelmanb_1,jonasj_1,motschenbacherm_1" office:value-type="string" text:name="T_MEASURE_T_HOUSESPONSOR"/>
        <text:user-field-decl office:string-value="2025/01/10 00:00:00" office:value-type="string" text:name="T_MEASURE_DT_DATECREATED"/>
        <text:user-field-decl office:string-value="Relating to false information or false reports to law enforcement; and to provide a penalty." office:value-type="string" text:name="T_MEASURE_T_SHORTTITLE"/>
        <text:user-field-decl office:string-value="" office:value-type="string" text:name="T_MEASURE_S_UUID"/>
        <text:user-field-decl office:string-value="25.05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luickl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9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1-03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1-03 of the North Dakota Century Code, relating to false information or false reports to law enforcemen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50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Murphy, Dockter, Hauck, D. Johnston, Koppelman, Jonas, Motschenbacher</text:p>
        <text:p text:style-name="bd_5f_sponsor_5f_identification">Senators Paulson, Luick</text:p>
        <text:p text:style-name="bd_5f_sponsor_5f_identification"/>
      </text:section>
      <text:section text:name="Title" text:style-name="Sect2">
        <text:p text:style-name="bd_5f_title">A BILL for an Act to amend and reenact section 12.1-11-03 of the North Dakota Century Code, relating to false information or false reports to law enforcement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2.1‑11‑03 of the North Dakota Century Code is amended and reenacted as follows:</text:p>
        <text:p text:style-name="cc_5f_section_5f_heading"><text:tab/>12.1‑11‑03. False information or report to law enforcement officers or security officials.</text:p>
        <text:p text:style-name="P3"><text:span text:style-name="T4"><text:tab/></text:span>A person</text:p>
        <text:p text:style-name="cc_5f_subsection"><text:span text:style-name="T3"><text:tab/></text:span><text:span text:style-name="T1">1.</text:span><text:span text:style-name="T3"><text:tab/></text:span><text:span text:style-name="T1">An individual</text:span> is guilty of a class A misdemeanor if that <text:span text:style-name="T2">person</text:span><text:span text:style-name="T1">individual</text:span>:</text:p>
        <text:p text:style-name="cc_5f_subdivision"><text:tab/><text:span text:style-name="T2">1.</text:span><text:span text:style-name="T3"><text:tab/></text:span><text:span text:style-name="T1">a.</text:span><text:tab/>Gives false information or a false report to a law enforcement officer which that <text:span text:style-name="T2">person</text:span><text:span text:style-name="T1">individual</text:span> knows to be false, and the information or report may interfere with an investigation or may materially mislead a law enforcement officer; or</text:p>
        <text:p text:style-name="cc_5f_subdivision"><text:tab/><text:span text:style-name="T2">2.</text:span><text:span text:style-name="T3"><text:tab/></text:span><text:span text:style-name="T1">b.</text:span><text:tab/>Falsely reports to a law enforcement officer or other security official the occurrence of a crime of violence or other incident calling for an emergency response when that <text:span text:style-name="T2">person</text:span><text:span text:style-name="T1">individual</text:span> knows <text:span text:style-name="T2">that</text:span><text:span text:style-name="T4"> </text:span>the incident did not occur. "Security official" means a public servant responsible for averting or <text:span text:style-name="T2">dealing with</text:span><text:span text:style-name="T1">handling</text:span> emergencies involving public safety.</text:p>
        <text:p text:style-name="cc_5f_subsection"><text:span text:style-name="T3"><text:tab/></text:span><text:span text:style-name="T1">2.</text:span><text:span text:style-name="T3"><text:tab/></text:span><text:span text:style-name="T1">An on duty law enforcement officer having </text:span><text:span text:style-name="T1">probable cause to suspect an individual has provided </text:span><text:span text:style-name="T1">a false report to a law enforcement officer or security official shall report the information to the state's attorney of the county in which the violation occu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51S</meta:editing-duration>
    <meta:editing-cycles>177</meta:editing-cycles>
    <dc:date>2025-02-03T17:15:14.56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3" meta:word-count="261" meta:character-count="17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