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text-properties style:text-line-through-style="soli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403912">
          <text:insertion>
            <office:change-info>
              <dc:creator>intern4 </dc:creator>
              <dc:date>2025-04-01T10:50:00</dc:date>
            </office:change-info>
          </text:insertion>
        </text:changed-region>
        <text:changed-region text:id="ct179404048">
          <text:insertion>
            <office:change-info>
              <dc:creator>lfordahl </dc:creator>
              <dc:date>2025-04-01T12:11:00</dc:date>
            </office:change-info>
          </text:insertion>
        </text:changed-region>
        <text:changed-region text:id="ct179408264">
          <text:insertion>
            <office:change-info>
              <dc:creator>vchristian </dc:creator>
              <dc:date>2025-04-01T11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false information or false reports to law enforcement; and to provide a penalty." office:value-type="string" text:name="T_MEASURE_T_SHORTTITLE"/>
        <text:user-field-decl office:string-value="" office:value-type="string" text:name="T_MEASURE_S_UUID"/>
        <text:user-field-decl office:string-value="25.050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1-03 of the North Dakota Century Code, relating to false information or false reports to law enforcement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iansonn_1,murphye_1,dockterj_1,hauckd_1,johnstond_1,koppelmanb_1,jonasj_1,motschenbacherm_1" office:value-type="string" text:name="T_MEASURE_T_HOUSESPONSOR"/>
        <text:user-field-decl office:string-value="2025/01/10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luickl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9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11-0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500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Murphy, Dockter, Hauck, D. Johnston, Koppelman, Jonas, Motschenbacher</text:p>
        <text:p text:style-name="bd_5f_sponsor_5f_identification">Senators Paulson, Lui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-11-03 of the North Dakota Century Code, <text:user-field-get text:name="P1:L2"/>relating to false information or false reports to law enforcement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2.1‑11‑03 of the North Dakota Century Code is <text:user-field-get text:name="P1:L5"/>amended and reenacted as follows:</text:p>
        <text:p text:style-name="cc_5f_section_5f_heading"><text:user-field-get text:name="P1:L6"/><text:tab/>12.1‑11‑03. False information or report to law enforcement officers or security <text:user-field-get text:name="P1:L7"/>officials.</text:p>
        <text:p text:style-name="P3"><text:user-field-get text:name="P1:L8"/><text:span text:style-name="T1"><text:tab/></text:span>A person</text:p>
        <text:p text:style-name="cc_5f_subsection"><text:user-field-get text:name="P1:L9"/><text:span text:style-name="T7"><text:tab/></text:span><text:span text:style-name="T5">1.</text:span><text:span text:style-name="T7"><text:tab/></text:span><text:span text:style-name="T5">An individual</text:span> is guilty of a class A misdemeanor if that <text:span text:style-name="T6">person</text:span><text:span text:style-name="T5">individual</text:span>:</text:p>
        <text:p text:style-name="cc_5f_subdivision"><text:user-field-get text:name="P1:L10"/><text:tab/><text:span text:style-name="T6">1.</text:span><text:span text:style-name="T7"><text:tab/></text:span><text:span text:style-name="T5">a.</text:span><text:tab/>Gives false information or a false report to a law enforcement officer which that <text:user-field-get text:name="P1:L11"/><text:span text:style-name="T6">person</text:span><text:span text:style-name="T5">individual</text:span> knows to be false, and the information or report may interfere <text:user-field-get text:name="P1:L12"/>with an investigation or may materially mislead a law enforcement officer; or</text:p>
        <text:p text:style-name="cc_5f_subdivision"><text:user-field-get text:name="P1:L13"/><text:tab/><text:span text:style-name="T6">2.</text:span><text:span text:style-name="T7"><text:tab/></text:span><text:span text:style-name="T5">b.</text:span><text:tab/>Falsely reports to a law enforcement officer or other security official the <text:user-field-get text:name="P1:L14"/>occurrence of a crime of violence or other incident calling for an emergency <text:user-field-get text:name="P1:L15"/>response when that <text:span text:style-name="T6">person</text:span><text:span text:style-name="T5">individual</text:span> knows <text:span text:style-name="T6">that</text:span><text:span text:style-name="T1"> </text:span>the incident did not occur. <text:user-field-get text:name="P1:L16"/>"Security official" means a public servant responsible for averting or <text:span text:style-name="T6">dealing </text:span><text:span text:style-name="T6"><text:user-field-get text:name="P1:L17"/></text:span><text:span text:style-name="T6">with</text:span><text:span text:style-name="T5">handling</text:span> emergencies involving public safety.</text:p>
        <text:p text:style-name="cc_5f_subsection"><text:user-field-get text:name="P1:L18"/><text:span text:style-name="T7"><text:tab/></text:span><text:span text:style-name="T5">2.</text:span><text:span text:style-name="T7"><text:tab/></text:span><text:span text:style-name="T5">An on duty law enforcement officer having probable cause to suspect an individual has</text:span><text:change-start text:change-id="ct179403912"/><text:span text:style-name="T5"> vexatiously</text:span><text:change-end text:change-id="ct179403912"/><text:span text:style-name="T5"> </text:span><text:span text:style-name="T5"><text:user-field-get text:name="P1:L19"/></text:span><text:span text:style-name="T5">provided a false report </text:span><text:change-start text:change-id="ct179404048"/><text:span text:style-name="T5">regarding </text:span><text:change-end text:change-id="ct179404048"/><text:change-start text:change-id="ct179408264"/><text:span text:style-name="T5">another individual </text:span><text:change-end text:change-id="ct179408264"/><text:span text:style-name="T5">to a law enforcement </text:span><text:soft-page-break/><text:span text:style-name="T5">officer or security official shall report the </text:span><text:span text:style-name="T5"><text:user-field-get text:name="P1:L20"/></text:span><text:span text:style-name="T5">information to the state's attorney of the county in which the violation occu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0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0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0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0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27S</meta:editing-duration>
    <meta:editing-cycles>179</meta:editing-cycles>
    <dc:date>2025-04-01T19:06:08.41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27" meta:word-count="280" meta:character-count="18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