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cc_5f_section">
      <style:text-properties style:text-line-through-style="solid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text-line-through-style="none"/>
    </style:style>
    <style:style style:family="text" style:name="T2">
      <style:text-properties style:font-weight-asian="normal" style:font-weight-complex="normal"/>
    </style:style>
    <style:style style:family="text" style:name="T3">
      <style:text-properties style:font-weight-asian="bold" style:font-weight-complex="bold"/>
    </style:style>
    <style:style style:family="text" style:name="T4">
      <style:text-properties fo:font-weight="bold" style:font-weight-asian="bold" style:font-weight-complex="bold"/>
    </style:style>
    <style:style style:family="text" style:name="T5">
      <style:text-properties style:text-underline-color="font-color" style:text-underline-style="solid" style:text-underline-width="auto"/>
    </style:style>
    <style:style style:family="text" style:name="T6">
      <style:text-properties style:text-line-through-style="solid"/>
    </style:style>
    <style:style style:family="text" style:name="T7">
      <style:text-properties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Judiciary Committee" office:value-type="string" text:name="T_MEASURE_T_PREPAREADOPT"/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vetters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with Senate Amendments" office:value-type="string" text:name="T_MEASURE_S_ENGROSSMENTEXTENDLEVEL"/>
        <text:user-field-decl office:string-value="H" office:value-type="string" text:name="T_MEASURE_S_CURRENTCHAMBER"/>
        <text:user-field-decl office:string-value="christiansonn_1,murphye_1,dockterj_1,hauckd_1,johnstond_1,koppelmanb_1,jonasj_1,motschenbacherm_1" office:value-type="string" text:name="T_MEASURE_T_HOUSESPONSOR"/>
        <text:user-field-decl office:string-value="2025/01/10 00:00:00" office:value-type="string" text:name="T_MEASURE_DT_DATECREATED"/>
        <text:user-field-decl office:string-value="April 1, 2025" office:value-type="string" text:name="T_MEASURE_S_PREPAREADOPTDATE"/>
        <text:user-field-decl office:string-value="Relating to false information or false reports to law enforcement; and to provide a penalty." office:value-type="string" text:name="T_MEASURE_T_SHORTTITLE"/>
        <text:user-field-decl office:string-value="" office:value-type="string" text:name="T_MEASURE_S_UUID"/>
        <text:user-field-decl office:string-value="25.0500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paulsonb_1,luickl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194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12.1-11-03&quot;}}" office:value-type="string" text:name="T_MEASURE_T_STATUTEAFFECTED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12.1-11-03 of the North Dakota Century Code, relating to false information or false reports to law enforcement; and to provide a penalt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3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4"><text:user-field-get text:name="T_MEASURE_S_LCNUMBER">25.0500</text:user-field-get>.<text:user-field-get text:name="T_MEASURE_S_VERSION">03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>with Senate Amendments</text:user-field-get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194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Vetter, Christianson, Murphy, Dockter, Hauck, D. Johnston, Koppelman, Jonas, Motschenbacher</text:p>
        <text:p text:style-name="bd_5f_sponsor_5f_identification">Senators Paulson, Luick</text:p>
        <text:p text:style-name="bd_5f_sponsor_5f_identification"/>
      </text:section>
      <text:section text:name="Title" text:style-name="Sect2">
        <text:p text:style-name="bd_5f_title">A BILL for an Act to amend and reenact section 12.1-11-03 of the North Dakota Century Code, relating to false information or false reports to law enforcement; and to provide a penalty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P3"><text:span text:style-name="bd_5f_section_5f_name"><text:tab/></text:span><text:span text:style-name="bd_5f_section_5f_name"><text:span text:style-name="T2">SECTION</text:span></text:span><text:span text:style-name="bd_5f_section_5f_name"><text:span text:style-name="T3"> 1.</text:span></text:span><text:span text:style-name="bd_5f_section_5f_name"> </text:span><text:span text:style-name="bd_5f_section_5f_name"><text:span text:style-name="T2">AMENDMENT</text:span></text:span><text:span text:style-name="T4">.</text:span> Section 12.1‑11‑03 of the North Dakota Century Code is amended and reenacted as follows:</text:p>
        <text:p text:style-name="cc_5f_section_5f_heading"><text:tab/>12.1‑11‑03. False information or report to law enforcement officers or security officials.</text:p>
        <text:p text:style-name="P2"><text:span text:style-name="T1"><text:tab/></text:span>A person</text:p>
        <text:p text:style-name="cc_5f_subsection"><text:span text:style-name="T7"><text:tab/></text:span><text:span text:style-name="T5">1.</text:span><text:span text:style-name="T7"><text:tab/></text:span><text:span text:style-name="T5">An individual</text:span> is guilty of a class A misdemeanor if that <text:span text:style-name="T6">person</text:span><text:span text:style-name="T5">individual</text:span>:</text:p>
        <text:p text:style-name="cc_5f_subdivision"><text:tab/><text:span text:style-name="T6">1.</text:span><text:span text:style-name="T7"><text:tab/></text:span><text:span text:style-name="T5">a.</text:span><text:tab/>Gives false information or a false report to a law enforcement officer which that <text:span text:style-name="T6">person</text:span><text:span text:style-name="T5">individual</text:span> knows to be false, and the information or report may interfere with an investigation or may materially mislead a law enforcement officer; or</text:p>
        <text:p text:style-name="cc_5f_subdivision"><text:tab/><text:span text:style-name="T6">2.</text:span><text:span text:style-name="T7"><text:tab/></text:span><text:span text:style-name="T5">b.</text:span><text:tab/>Falsely reports to a law enforcement officer or other security official the occurrence of a crime of violence or other incident calling for an emergency response when that <text:span text:style-name="T6">person</text:span><text:span text:style-name="T5">individual</text:span> knows <text:span text:style-name="T6">that</text:span><text:span text:style-name="T1"> </text:span>the incident did not occur. "Security official" means a public servant responsible for averting or <text:span text:style-name="T6">dealing with</text:span><text:span text:style-name="T5">handling</text:span> emergencies involving public safety.</text:p>
        <text:p text:style-name="cc_5f_subsection"><text:span text:style-name="T7"><text:tab/></text:span><text:span text:style-name="T5">2.</text:span><text:span text:style-name="T7"><text:tab/></text:span><text:span text:style-name="T5">An on duty law enforcement officer having probable cause to suspect an individual has vexatiously provided a false report regarding another individual to a law enforcement officer or security official shall report the information to the state's attorney of the county in which the violation occurs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500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500</text:user-field-get>.<text:user-field-get text:name="T_MEASURE_S_VERSION">03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500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500</text:user-field-get>.<text:user-field-get text:name="T_MEASURE_S_VERSION">03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7M09S</meta:editing-duration>
    <meta:editing-cycles>179</meta:editing-cycles>
    <dc:date>2025-04-01T12:13:21.53</dc:date>
    <meta:print-date>2009-07-17T08:52:08.35</meta:print-date>
    <dc:title>nd1.lc_bd_34</dc:title>
    <dc:description>Introduced Bill</dc:description>
    <dc:creator>lfordahl </dc:creator>
    <meta:document-statistic meta:table-count="0" meta:image-count="0" meta:object-count="0" meta:page-count="1" meta:paragraph-count="23" meta:word-count="271" meta:character-count="179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