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footer">
      <style:paragraph-properties fo:break-before="page"/>
    </style:style>
    <style:style style:name="P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3" style:family="paragraph" style:parent-style-name="bd_5f_header" style:master-page-name="First_20_Page">
      <style:paragraph-properties style:page-number="auto"/>
    </style:style>
    <style:style style:name="T1" style:family="text">
      <style:text-properties fo:font-weight="normal" fo:background-color="transparent" style:font-weight-asian="normal" style:font-weight-complex="normal"/>
    </style:style>
    <style:style style:name="T2" style:family="text">
      <style:text-properties style:use-window-font-color="true"/>
    </style:style>
    <style:style style:name="T3" style:family="text">
      <style:text-properties fo:font-weight="normal" fo:background-color="transparent" style:font-weight-asian="normal" style:font-weight-complex="normal"/>
    </style:style>
    <style:style style:name="T4" style:family="text">
      <style:text-properties style:use-window-font-color="true"/>
    </style:style>
    <style:style style:name="T5" style:family="text">
      <style:text-properties style:use-window-font-color="true" fo:font-weight="normal" fo:background-color="transparent" style:font-weight-asian="normal" style:font-weight-complex="normal"/>
    </style:style>
    <style:style style:name="T6" style:family="text"/>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55118504">
          <text:insertion>
            <office:change-info>
              <dc:creator>lkinnischtzke </dc:creator>
              <dc:date>2025-02-13T17:46:00</dc:date>
            </office:change-info>
          </text:insertion>
        </text:changed-region>
        <text:changed-region text:id="ct355118776">
          <text:insertion>
            <office:change-info>
              <dc:creator>lkinnischtzke </dc:creator>
              <dc:date>2025-02-13T17:45:00</dc:date>
            </office:change-info>
          </text:insertion>
        </text:changed-region>
        <text:changed-region text:id="ct355123536">
          <text:insertion>
            <office:change-info>
              <dc:creator>lkinnischtzke </dc:creator>
              <dc:date>2025-02-13T17:46:00</dc:date>
            </office:change-info>
          </text:insertion>
        </text:changed-region>
        <text:changed-region text:id="ct355121632">
          <text:deletion>
            <office:change-info>
              <dc:creator>bradylarson </dc:creator>
              <dc:date>2025-02-05T08:15:00</dc:date>
            </office:change-info>
            <text:p text:style-name="bd_5f_section"><text:span text:style-name="T1">$8,450,000</text:span></text:p>
          </text:deletion>
        </text:changed-region>
        <text:changed-region text:id="ct355124216">
          <text:insertion>
            <office:change-info>
              <dc:creator>bradylarson </dc:creator>
              <dc:date>2025-02-05T08:15:00</dc:date>
            </office:change-info>
          </text:insertion>
        </text:changed-region>
        <text:changed-region text:id="ct352193408">
          <text:deletion>
            <office:change-info>
              <dc:creator>bradylarson </dc:creator>
              <dc:date>2025-02-05T08:15:00</dc:date>
            </office:change-info>
            <text:p text:style-name="bd_5f_section"><text:span text:style-name="T2">:</text:span></text:p>
            <text:p text:style-name="bd_5f_subsection"><text:user-field-get text:name="P1:L11"/><text:tab/>1.<text:tab/>State agencies and political subdivisions on a reimbursement basis based on the <text:user-field-get text:name="P1:L12"/>number of peace officers licensed in good standing under chapter 12‑63 and who <text:user-field-get text:name="P1:L13"/>have been employed by the same North Dakota state agency or political subdivision in <text:user-field-get text:name="P1:L14"/>a law enforcement capacity for at least four consecutive years.</text:p>
            <text:p text:style-name="bd_5f_subsection"><text:user-field-get text:name="P1:L15"/><text:tab/>2.<text:tab/>The department of corrections and rehabilitation based on the number of correctional <text:user-field-get text:name="P1:L16"/>officers employed by the department of corrections and rehabilitation for at least four <text:user-field-get text:name="P1:L17"/>consecutive years.</text:p>
            <text:p text:style-name="bd_5f_section"><text:span text:style-name="T2"><text:user-field-get text:name="P1:L18"/></text:span><text:span text:style-name="T2">State agencies and political subdivisions receiving a grant under this program shall use the </text:span><text:span text:style-name="T2"><text:user-field-get text:name="P1:L19"/></text:span><text:span text:style-name="T2">funds only for providing each eligible peace officer or correctional officer an appreciation salary </text:span><text:span text:style-name="T2"><text:user-field-get text:name="P1:L20"/></text:span><text:span text:style-name="T2">bonus of up to $6,000 at the end of each fiscal year. The attorney general shall establish an </text:span><text:span text:style-name="T2"><text:user-field-get text:name="P2:L1"/></text:span><text:span text:style-name="T2">application process and eligibility requirements for the program in consultation with the peace </text:span><text:span text:style-name="T2"><text:user-field-get text:name="P2:L2"/></text:span><text:span text:style-name="T2">officer standards and training board and the department of corrections and rehabilitation.</text:span></text:p>
          </text:deletion>
        </text:changed-region>
        <text:changed-region text:id="ct355123808">
          <text:insertion>
            <office:change-info>
              <dc:creator>bradylarson </dc:creator>
              <dc:date>2025-02-05T08:16:00</dc:date>
            </office:change-info>
          </text:insertion>
        </text:changed-region>
        <text:changed-region text:id="ct355123944">
          <text:insertion>
            <office:change-info>
              <dc:creator>aknudson </dc:creator>
              <dc:date>2025-02-05T09:38:00</dc:date>
            </office:change-info>
          </text:insertion>
        </text:changed-region>
        <text:changed-region text:id="ct355124080">
          <text:insertion>
            <office:change-info>
              <dc:creator>bradylarson </dc:creator>
              <dc:date>2025-02-05T08:16:00</dc:date>
            </office:change-info>
          </text:insertion>
        </text:changed-region>
        <text:changed-region text:id="ct355124624">
          <text:insertion>
            <office:change-info>
              <dc:creator>aknudson </dc:creator>
              <dc:date>2025-02-05T09:54:00</dc:date>
            </office:change-info>
          </text:insertion>
        </text:changed-region>
        <text:changed-region text:id="ct355125168">
          <text:insertion>
            <office:change-info>
              <dc:creator>aknudson </dc:creator>
              <dc:date>2025-02-05T09:55:00</dc:date>
            </office:change-info>
          </text:insertion>
        </text:changed-region>
        <text:changed-region text:id="ct355127208">
          <text:insertion>
            <office:change-info>
              <dc:creator>bradylarson </dc:creator>
              <dc:date>2025-02-05T08:16:00</dc:date>
            </office:change-info>
          </text:insertion>
        </text:changed-region>
        <text:changed-region text:id="ct355125712">
          <text:insertion>
            <office:change-info>
              <dc:creator>lkinnischtzke </dc:creator>
              <dc:date>2025-02-13T17:44:00</dc:date>
            </office:change-info>
          </text:insertion>
        </text:changed-region>
        <text:changed-region text:id="ct355126120">
          <text:insertion>
            <office:change-info>
              <dc:creator>bradylarson </dc:creator>
              <dc:date>2025-02-05T08:16:00</dc:date>
            </office:change-info>
          </text:insertion>
        </text:changed-region>
        <text:changed-region text:id="ct355128432">
          <text:insertion>
            <office:change-info>
              <dc:creator>lkinnischtzke </dc:creator>
              <dc:date>2025-02-13T17:46:00</dc:date>
            </office:change-info>
          </text:insertion>
        </text:changed-region>
        <text:changed-region text:id="ct355127480">
          <text:insertion>
            <office:change-info>
              <dc:creator>lkinnischtzke </dc:creator>
              <dc:date>2025-02-13T17:47:00</dc:date>
            </office:change-info>
          </text:insertion>
        </text:changed-region>
        <text:changed-region text:id="ct355128568">
          <text:insertion>
            <office:change-info>
              <dc:creator>lkinnischtzke </dc:creator>
              <dc:date>2025-02-13T17: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501" text:name="T_MEASURE_S_LCNUMBER"/>
        <text:user-field-decl office:value-type="string" office:string-value="01004" text:name="T_MEASURE_S_VERSION"/>
        <text:user-field-decl office:value-type="string" office:string-value="" text:name="P1:L10"/>
        <text:user-field-decl office:value-type="string" office:string-value="" text:name="P1:L11"/>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1:L20"/>
        <text:user-field-decl office:value-type="string" office:string-value="" text:name="P2:L1"/>
        <text:user-field-decl office:value-type="string" office:string-value="" text:name="P2:L2"/>
        <text:user-field-decl office:value-type="string" office:string-value="" text:name="P2:L3"/>
        <text:user-field-decl office:value-type="string" office:string-value="Regular" text:name="T_MEASURE_S_DOCUMENTTYPE"/>
        <text:user-field-decl office:value-type="string" office:string-value="202501" text:name="T_MEASURE_I_SESSIONID"/>
        <text:user-field-decl office:value-type="string" office:string-value="House" text:name="T_MEASURE_S_ORIGCHAMBERLONG"/>
        <text:user-field-decl office:value-type="string" office:string-value="vetters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2000" text:name="T_MEASURE_I_TITLENUMBER"/>
        <text:user-field-decl office:value-type="string" office:string-value="" text:name="T_MEASURE_S_SPONSORORDER"/>
        <text:user-field-decl office:value-type="string" office:string-value="A BILL for an Act to provide an appropriation to the attorney general for a peace officer and correctional officer appreciation grant program; and to provide for a legislative management report." text:name="T_MEASURE_T_LONGTITLE"/>
        <text:user-field-decl office:value-type="string" office:string-value="2025" text:name="T_MEASURE_I_SESSIONYEAR"/>
        <text:user-field-decl office:value-type="string" office:string-value="House of Representatives"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H" text:name="T_MEASURE_S_CURRENTCHAMBER"/>
        <text:user-field-decl office:value-type="string" office:string-value="bahll_1,holled_1,motschenbacherm_1,satromb_1,christiansonn_1,mcleodc_1,schauera_1" text:name="T_MEASURE_T_HOUSESPONSOR"/>
        <text:user-field-decl office:value-type="string" office:string-value="2025/01/10 00:00:00" text:name="T_MEASURE_DT_DATECREATED"/>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0" text:name="T_MEASURE_B_PREFILED"/>
        <text:user-field-decl office:value-type="string" office:string-value="" text:name="P1:L6"/>
        <text:user-field-decl office:value-type="string" office:string-value="bartaj_1,coryc_1,meyers_1" text:name="T_MEASURE_T_SENATESPONSOR"/>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 text:name="T_MEASURE_DT_POSTTOWEBDATE"/>
        <text:user-field-decl office:value-type="string" office:string-value="0" text:name="T_MEASURE_B_ASSIGNEDCOMPLETE"/>
        <text:user-field-decl office:value-type="string" office:string-value="1193" text:name="T_MEASURE_S_BILLNUMBER"/>
        <text:user-field-decl office:value-type="string" office:string-value="0" text:name="T_MEASURE_B_FISCALNOTEEXISTS"/>
        <text:user-field-decl office:value-type="string" office:string-value="{&quot;sec: 1&quot;:{&quot;action&quot;:&quot;&quot;}}" text:name="T_MEASURE_T_STATUTEAFFECTED"/>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 text:name="T_MEASURE_S_ENGROSSMENTLEVEL"/>
        <text:user-field-decl office:value-type="string" office:string-value="hous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3"><text:user-field-get text:name="T_MEASURE_S_LCNUMBER">25.0501</text:user-field-get>.<text:user-field-get text:name="T_MEASURE_S_VERSION">01004</text:user-field-get></text:p>
              <text:p text:style-name="bd_5f_header">Title.<text:user-field-get text:name="T_MEASURE_I_TITLENUMBER">02000</text:user-field-get></text:p>
              <text:p text:style-name="bd_5f_header">Fiscal No. 1</text:p>
            </table:table-cell>
            <table:table-cell table:style-name="Table1.A1" office:value-type="string">
              <text:p text:style-name="bd_5f_header">Prepared by the Legislative Council staff for House Appropriations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2">February 13,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193</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Vetter, Bahl, Holle, Motschenbacher, Satrom, Christianson, McLeod, Schauer</text:p>
        <text:p text:style-name="bd_5f_sponsor_5f_identification">Senators Barta, Cory, Meyer</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provide an appropriation to the attorney general for a peace officer and <text:user-field-get text:name="P1:L2"/>correctional officer appreciation grant program<text:change-start text:change-id="ct355118504"/>; and to provide for a legislative management report<text:change-end text:change-id="ct355118504"/>.</text:p>
      </text:section>
      <text:section text:style-name="Sect2" text:name="EnactingClause">
        <text:p text:style-name="bd_5f_enacting_5f_clause"><text:user-field-get text:name="P1:L3"/>BE IT ENACTED BY THE LEGISLATIVE ASSEMBLY OF NORTH DAKOTA:</text:p>
      </text:section>
      <text:section text:style-name="Sect2" text:name="Body">
        <text:p text:style-name="bd_5f_section"><text:user-field-get text:name="P1:L4"/><text:tab/><text:span text:style-name="bd_5f_section_5f_name">SECTION 1.</text:span> <text:span text:style-name="bd_5f_section_5f_name">APPROPRIATION - ATTORNEY GENERAL - PEACE OFFICER AND </text:span><text:span text:style-name="bd_5f_section_5f_name"><text:user-field-get text:name="P1:L5"/></text:span><text:span text:style-name="bd_5f_section_5f_name">CORRECTIONAL OFFICER APPRECIATION GRANT PROGRAM - </text:span><text:change-start text:change-id="ct355118776"/><text:span text:style-name="bd_5f_section_5f_name">LEGISLATIV</text:span><text:change-end text:change-id="ct355118776"/><text:change-start text:change-id="ct355123536"/><text:span text:style-name="bd_5f_section_5f_name">E MANAGEMENT REPORT - </text:span><text:change-end text:change-id="ct355123536"/><text:span text:style-name="bd_5f_section_5f_name">ONE‑TIME FUNDING. </text:span><text:span text:style-name="bd_5f_section_5f_name"><text:user-field-get text:name="P1:L6"/></text:span><text:span text:style-name="T1">There is appropriated out of any moneys in the general fund in the state treasury, not otherwise </text:span><text:span text:style-name="T1"><text:user-field-get text:name="P1:L7"/></text:span><text:span text:style-name="T1">appropriated, the sum of </text:span><text:change text:change-id="ct355121632"/><text:change-start text:change-id="ct355124216"/><text:span text:style-name="T1">$3,500,000</text:span><text:change-end text:change-id="ct355124216"/><text:span text:style-name="T1">, or so much of the sum as may be necessary, to the </text:span><text:span text:style-name="T1"><text:user-field-get text:name="P1:L8"/></text:span><text:span text:style-name="T1">attorney general for the pur</text:span><text:span text:style-name="T5">pose of a peace officer and correctional officer appreciation grant </text:span><text:span text:style-name="T5"><text:user-field-get text:name="P1:L9"/></text:span><text:span text:style-name="T5">program, for the biennium beginning July 1, 2025, and ending June 30, 2027.</text:span><text:span text:style-name="T2"> The attorney </text:span><text:span text:style-name="T2"><text:user-field-get text:name="P1:L10"/></text:span><text:span text:style-name="T2">general shall provide grants to</text:span><text:change text:change-id="ct352193408"/><text:change-start text:change-id="ct355123808"/><text:span text:style-name="T2"> each city and county law enforcement agency in the state based on the proportional number of licensed peace officers and correctional officers employed by the city or county law enforcement agency compared to the total number of licensed peace officers and correctional officers employed by all city and county law enforcement agencies. Of the funding available </text:span><text:change-end text:change-id="ct355123808"/><text:change-start text:change-id="ct355123944"/><text:span text:style-name="T2">for</text:span><text:change-end text:change-id="ct355123944"/><text:change-start text:change-id="ct355124080"/><text:span text:style-name="T2"> this program, a sum of at least $750,000 must be granted to </text:span><text:change-end text:change-id="ct355124080"/><text:change-start text:change-id="ct355124624"/><text:span text:style-name="T2">city and coun</text:span><text:change-end text:change-id="ct355124624"/><text:change-start text:change-id="ct355125168"/><text:span text:style-name="T2">ty</text:span><text:change-end text:change-id="ct355125168"/><text:change-start text:change-id="ct355127208"/><text:span text:style-name="T2"> law enforcement agencies employing ten or fewer employees working in a law enforcement capacity. Funding appropriated in this section </text:span><text:change-end text:change-id="ct355127208"/><text:change-start text:change-id="ct355125712"/><text:span text:style-name="T2">must</text:span><text:change-end text:change-id="ct355125712"/><text:change-start text:change-id="ct355126120"/><text:span text:style-name="T2"> be used for providing hiring and retention bonuses to new and current law enforcement and correctional officers and providing tuition and fee payments on behalf of law enforcement trainees.</text:span><text:change-end text:change-id="ct355126120"/><text:change-start text:change-id="ct355128432"/><text:span text:style-name="T2"> During the 2025‑26 interim, the atto</text:span><text:change-end text:change-id="ct355128432"/><text:change-start text:change-id="ct355127480"/><text:span text:style-name="T2">rney general shall provide a report to the legislative management regarding the use and effectiveness of grant funds, the number of </text:span><text:change-end text:change-id="ct355127480"/><text:change-start text:change-id="ct355128568"/><text:span text:style-name="T2">grants provided, the average amount of bonuses provided by city and county law enforcement agencies and correctional facilities, and other program outcomes under this section.</text:span><text:change-end text:change-id="ct355128568"/><text:span text:style-name="T2"> The </text:span><text:span text:style-name="T2"><text:user-field-get text:name="P2:L3"/></text:span><text:span text:style-name="T2">funding provided in this section is considered a one‑time funding ite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501" text:name="T_MEASURE_S_LCNUMBER"/>
          <text:user-field-decl office:value-type="string" office:string-value="01004" text:name="T_MEASURE_S_VERSION"/>
        </text:user-field-decls>
        <text:p text:style-name="MP1"><text:tab/>Page No. <text:page-number text:select-page="current">2</text:page-number><text:tab/><text:user-field-get text:name="T_MEASURE_S_LCNUMBER">25.0501</text:user-field-get>.<text:user-field-get text:name="T_MEASURE_S_VERSION">01004</text:user-field-get></text:p>
      </style:footer>
    </style:master-page>
    <style:master-page style:name="First_20_Page" style:display-name="First Page" style:page-layout-name="Mpm2" style:next-style-name="Standard">
      <style:footer>
        <text:user-field-decls>
          <text:user-field-decl office:value-type="string" office:string-value="25.0501" text:name="T_MEASURE_S_LCNUMBER"/>
          <text:user-field-decl office:value-type="string" office:string-value="01004" text:name="T_MEASURE_S_VERSION"/>
        </text:user-field-decls>
        <text:p text:style-name="MP1"><text:tab/>Page No. <text:page-number text:select-page="current">2</text:page-number><text:tab/><text:user-field-get text:name="T_MEASURE_S_LCNUMBER">25.0501</text:user-field-get>.<text:user-field-get text:name="T_MEASURE_S_VERSION">01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7M20S</meta:editing-duration>
    <meta:editing-cycles>182</meta:editing-cycles>
    <dc:date>2025-02-18T16:27:13.44</dc:date>
    <meta:print-date>2025-02-18T16:23:57.75</meta:print-date>
    <dc:title>nd1.lc_bd_34</dc:title>
    <dc:description>Introduced Bill</dc:description>
    <dc:creator>hdubourt </dc:creator>
    <meta:printed-by>hdubourt </meta:printed-by>
    <meta:document-statistic meta:table-count="1" meta:image-count="0" meta:object-count="0" meta:page-count="2" meta:paragraph-count="27" meta:word-count="523" meta:character-count="3452"/>
    <meta:user-defined meta:name="Info 1"/>
    <meta:user-defined meta:name="Info 2"/>
    <meta:user-defined meta:name="Info 3"/>
    <meta:user-defined meta:name="Info 4"/>
    <meta:template xlink:type="simple" xlink:actuate="onRequest" xlink:title="nd1.bd_34" xlink:href="" meta:date="2009-07-14T11:55:02"/>
  </office:meta>
</office:document-meta>
</file>