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First_20_Page" style:name="P3" style:parent-style-name="bd_5f_header">
      <style:paragraph-properties style:page-number="auto"/>
    </style:style>
    <style:style style:family="text" style:name="T1">
      <style:text-properties fo:background-color="transparent" fo:font-weight="normal" style:font-weight-asian="normal" style:font-weight-complex="normal"/>
    </style:style>
    <style:style style:family="text" style:name="T2">
      <style:text-properties style:use-window-font-color="true"/>
    </style:style>
    <style:style style:family="text" style:name="T3">
      <style:text-properties fo:background-color="transparent" fo:font-weight="normal" style:font-weight-asian="normal" style:font-weight-complex="normal" style:use-window-font-color="true"/>
    </style:style>
    <style:style style:family="text" style:name="T4">
      <style:text-properties style:text-line-through-style="solid" style:text-line-through-width="bold" style:use-window-font-color="true"/>
    </style:style>
    <style:style style:family="text" style:name="T5">
      <style:text-properties style:text-line-through-style="none" style:use-window-font-color="true"/>
    </style:style>
    <style:style style:family="text" style:name="T6">
      <style:text-properties style:text-line-through-style="solid" style:text-line-through-width="bold"/>
    </style:style>
    <style:style style:family="text" style:name="T7">
      <style:text-properties fo:background-color="transparent" fo:font-weight="normal" style:font-weight-asian="normal" style:font-weight-complex="normal" style:text-line-through-style="solid" style:text-line-through-width="bold"/>
    </style:style>
    <style:style style:family="text" style:name="T8">
      <style:text-properties fo:background-color="transparent" fo:font-weight="normal" style:font-weight-asian="normal" style:font-weight-complex="normal"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vett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ahll_1,holled_1,motschenbacherm_1,satromb_1,christiansonn_1,mcleodc_1,schauera_1" office:value-type="string" text:name="T_MEASURE_T_HOUSESPONSOR"/>
        <text:user-field-decl office:string-value="2025/01/10 00:00:00" office:value-type="string" text:name="T_MEASURE_DT_DATECREATED"/>
        <text:user-field-decl office:string-value="" office:value-type="string" text:name="T_MEASURE_T_SHORTTITLE"/>
        <text:user-field-decl office:string-value="" office:value-type="string" text:name="T_MEASURE_S_UUID"/>
        <text:user-field-decl office:string-value="25.0501" office:value-type="string" text:name="T_MEASURE_S_LCNUMBER"/>
        <text:user-field-decl office:string-value="1" office:value-type="string" text:name="T_MEASURE_B_TRANSFERTITLE"/>
        <text:user-field-decl office:string-value="0" office:value-type="string" text:name="T_MEASURE_B_PREFILED"/>
        <text:user-field-decl office:string-value="bartaj_1,coryc_1,meyers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193"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an appropriation to the attorney general for a peace officer and correctional officer appreciation grant program; and to provide for a legislative management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25.0501</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93</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Vetter, Bahl, Holle, Motschenbacher, Satrom, Christianson, McLeod, Schauer</text:p>
        <text:p text:style-name="bd_5f_sponsor_5f_identification">Senators Barta, Cory, Meyer</text:p>
        <text:p text:style-name="bd_5f_sponsor_5f_identification"/>
      </text:section>
      <text:section text:name="Title" text:style-name="Sect2">
        <text:p text:style-name="bd_5f_title">A BILL for an Act to provide an appropriation to the attorney general for a peace officer and correctional officer appreciation grant program; and to provide for a legislative management report.</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 <text:span text:style-name="bd_5f_section_5f_name">APPROPRIATION - ATTORNEY GENERAL - PEACE OFFICER AND CORRECTIONAL OFFICER APPRECIATION GRANT PROGRAM - LEGISLATIVE MANAGEMENT REPORT - ONE‑TIME FUNDING. </text:span><text:span text:style-name="T1">There is appropriated out of any moneys in the general fund in the state treasury, not otherwise appropriated, the sum of </text:span><text:span text:style-name="T1">$3,500,000, or so much of the sum as may be necessary, to the attorney general for the pur</text:span><text:span text:style-name="T3">pose of a peace officer and correctional officer appreciation grant program, for the biennium beginning July 1, 2025, and ending June 30, 2027.</text:span><text:span text:style-name="T2"> </text:span><text:span text:style-name="T2">The attorney general shall provide grants to each city and county law enforcement agency in the state based on the proportional number of licensed peace officers and correctional officers employed by the city or county law enforcement agency compared to the total number of licensed peace officers and correctional officers employed by all city and county law enforcement agencies. Of the funding available for this program, a sum of at least $750,000 must be granted to city and county law enforcement agencies employing ten or fewer employees working in a law enforcement capacity. Funding appropriated in this section must be used for providing hiring and retention bonuses to new and current law enforcement and correctional officers and providing tuition and fee payments on behalf of law enforcement trainees. During the 2025‑26 interim, the attorney general shall provide a report to the legislative management regarding the use and effectiveness of grant funds, the number of </text:span><text:soft-page-break/><text:span text:style-name="T2">grants provided, the average amount of bonuses provided by city and county law enforcement agencies and correctional facilities, and other program outcomes under this section. The funding provided in this section is considered a one‑time funding item.</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501"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501</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501"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501</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1M16S</meta:editing-duration>
    <meta:editing-cycles>181</meta:editing-cycles>
    <dc:date>2025-02-14T11:06:55.06</dc:date>
    <meta:print-date>2025-02-13T17:50:53.29</meta:print-date>
    <dc:title>nd1.lc_bd_34</dc:title>
    <dc:description>Introduced Bill</dc:description>
    <dc:creator>corvedal </dc:creator>
    <meta:printed-by>lkinnischtzke </meta:printed-by>
    <meta:document-statistic meta:table-count="0" meta:image-count="0" meta:object-count="0" meta:page-count="2" meta:paragraph-count="17" meta:word-count="352" meta:character-count="2301"/>
    <meta:user-defined meta:name="Info 1"/>
    <meta:user-defined meta:name="Info 2"/>
    <meta:user-defined meta:name="Info 3"/>
    <meta:user-defined meta:name="Info 4"/>
    <meta:template xlink:type="simple" xlink:actuate="onRequest" xlink:title="nd1.bd_34" xlink:href="" meta:date="2009-07-14T11:55:02"/>
  </office:meta>
</office:document-meta>
</file>