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paragraph">
      <style:text-properties style:text-underline-color="font-color" style:text-underline-style="solid" style:text-underline-width="auto"/>
    </style:style>
    <style:style style:family="paragraph" style:name="P2" style:parent-style-name="cc_5f_paragraph">
      <style:text-properties style:text-underline-style="none"/>
    </style:style>
    <style:style style:family="paragraph" style:name="P3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4" style:parent-style-name="bd_5f_footer">
      <style:paragraph-properties fo:break-before="page"/>
    </style:style>
    <style:style style:family="paragraph" style:name="P5" style:parent-style-name="cc_5f_paragraph">
      <style:text-properties style:text-underline-color="font-color" style:text-underline-style="solid" style:text-underline-width="auto"/>
    </style:style>
    <style:style style:family="paragraph" style:name="P6" style:parent-style-name="cc_5f_paragraph">
      <style:text-properties style:text-underline-style="none"/>
    </style:style>
    <style:style style:family="paragraph" style:name="P7" style:parent-style-name="cc_5f_subdivision">
      <style:paragraph-properties fo:background-color="transparent">
        <style:background-image/>
      </style:paragraph-properties>
    </style:style>
    <style:style style:family="paragraph" style:name="P8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9" style:parent-style-name="cc_5f_paragraph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10" style:parent-style-name="cc_5f_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11" style:parent-style-name="cc_5f_subsection">
      <style:paragraph-properties fo:background-color="transparent">
        <style:background-image/>
      </style:paragraph-properties>
    </style:style>
    <style:style style:family="paragraph" style:name="P12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13" style:parent-style-name="cc_5f_subsection_5f_indent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14" style:parent-style-name="cc_5f_section_5f_heading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15" style:parent-style-name="cc_5f_subdivision">
      <style:text-properties style:text-underline-color="font-color" style:text-underline-style="solid" style:text-underline-width="auto"/>
    </style:style>
    <style:style style:family="paragraph" style:name="P16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17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18" style:parent-style-name="cc_5f_subsection">
      <style:text-properties style:text-underline-color="font-color" style:text-underline-style="solid" style:text-underline-width="auto"/>
    </style:style>
    <style:style style:family="paragraph" style:name="P19" style:parent-style-name="cc_5f_subsection_5f_indent">
      <style:text-properties style:text-underline-color="font-color" style:text-underline-style="solid" style:text-underline-width="auto"/>
    </style:style>
    <style:style style:family="paragraph" style:name="P20" style:parent-style-name="cc_5f_paragraph">
      <style:text-properties style:text-underline-color="font-color" style:text-underline-style="solid" style:text-underline-width="auto"/>
    </style:style>
    <style:style style:family="paragraph" style:name="P21" style:parent-style-name="cc_5f_paragraph">
      <style:text-properties style:text-underline-style="none"/>
    </style:style>
    <style:style style:family="paragraph" style:name="P22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master-page-name="First_20_Page" style:name="P23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text" style:name="T5">
      <style:text-properties style:font-weight-asian="normal" style:font-weight-complex="normal" style:text-underline-style="none"/>
    </style:style>
    <style:style style:family="text" style:name="T6">
      <style:text-properties fo:font-weight="normal" style:font-weight-asian="normal" style:font-weight-complex="normal" style:text-underline-style="none"/>
    </style:style>
    <style:style style:family="text" style:name="T7">
      <style:text-properties style:font-weight-asian="normal" style:font-weight-complex="normal"/>
    </style:style>
    <style:style style:family="text" style:name="T8">
      <style:text-properties style:font-weight-asian="bold" style:font-weight-complex="bold"/>
    </style:style>
    <style:style style:family="text" style:name="T9">
      <style:text-properties fo:font-weight="bold" style:font-weight-asian="bold" style:font-weight-complex="bold"/>
    </style:style>
    <style:style style:family="text" style:name="T10">
      <style:text-properties fo:font-weight="bold" style:font-weight-asian="normal" style:font-weight-complex="normal"/>
    </style:style>
    <style:style style:family="text" style:name="T11">
      <style:text-properties style:text-line-through-style="none"/>
    </style:style>
    <style:style style:family="text" style:name="T12">
      <style:text-properties style:text-line-through-style="none" style:text-underline-style="none"/>
    </style:style>
    <style:style style:family="text" style:name="T13">
      <style:text-properties fo:font-size="11pt" style:font-size-asian="10.5pt" style:text-underline-style="none"/>
    </style:style>
    <style:style style:family="text" style:name="T14">
      <style:text-properties fo:font-weight="normal" style:font-weight-asian="normal" style:font-weight-complex="normal"/>
    </style:style>
    <style:style style:family="text" style:name="T15">
      <style:text-properties style:text-line-through-style="soli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94258056">
          <text:deletion>
            <office:change-info>
              <dc:creator>intern9 </dc:creator>
              <dc:date>2025-01-27T16:51:00</dc:date>
            </office:change-info>
            <text:p text:style-name="P1">an</text:p>
          </text:deletion>
        </text:changed-region>
        <text:changed-region text:id="ct194259144">
          <text:insertion>
            <office:change-info>
              <dc:creator>intern9 </dc:creator>
              <dc:date>2025-01-27T16:51:00</dc:date>
            </office:change-info>
          </text:insertion>
        </text:changed-region>
        <text:changed-region text:id="ct194258736">
          <text:deletion>
            <office:change-info>
              <dc:creator>intern9 </dc:creator>
              <dc:date>2025-01-27T16:51:00</dc:date>
            </office:change-info>
            <text:p text:style-name="P1">marijuana </text:p>
          </text:deletion>
        </text:changed-region>
        <text:changed-region text:id="ct194258872">
          <text:deletion>
            <office:change-info>
              <dc:creator>intern9 </dc:creator>
              <dc:date>2025-01-27T16:51:00</dc:date>
            </office:change-info>
            <text:p text:style-name="P2"><text:span text:style-name="T1">an</text:span></text:p>
          </text:deletion>
        </text:changed-region>
        <text:changed-region text:id="ct194259416">
          <text:insertion>
            <office:change-info>
              <dc:creator>intern9 </dc:creator>
              <dc:date>2025-01-27T16:51:00</dc:date>
            </office:change-info>
          </text:insertion>
        </text:changed-region>
        <text:changed-region text:id="ct194259688">
          <text:deletion>
            <office:change-info>
              <dc:creator>intern9 </dc:creator>
              <dc:date>2025-01-27T16:51:00</dc:date>
            </office:change-info>
            <text:p text:style-name="P2"><text:span text:style-name="T1">marijuana </text:span></text:p>
          </text:deletion>
        </text:changed-region>
        <text:changed-region text:id="ct194259824">
          <text:deletion>
            <office:change-info>
              <dc:creator>intern9 </dc:creator>
              <dc:date>2025-01-27T16:53:00</dc:date>
            </office:change-info>
            <text:p text:style-name="P3"><text:span text:style-name="T1">or possess </text:span></text:p>
          </text:deletion>
        </text:changed-region>
        <text:changed-region text:id="ct194259960">
          <text:deletion>
            <office:change-info>
              <dc:creator>intern9 </dc:creator>
              <dc:date>2025-01-27T16:52:00</dc:date>
            </office:change-info>
            <text:p text:style-name="cc_5f_subdivision"><text:span text:style-name="T1">Manufacturing of a cannabinoid edible product must take place in a department </text:span><text:span text:style-name="T1"><text:user-field-get text:name="P10:L22"/></text:span><text:span text:style-name="T1">licensed commercial kitchen that is inspected annually by the department.</text:span></text:p>
            <text:p text:style-name="cc_5f_subdivision"><text:user-field-get text:name="P10:L23"/><text:span text:style-name="T2"><text:tab/><text:tab/></text:span><text:span text:style-name="T1">b.</text:span></text:p>
          </text:deletion>
        </text:changed-region>
        <text:changed-region text:id="ct359981440">
          <text:insertion>
            <office:change-info>
              <dc:creator>vchristian </dc:creator>
              <dc:date>2025-01-27T17:49:00</dc:date>
            </office:change-info>
          </text:insertion>
        </text:changed-region>
        <text:changed-region text:id="ct194260096">
          <text:deletion>
            <office:change-info>
              <dc:creator>intern9 </dc:creator>
              <dc:date>2025-01-27T16:53:00</dc:date>
            </office:change-info>
            <text:p text:style-name="cc_5f_subdivision"><text:span text:style-name="T1">c.</text:span></text:p>
          </text:deletion>
        </text:changed-region>
        <text:changed-region text:id="ct194255880">
          <text:insertion>
            <office:change-info>
              <dc:creator>intern9 </dc:creator>
              <dc:date>2025-01-27T16:53:00</dc:date>
            </office:change-info>
          </text:insertion>
        </text:changed-region>
        <text:changed-region text:id="ct194256560">
          <text:deletion>
            <office:change-info>
              <dc:creator>intern9 </dc:creator>
              <dc:date>2025-01-27T16:53:00</dc:date>
            </office:change-info>
            <text:p text:style-name="cc_5f_subdivision"><text:span text:style-name="T1">d.</text:span></text:p>
          </text:deletion>
        </text:changed-region>
        <text:changed-region text:id="ct194260368">
          <text:insertion>
            <office:change-info>
              <dc:creator>intern9 </dc:creator>
              <dc:date>2025-01-27T16:53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9:L1"/>
        <text:user-field-decl office:string-value="" office:value-type="string" text:name="P3:L25"/>
        <text:user-field-decl office:string-value="" office:value-type="string" text:name="P9:L2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9:L5"/>
        <text:user-field-decl office:string-value="" office:value-type="string" text:name="P3:L21"/>
        <text:user-field-decl office:string-value="" office:value-type="string" text:name="P9:L6"/>
        <text:user-field-decl office:string-value="" office:value-type="string" text:name="P3:L24"/>
        <text:user-field-decl office:string-value="" office:value-type="string" text:name="P9:L3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9:L4"/>
        <text:user-field-decl office:string-value="" office:value-type="string" text:name="P3:L8"/>
        <text:user-field-decl office:string-value="" office:value-type="string" text:name="P9:L9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9:L7"/>
        <text:user-field-decl office:string-value="" office:value-type="string" text:name="P3:L5"/>
        <text:user-field-decl office:string-value="" office:value-type="string" text:name="P9:L8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" office:value-type="string" text:name="P7:L29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7:L30"/>
        <text:user-field-decl office:string-value="" office:value-type="string" text:name="P3:L18"/>
        <text:user-field-decl office:string-value="" office:value-type="string" text:name="P3:L15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P6:L11"/>
        <text:user-field-decl office:string-value="" office:value-type="string" text:name="P6:L12"/>
        <text:user-field-decl office:string-value="" office:value-type="string" text:name="P6:L13"/>
        <text:user-field-decl office:string-value="" office:value-type="string" text:name="P6:L14"/>
        <text:user-field-decl office:string-value="" office:value-type="string" text:name="P6:L15"/>
        <text:user-field-decl office:string-value="" office:value-type="string" text:name="P6:L16"/>
        <text:user-field-decl office:string-value="" office:value-type="string" text:name="P6:L17"/>
        <text:user-field-decl office:string-value="" office:value-type="string" text:name="P6:L18"/>
        <text:user-field-decl office:string-value="" office:value-type="string" text:name="P10:L29"/>
        <text:user-field-decl office:string-value="" office:value-type="string" text:name="P10:L28"/>
        <text:user-field-decl office:string-value="" office:value-type="string" text:name="P10:L27"/>
        <text:user-field-decl office:string-value="" office:value-type="string" text:name="P10:L26"/>
        <text:user-field-decl office:string-value="" office:value-type="string" text:name="P10:L25"/>
        <text:user-field-decl office:string-value="" office:value-type="string" text:name="P10:L24"/>
        <text:user-field-decl office:string-value="" office:value-type="string" text:name="P10:L23"/>
        <text:user-field-decl office:string-value="" office:value-type="string" text:name="P10:L22"/>
        <text:user-field-decl office:string-value="" office:value-type="string" text:name="P6:L10"/>
        <text:user-field-decl office:string-value="" office:value-type="string" text:name="P10:L21"/>
        <text:user-field-decl office:string-value="" office:value-type="string" text:name="P10:L30"/>
        <text:user-field-decl office:string-value="" office:value-type="string" text:name="P6:L22"/>
        <text:user-field-decl office:string-value="" office:value-type="string" text:name="P6:L23"/>
        <text:user-field-decl office:string-value="" office:value-type="string" text:name="P6:L24"/>
        <text:user-field-decl office:string-value="" office:value-type="string" text:name="T_MEASURE_DT_POSTTOWEBDATE"/>
        <text:user-field-decl office:string-value="" office:value-type="string" text:name="P6:L25"/>
        <text:user-field-decl office:string-value="" office:value-type="string" text:name="P6:L26"/>
        <text:user-field-decl office:string-value="" office:value-type="string" text:name="P6:L27"/>
        <text:user-field-decl office:string-value="" office:value-type="string" text:name="P6:L28"/>
        <text:user-field-decl office:string-value="" office:value-type="string" text:name="P6:L29"/>
        <text:user-field-decl office:string-value="" office:value-type="string" text:name="P4:L30"/>
        <text:user-field-decl office:string-value="1203" office:value-type="string" text:name="T_MEASURE_S_BILLNUMBER"/>
        <text:user-field-decl office:string-value="" office:value-type="string" text:name="P6:L20"/>
        <text:user-field-decl office:string-value="" office:value-type="string" text:name="P6:L21"/>
        <text:user-field-decl office:string-value="" office:value-type="string" text:name="P6:L19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Regular" office:value-type="string" text:name="T_MEASURE_S_DOCUMENTTYPE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" office:value-type="string" text:name="P2:L16"/>
        <text:user-field-decl office:string-value="" office:value-type="string" text:name="P2:L15"/>
        <text:user-field-decl office:string-value="" office:value-type="string" text:name="P2:L14"/>
        <text:user-field-decl office:string-value="" office:value-type="string" text:name="P2:L13"/>
        <text:user-field-decl office:string-value="vetters_1" office:value-type="string" text:name="T_MEASURE_S_PRIMARYSPONSOR"/>
        <text:user-field-decl office:string-value="" office:value-type="string" text:name="P2:L12"/>
        <text:user-field-decl office:string-value="" office:value-type="string" text:name="P2:L11"/>
        <text:user-field-decl office:string-value="" office:value-type="string" text:name="P2:L10"/>
        <text:user-field-decl office:string-value="25.0503" office:value-type="string" text:name="T_MEASURE_S_LCNUMBER"/>
        <text:user-field-decl office:string-value="" office:value-type="string" text:name="P8:L30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8:L31"/>
        <text:user-field-decl office:string-value="" office:value-type="string" text:name="P2:L20"/>
        <text:user-field-decl office:string-value="" office:value-type="string" text:name="P8:L28"/>
        <text:user-field-decl office:string-value="" office:value-type="string" text:name="P8:L29"/>
        <text:user-field-decl office:string-value="" office:value-type="string" text:name="P8:L1"/>
        <text:user-field-decl office:string-value="" office:value-type="string" text:name="P8:L3"/>
        <text:user-field-decl office:string-value="" office:value-type="string" text:name="P8:L2"/>
        <text:user-field-decl office:string-value="" office:value-type="string" text:name="P8:L5"/>
        <text:user-field-decl office:string-value="" office:value-type="string" text:name="P8:L4"/>
        <text:user-field-decl office:string-value="" office:value-type="string" text:name="P4:L9"/>
        <text:user-field-decl office:string-value="" office:value-type="string" text:name="P8:L7"/>
        <text:user-field-decl office:string-value="" office:value-type="string" text:name="P4:L8"/>
        <text:user-field-decl office:string-value="" office:value-type="string" text:name="P8:L6"/>
        <text:user-field-decl office:string-value="" office:value-type="string" text:name="P4:L7"/>
        <text:user-field-decl office:string-value="" office:value-type="string" text:name="P8:L9"/>
        <text:user-field-decl office:string-value="" office:value-type="string" text:name="P4:L6"/>
        <text:user-field-decl office:string-value="" office:value-type="string" text:name="P8:L8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" office:value-type="string" text:name="P7:L18"/>
        <text:user-field-decl office:string-value="" office:value-type="string" text:name="P7:L19"/>
        <text:user-field-decl office:string-value="H" office:value-type="string" text:name="T_MEASURE_S_CURRENTCHAMBER"/>
        <text:user-field-decl office:string-value="" office:value-type="string" text:name="P7:L20"/>
        <text:user-field-decl office:string-value="" office:value-type="string" text:name="P7:L27"/>
        <text:user-field-decl office:string-value="" office:value-type="string" text:name="P7:L28"/>
        <text:user-field-decl office:string-value="" office:value-type="string" text:name="P7:L25"/>
        <text:user-field-decl office:string-value="" office:value-type="string" text:name="P7:L26"/>
        <text:user-field-decl office:string-value="" office:value-type="string" text:name="P7:L23"/>
        <text:user-field-decl office:string-value="" office:value-type="string" text:name="P7:L24"/>
        <text:user-field-decl office:string-value="" office:value-type="string" text:name="P7:L21"/>
        <text:user-field-decl office:string-value="" office:value-type="string" text:name="P7:L22"/>
        <text:user-field-decl office:string-value="H" office:value-type="string" text:name="T_MEASURE_S_ORIGCHAMBERSHORT"/>
        <text:user-field-decl office:string-value="" office:value-type="string" text:name="P7:L16"/>
        <text:user-field-decl office:string-value="" office:value-type="string" text:name="P7:L17"/>
        <text:user-field-decl office:string-value="" office:value-type="string" text:name="P7:L14"/>
        <text:user-field-decl office:string-value="" office:value-type="string" text:name="P7:L15"/>
        <text:user-field-decl office:string-value="" office:value-type="string" text:name="P7:L12"/>
        <text:user-field-decl office:string-value="" office:value-type="string" text:name="P7:L13"/>
        <text:user-field-decl office:string-value="" office:value-type="string" text:name="P7:L10"/>
        <text:user-field-decl office:string-value="" office:value-type="string" text:name="P3:L30"/>
        <text:user-field-decl office:string-value="" office:value-type="string" text:name="P7:L11"/>
        <text:user-field-decl office:string-value="" office:value-type="string" text:name="P6:L8"/>
        <text:user-field-decl office:string-value="" office:value-type="string" text:name="P6:L9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10:L9"/>
        <text:user-field-decl office:string-value="" office:value-type="string" text:name="P10:L5"/>
        <text:user-field-decl office:string-value="" office:value-type="string" text:name="P10:L6"/>
        <text:user-field-decl office:string-value="" office:value-type="string" text:name="P10:L7"/>
        <text:user-field-decl office:string-value="" office:value-type="string" text:name="P10:L8"/>
        <text:user-field-decl office:string-value="" office:value-type="string" text:name="P10:L1"/>
        <text:user-field-decl office:string-value="" office:value-type="string" text:name="P10:L2"/>
        <text:user-field-decl office:string-value="" office:value-type="string" text:name="P10:L3"/>
        <text:user-field-decl office:string-value="" office:value-type="string" text:name="P10:L4"/>
        <text:user-field-decl office:string-value="House of Representatives" office:value-type="string" text:name="T_MEASURE_S_CHAMBERMEMBERS"/>
        <text:user-field-decl office:string-value="01001" office:value-type="string" text:name="T_MEASURE_S_VERSION"/>
        <text:user-field-decl office:string-value="" office:value-type="string" text:name="P9:L29"/>
        <text:user-field-decl office:string-value="" office:value-type="string" text:name="P9:L27"/>
        <text:user-field-decl office:string-value="" office:value-type="string" text:name="P9:L28"/>
        <text:user-field-decl office:string-value="sendtofiscal" office:value-type="string" text:name="T_MEASURE_S_FISCALNOTESSTATUS"/>
        <text:user-field-decl office:string-value="" office:value-type="string" text:name="P8:L24"/>
        <text:user-field-decl office:string-value="" office:value-type="string" text:name="P8:L25"/>
        <text:user-field-decl office:string-value="" office:value-type="string" text:name="P8:L26"/>
        <text:user-field-decl office:string-value="" office:value-type="string" text:name="P8:L27"/>
        <text:user-field-decl office:string-value="" office:value-type="string" text:name="P8:L20"/>
        <text:user-field-decl office:string-value="" office:value-type="string" text:name="P2:L31"/>
        <text:user-field-decl office:string-value="" office:value-type="string" text:name="P8:L21"/>
        <text:user-field-decl office:string-value="" office:value-type="string" text:name="P2:L30"/>
        <text:user-field-decl office:string-value="" office:value-type="string" text:name="P8:L22"/>
        <text:user-field-decl office:string-value="" office:value-type="string" text:name="P8:L23"/>
        <text:user-field-decl office:string-value="dobervichg_1,rubym_1,steinerv_1,frelichk_1,christiansonn_1,christyj_1,bahll_1" office:value-type="string" text:name="T_MEASURE_T_HOUSESPONSOR"/>
        <text:user-field-decl office:string-value="" office:value-type="string" text:name="P8:L17"/>
        <text:user-field-decl office:string-value="2025/01/10 00:00:00" office:value-type="string" text:name="T_MEASURE_DT_DATECREATED"/>
        <text:user-field-decl office:string-value="" office:value-type="string" text:name="P8:L18"/>
        <text:user-field-decl office:string-value="" office:value-type="string" text:name="P8:L19"/>
        <text:user-field-decl office:string-value="" office:value-type="string" text:name="P7:L2"/>
        <text:user-field-decl office:string-value="" office:value-type="string" text:name="P7:L1"/>
        <text:user-field-decl office:string-value="" office:value-type="string" text:name="P7:L4"/>
        <text:user-field-decl office:string-value="" office:value-type="string" text:name="P9:L30"/>
        <text:user-field-decl office:string-value="" office:value-type="string" text:name="P7:L3"/>
        <text:user-field-decl office:string-value="" office:value-type="string" text:name="P7:L6"/>
        <text:user-field-decl office:string-value="" office:value-type="string" text:name="P7:L5"/>
        <text:user-field-decl office:string-value="coryc_1,meyers_1" office:value-type="string" text:name="T_MEASURE_T_SENATESPONSOR"/>
        <text:user-field-decl office:string-value="" office:value-type="string" text:name="P7:L8"/>
        <text:user-field-decl office:string-value="" office:value-type="string" text:name="P7:L7"/>
        <text:user-field-decl office:string-value="" office:value-type="string" text:name="P7:L9"/>
        <text:user-field-decl office:string-value="0" office:value-type="string" text:name="T_MEASURE_B_ASSIGNEDCOMPLETE"/>
        <text:user-field-decl office:string-value="" office:value-type="string" text:name="P8:L13"/>
        <text:user-field-decl office:string-value="" office:value-type="string" text:name="P8:L14"/>
        <text:user-field-decl office:string-value="{&quot;sec: 1&quot;:{&quot;action&quot;:&quot;amend&quot;,&quot;type&quot;:&quot;centurycode&quot;,&quot;citation&quot;:&quot;19-24.1-01&quot;},&quot;sec: 2&quot;:{&quot;action&quot;:&quot;create&quot;,&quot;type&quot;:&quot;centurycode&quot;,&quot;citation&quot;:&quot;19-24.1-24.1&quot;},&quot;entry1_sec: 3&quot;:{&quot;action&quot;:&quot;create&quot;,&quot;type&quot;:&quot;centurycode&quot;,&quot;citation&quot;:&quot;19-24.1-36-un1&quot;}}" office:value-type="string" text:name="T_MEASURE_T_STATUTEAFFECTED"/>
        <text:user-field-decl office:string-value="" office:value-type="string" text:name="P8:L15"/>
        <text:user-field-decl office:string-value="" office:value-type="string" text:name="P8:L16"/>
        <text:user-field-decl office:string-value="" office:value-type="string" text:name="P8:L10"/>
        <text:user-field-decl office:string-value="" office:value-type="string" text:name="P8:L11"/>
        <text:user-field-decl office:string-value="" office:value-type="string" text:name="P8:L12"/>
        <text:user-field-decl office:string-value="" office:value-type="string" text:name="P2:L2"/>
        <text:user-field-decl office:string-value="" office:value-type="string" text:name="P4:L27"/>
        <text:user-field-decl office:string-value="" office:value-type="string" text:name="P2:L3"/>
        <text:user-field-decl office:string-value="" office:value-type="string" text:name="P4:L26"/>
        <text:user-field-decl office:string-value="" office:value-type="string" text:name="P4:L25"/>
        <text:user-field-decl office:string-value="" office:value-type="string" text:name="P2:L1"/>
        <text:user-field-decl office:string-value="" office:value-type="string" text:name="P4:L24"/>
        <text:user-field-decl office:string-value="202501" office:value-type="string" text:name="T_MEASURE_I_SESSIONID"/>
        <text:user-field-decl office:string-value="" office:value-type="string" text:name="P4:L29"/>
        <text:user-field-decl office:string-value="" office:value-type="string" text:name="P4:L28"/>
        <text:user-field-decl office:string-value="House" office:value-type="string" text:name="T_MEASURE_S_ORIGCHAMBERLONG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6:L30"/>
        <text:user-field-decl office:string-value="" office:value-type="string" text:name="P4:L21"/>
        <text:user-field-decl office:string-value="" office:value-type="string" text:name="P6:L31"/>
        <text:user-field-decl office:string-value="" office:value-type="string" text:name="P4:L20"/>
        <text:user-field-decl office:string-value="Relating to regulating edible medical marijuana products; and to amend and reenact section 19‑24.1‑01 of the North Dakota Century Code, relating to definitions of medical marijuana products." office:value-type="string" text:name="T_MEASURE_T_SHORTTITLE"/>
        <text:user-field-decl office:string-value="" office:value-type="string" text:name="T_MEASURE_S_UUID"/>
        <text:user-field-decl office:string-value="" office:value-type="string" text:name="P9:L10"/>
        <text:user-field-decl office:string-value="" office:value-type="string" text:name="P9:L11"/>
        <text:user-field-decl office:string-value="" office:value-type="string" text:name="P5:L1"/>
        <text:user-field-decl office:string-value="1" office:value-type="string" text:name="T_MEASURE_B_TRANSFERTITLE"/>
        <text:user-field-decl office:string-value="" office:value-type="string" text:name="P5:L2"/>
        <text:user-field-decl office:string-value="" office:value-type="string" text:name="P5:L3"/>
        <text:user-field-decl office:string-value="" office:value-type="string" text:name="P9:L14"/>
        <text:user-field-decl office:string-value="" office:value-type="string" text:name="P5:L4"/>
        <text:user-field-decl office:string-value="" office:value-type="string" text:name="P9:L15"/>
        <text:user-field-decl office:string-value="" office:value-type="string" text:name="P5:L5"/>
        <text:user-field-decl office:string-value="" office:value-type="string" text:name="P9:L12"/>
        <text:user-field-decl office:string-value="" office:value-type="string" text:name="P5:L6"/>
        <text:user-field-decl office:string-value="" office:value-type="string" text:name="P9:L13"/>
        <text:user-field-decl office:string-value="" office:value-type="string" text:name="P4:L16"/>
        <text:user-field-decl office:string-value="" office:value-type="string" text:name="P5:L7"/>
        <text:user-field-decl office:string-value="" office:value-type="string" text:name="P9:L18"/>
        <text:user-field-decl office:string-value="" office:value-type="string" text:name="P4:L15"/>
        <text:user-field-decl office:string-value="" office:value-type="string" text:name="P5:L8"/>
        <text:user-field-decl office:string-value="" office:value-type="string" text:name="P9:L19"/>
        <text:user-field-decl office:string-value="" office:value-type="string" text:name="P4:L14"/>
        <text:user-field-decl office:string-value="" office:value-type="string" text:name="P5:L9"/>
        <text:user-field-decl office:string-value="" office:value-type="string" text:name="P9:L16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9:L17"/>
        <text:user-field-decl office:string-value="" office:value-type="string" text:name="P4:L19"/>
        <text:user-field-decl office:string-value="" office:value-type="string" text:name="P4:L18"/>
        <text:user-field-decl office:string-value="" office:value-type="string" text:name="P10:L19"/>
        <text:user-field-decl office:string-value="" office:value-type="string" text:name="P4:L17"/>
        <text:user-field-decl office:string-value="" office:value-type="string" text:name="P10:L18"/>
        <text:user-field-decl office:string-value="" office:value-type="string" text:name="P10:L17"/>
        <text:user-field-decl office:string-value="" office:value-type="string" text:name="P10:L16"/>
        <text:user-field-decl office:string-value="" office:value-type="string" text:name="P10:L15"/>
        <text:user-field-decl office:string-value="02000" office:value-type="string" text:name="T_MEASURE_I_TITLENUMBER"/>
        <text:user-field-decl office:string-value="" office:value-type="string" text:name="P10:L14"/>
        <text:user-field-decl office:string-value="" office:value-type="string" text:name="P4:L12"/>
        <text:user-field-decl office:string-value="" office:value-type="string" text:name="P10:L13"/>
        <text:user-field-decl office:string-value="A BILL for an Act to create and enact section 19‑24.1‑24.1 and a new subsection to section 19‑24.1‑36 of the North Dakota Century Code, relating to regulating edible medical marijuana products; and to amend and reenact section 19‑24.1‑01 of the North Dakota Century Code, relating to definitions of medical marijuana products." office:value-type="string" text:name="T_MEASURE_T_LONGTITLE"/>
        <text:user-field-decl office:string-value="" office:value-type="string" text:name="P4:L11"/>
        <text:user-field-decl office:string-value="" office:value-type="string" text:name="P10:L12"/>
        <text:user-field-decl office:string-value="" office:value-type="string" text:name="P4:L10"/>
        <text:user-field-decl office:string-value="" office:value-type="string" text:name="P10:L11"/>
        <text:user-field-decl office:string-value="" office:value-type="string" text:name="P10:L10"/>
        <text:user-field-decl office:string-value="" office:value-type="string" text:name="P10:L20"/>
        <text:user-field-decl office:string-value="" office:value-type="string" text:name="P9:L21"/>
        <text:user-field-decl office:string-value="" office:value-type="string" text:name="P9:L22"/>
        <text:user-field-decl office:string-value="" office:value-type="string" text:name="P9:L20"/>
        <text:user-field-decl office:string-value="" office:value-type="string" text:name="P9:L25"/>
        <text:user-field-decl office:string-value="" office:value-type="string" text:name="P9:L26"/>
        <text:user-field-decl office:string-value="" office:value-type="string" text:name="P9:L23"/>
        <text:user-field-decl office:string-value="" office:value-type="string" text:name="P9:L24"/>
        <text:user-field-decl office:string-value="" office:value-type="string" text:name="P5:L14"/>
        <text:user-field-decl office:string-value="" office:value-type="string" text:name="P5:L15"/>
        <text:user-field-decl office:string-value="" office:value-type="string" text:name="P5:L12"/>
        <text:user-field-decl office:string-value="" office:value-type="string" text:name="P5:L13"/>
        <text:user-field-decl office:string-value="" office:value-type="string" text:name="P5:L18"/>
        <text:user-field-decl office:string-value="" office:value-type="string" text:name="P5:L19"/>
        <text:user-field-decl office:string-value="" office:value-type="string" text:name="P5:L16"/>
        <text:user-field-decl office:string-value="" office:value-type="string" text:name="P5:L17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" office:value-type="string" text:name="P5:L10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5:L11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P11:L1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" office:value-type="string" text:name="P5:L25"/>
        <text:user-field-decl office:string-value="" office:value-type="string" text:name="P5:L26"/>
        <text:user-field-decl office:string-value="" office:value-type="string" text:name="P5:L23"/>
        <text:user-field-decl office:string-value="" office:value-type="string" text:name="P5:L24"/>
        <text:user-field-decl office:string-value="" office:value-type="string" text:name="P5:L29"/>
        <text:user-field-decl office:string-value="" office:value-type="string" text:name="P5:L27"/>
        <text:user-field-decl office:string-value="" office:value-type="string" text:name="T_MEASURE_S_COMMENT"/>
        <text:user-field-decl office:string-value="" office:value-type="string" text:name="P5:L28"/>
        <text:user-field-decl office:string-value="" office:value-type="string" text:name="P6:L1"/>
        <text:user-field-decl office:string-value="" office:value-type="string" text:name="P6:L2"/>
        <text:user-field-decl office:string-value="" office:value-type="string" text:name="P6:L3"/>
        <text:user-field-decl office:string-value="" office:value-type="string" text:name="P5:L21"/>
        <text:user-field-decl office:string-value="" office:value-type="string" text:name="P6:L4"/>
        <text:user-field-decl office:string-value="" office:value-type="string" text:name="P11:L3"/>
        <text:user-field-decl office:string-value="" office:value-type="string" text:name="P5:L22"/>
        <text:user-field-decl office:string-value="" office:value-type="string" text:name="P6:L5"/>
        <text:user-field-decl office:string-value="" office:value-type="string" text:name="P11:L2"/>
        <text:user-field-decl office:string-value="" office:value-type="string" text:name="P6:L6"/>
        <text:user-field-decl office:string-value="" office:value-type="string" text:name="P11:L5"/>
        <text:user-field-decl office:string-value="house" office:value-type="string" text:name="T_MEASURE_S_PRIMARYTYPE"/>
        <text:user-field-decl office:string-value="" office:value-type="string" text:name="P5:L20"/>
        <text:user-field-decl office:string-value="" office:value-type="string" text:name="P6:L7"/>
        <text:user-field-decl office:string-value="" office:value-type="string" text:name="P11:L4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23"><text:user-field-get text:name="T_MEASURE_S_LCNUMBER">25.0503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Human Services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16">January 27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203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Vetter, Dobervich, M. Ruby, Steiner, Frelich, Christianson, Christy, Bahl</text:p>
        <text:p text:style-name="bd_5f_sponsor_5f_identification">Senators Cory, Meyer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section 19‑24.1‑24.1 and a new subsection to section <text:user-field-get text:name="P1:L2"/>19‑24.1‑36 of the North Dakota Century Code, relating to regulating edible medical marijuana <text:user-field-get text:name="P1:L3"/>products; and to amend and reenact section 19‑24.1‑01 of the North Dakota Century Code, <text:user-field-get text:name="P1:L4"/>relating to definitions of medical marijuana products.</text:p>
      </text:section>
      <text:section text:name="EnactingClause" text:style-name="Sect2">
        <text:p text:style-name="bd_5f_enacting_5f_clause"><text:user-field-get text:name="P1:L5"/>BE IT ENACTED BY THE LEGISLATIVE ASSEMBLY OF NORTH DAKOTA:</text:p>
      </text:section>
      <text:section text:name="Body" text:style-name="Sect2">
        <text:p text:style-name="P17"><text:user-field-get text:name="P1:L6"/><text:span text:style-name="bd_5f_section_5f_name"><text:tab/></text:span><text:span text:style-name="bd_5f_section_5f_name"><text:span text:style-name="T7">SECTION</text:span></text:span><text:span text:style-name="bd_5f_section_5f_name"><text:span text:style-name="T8"> 1.</text:span></text:span><text:span text:style-name="bd_5f_section_5f_name"> </text:span><text:span text:style-name="bd_5f_section_5f_name"><text:span text:style-name="T7">AMENDMENT</text:span></text:span><text:span text:style-name="T9">.</text:span> Section 19‑24.1‑01 of the North Dakota Century Code is <text:user-field-get text:name="P1:L7"/>amended and reenacted as follows:</text:p>
        <text:p text:style-name="P14"><text:user-field-get text:name="P1:L8"/><text:tab/>19‑24.1‑01. Definitions.</text:p>
        <text:p text:style-name="P10"><text:user-field-get text:name="P1:L9"/><text:tab/>As used in this chapter, unless the context indicates otherwise:</text:p>
        <text:p text:style-name="P12"><text:user-field-get text:name="P1:L10"/><text:tab/>1.<text:tab/>"Advanced practice registered nurse" means an advanced practice registered nurse <text:user-field-get text:name="P1:L11"/>defined under section 43‑12.1‑02.</text:p>
        <text:p text:style-name="P12"><text:user-field-get text:name="P1:L12"/><text:tab/>2.<text:tab/>"Agent" means an individual who is authorized to act for, in place of, or on behalf of a <text:user-field-get text:name="P1:L13"/>compassion center.</text:p>
        <text:p text:style-name="P12"><text:user-field-get text:name="P1:L14"/><text:tab/>3.<text:tab/>"Allowable amount of usable marijuana" means the amount of usable marijuana a <text:user-field-get text:name="P1:L15"/>registered qualifying patient or registered designated caregiver may purchase in a <text:user-field-get text:name="P1:L16"/>thirty‑day period under this chapter.</text:p>
        <text:p text:style-name="P3"><text:user-field-get text:name="P1:L17"/><text:tab/><text:tab/>a.<text:tab/>Except as provided under subdivision b:</text:p>
        <text:p text:style-name="cc_5f_paragraph"><text:user-field-get text:name="P1:L18"/><text:span text:style-name="T12"><text:tab/><text:tab/><text:tab/>(1)<text:tab/>During</text:span> a thirty‑day period, a registered qualifying patient may not purchase <text:user-field-get text:name="P1:L19"/>or have purchased by a registered designated caregiver more than two and <text:soft-page-break/><text:user-field-get text:name="P2:L1"/>one‑half ounces [70.87 grams] of dried leaves or flowers of the plant of the <text:user-field-get text:name="P2:L2"/>genus cannabis in a combustible delivery form.</text:p>
        <text:p text:style-name="cc_5f_paragraph"><text:user-field-get text:name="P2:L3"/><text:span text:style-name="T2"><text:tab/><text:tab/><text:tab/>(2)<text:tab/></text:span>At any time a registered qualifying patient, or a registered designated <text:user-field-get text:name="P2:L4"/>caregiver on behalf of a registered qualifying patient, may not possess more <text:user-field-get text:name="P2:L5"/>than three ounces [85.05 grams] of dried leaves or flowers of the plant of <text:user-field-get text:name="P2:L6"/>the genus cannabis in a combustible delivery form.</text:p>
        <text:p text:style-name="P1"><text:user-field-get text:name="P2:L7"/><text:span text:style-name="T2"><text:tab/><text:tab/><text:tab/></text:span>(3)<text:span text:style-name="T2"><text:tab/></text:span>At any time, a registered qualifying patient, or a registered designated <text:user-field-get text:name="P2:L8"/>caregiver on behalf of a registered qualifying patient, may not possess more <text:user-field-get text:name="P2:L9"/>than five hundred milligrams of <text:change text:change-id="ct194258056"/><text:change-start text:change-id="ct194259144"/>a cannabinoid<text:change-end text:change-id="ct194259144"/> edible <text:change text:change-id="ct194258736"/>product.</text:p>
        <text:p text:style-name="P3"><text:user-field-get text:name="P2:L10"/><text:tab/><text:tab/>b.<text:tab/>Notwithstanding subdivision a, if a registered qualifying patient has a registry <text:user-field-get text:name="P2:L11"/>identification card authorizing an enhanced allowable amount:</text:p>
        <text:p text:style-name="P2"><text:user-field-get text:name="P2:L12"/><text:tab/><text:tab/><text:tab/>(1)<text:tab/>During a thirty‑day period a registered qualifying patient may not purchase <text:user-field-get text:name="P2:L13"/>or have purchased by a registered designated caregiver more than six <text:user-field-get text:name="P2:L14"/>ounces [170.01 grams] of dried leaves or flowers of the plant of genus <text:user-field-get text:name="P2:L15"/>cannabis in a combustible delivery form.</text:p>
        <text:p text:style-name="P2"><text:user-field-get text:name="P2:L16"/><text:tab/><text:tab/><text:tab/>(2)<text:tab/>At any time a registered qualifying patient, or a registered designated <text:user-field-get text:name="P2:L17"/>caregiver on behalf of a registered qualifying patient, may not possess more <text:user-field-get text:name="P2:L18"/>than seven and one‑half ounces [212.62 grams] of dried leaves or flowers of <text:user-field-get text:name="P2:L19"/>the plant of the genus cannabis in a combustible delivery form.</text:p>
        <text:p text:style-name="P2"><text:user-field-get text:name="P2:L20"/><text:tab/><text:tab/><text:tab/><text:span text:style-name="T1">(3)</text:span><text:tab/><text:span text:style-name="T1">At any time, a registered qualifying patient, or a registered designated </text:span><text:span text:style-name="T1"><text:user-field-get text:name="P2:L21"/></text:span><text:span text:style-name="T1">caregiver on behalf of a registered qualifying patient, may not possess more </text:span><text:span text:style-name="T1"><text:user-field-get text:name="P2:L22"/></text:span><text:span text:style-name="T1">than five hundred milligrams of </text:span><text:change text:change-id="ct194258872"/><text:change-start text:change-id="ct194259416"/><text:span text:style-name="T1">a cannabinoid</text:span><text:change-end text:change-id="ct194259416"/><text:span text:style-name="T1"> edible </text:span><text:change text:change-id="ct194259688"/><text:span text:style-name="T1">product.</text:span></text:p>
        <text:p text:style-name="P3"><text:user-field-get text:name="P2:L23"/><text:tab/><text:tab/>c.<text:tab/>A registered qualifying patient may not purchase or have purchased by a <text:user-field-get text:name="P2:L24"/>registered designated caregiver more than the maximum concentration or <text:user-field-get text:name="P2:L25"/>amount of tetrahydrocannabinol permitted in a thirty‑day period. The maximum <text:user-field-get text:name="P2:L26"/>concentration or amount of tetrahydrocannabinol permitted in a thirty‑day period <text:user-field-get text:name="P2:L27"/>for a cannabinoid concentrate or medical cannabinoid product, or the cumulative <text:user-field-get text:name="P2:L28"/>total of both, is six thousand milligrams. <text:span text:style-name="T1">At any time, a registered qualifying </text:span><text:span text:style-name="T1"><text:user-field-get text:name="P2:L29"/></text:span><text:span text:style-name="T1">patient, or a registered designated caregiver on behalf of a registered qualifying </text:span><text:span text:style-name="T1"><text:user-field-get text:name="P2:L30"/></text:span><text:span text:style-name="T1">patient, may not purchase </text:span><text:change text:change-id="ct194259824"/><text:span text:style-name="T1">more than three hundred ten milligrams of </text:span><text:span text:style-name="T1"><text:user-field-get text:name="P2:L31"/></text:span><text:span text:style-name="T1">tetrahydrocannabinol in the form of a cannabinoid edible product.</text:span></text:p>
        <text:p text:style-name="P12"><text:soft-page-break/><text:user-field-get text:name="P3:L1"/><text:tab/>4.<text:tab/>"Bona fide provider‑patient relationship" means a treatment or counseling relationship <text:user-field-get text:name="P3:L2"/>between a health care provider and patient in which all the following are present:</text:p>
        <text:p text:style-name="P7"><text:user-field-get text:name="P3:L3"/><text:span text:style-name="T2"><text:tab/><text:tab/>a.<text:tab/>The health care provider has reviewed the patient</text:span><text:span text:style-name="T13">'</text:span><text:span text:style-name="T2">s relevant medical records and </text:span><text:span text:style-name="T2"><text:user-field-get text:name="P3:L4"/></text:span><text:span text:style-name="T2">completed a full assessment of the patient</text:span><text:span text:style-name="T13">'</text:span><text:span text:style-name="T2">s medical history and current medical </text:span><text:span text:style-name="T2"><text:user-field-get text:name="P3:L5"/></text:span><text:span text:style-name="T2">condition, including a relevant, in‑person, medical evaluation of the patient.</text:span></text:p>
        <text:p text:style-name="P7"><text:user-field-get text:name="P3:L6"/><text:span text:style-name="T2"><text:tab/><text:tab/>b.<text:tab/>The health care provider has created and maintained records of the patient</text:span><text:span text:style-name="T13">'</text:span><text:span text:style-name="T2">s </text:span><text:span text:style-name="T2"><text:user-field-get text:name="P3:L7"/></text:span><text:span text:style-name="T2">condition in accordance with medically accepted standards.</text:span></text:p>
        <text:p text:style-name="P3"><text:user-field-get text:name="P3:L8"/><text:tab/><text:tab/>c.<text:tab/>The patient is under the health care provider's continued care for the debilitating <text:user-field-get text:name="P3:L9"/>medical condition that qualifies the patient for the medical use of marijuana.</text:p>
        <text:p text:style-name="P7"><text:user-field-get text:name="P3:L10"/><text:span text:style-name="T2"><text:tab/><text:tab/>d.<text:tab/>The health care provider has a reasonable expectation that provider will continue </text:span><text:span text:style-name="T2"><text:user-field-get text:name="P3:L11"/></text:span><text:span text:style-name="T2">to provide followup care to the patient to monitor the medical use of marijuana as </text:span><text:span text:style-name="T2"><text:user-field-get text:name="P3:L12"/></text:span><text:span text:style-name="T2">a treatment of the patient</text:span><text:span text:style-name="T13">'</text:span><text:span text:style-name="T2">s debilitating medical condition.</text:span></text:p>
        <text:p text:style-name="P3"><text:user-field-get text:name="P3:L13"/><text:tab/><text:tab/>e.<text:tab/>The relationship is not for the sole purpose of providing written certification for the <text:user-field-get text:name="P3:L14"/>medical use of marijuana.</text:p>
        <text:p text:style-name="P12"><text:user-field-get text:name="P3:L15"/><text:tab/>5.<text:tab/>"Cannabinoid" means a chemical compound that is one of the active constituents of <text:user-field-get text:name="P3:L16"/>marijuana.</text:p>
        <text:p text:style-name="P12"><text:user-field-get text:name="P3:L17"/><text:tab/>6.<text:tab/>"Cannabinoid capsule" means a small, soluble container, usually made of gelatin, <text:user-field-get text:name="P3:L18"/>which encloses a dose of a cannabinoid product or a cannabinoid concentrate <text:user-field-get text:name="P3:L19"/>intended for consumption. The maximum concentration of amount of <text:user-field-get text:name="P3:L20"/>tetrahydrocannabinol permitted in a serving of a cannabinoid capsule is fifty <text:user-field-get text:name="P3:L21"/>milligrams.</text:p>
        <text:p text:style-name="P12"><text:user-field-get text:name="P3:L22"/><text:tab/>7.<text:tab/>"Cannabinoid concentrate" means a concentrate or extract obtained by separating <text:user-field-get text:name="P3:L23"/>cannabinoids from marijuana by a mechanical, chemical, or other process.</text:p>
        <text:p text:style-name="P12"><text:user-field-get text:name="P3:L24"/><text:tab/>8.<text:tab/>"Cannabinoid edible product" means a <text:span text:style-name="T15">food or potable liquid</text:span><text:span text:style-name="T1">soft or hard lozenge in a </text:span><text:span text:style-name="T1"><text:user-field-get text:name="P3:L25"/></text:span><text:span text:style-name="T1">geometric square shape</text:span> into which a cannabinoid concentrate or the dried leaves or <text:user-field-get text:name="P3:L26"/>flowers of the plant of the genus cannabis is incorporated.</text:p>
        <text:p text:style-name="cc_5f_subdivision"><text:user-field-get text:name="P3:L27"/><text:span text:style-name="T2"><text:tab/><text:tab/></text:span><text:span text:style-name="T1">a.</text:span><text:span text:style-name="T2"><text:tab/></text:span><text:span text:style-name="T1">The maximum concentration or amount of tetrahydrocannabinol permitted in a </text:span><text:span text:style-name="T1"><text:user-field-get text:name="P3:L28"/></text:span><text:span text:style-name="T1">serving of a cannabinoid edible product is ten milligrams.</text:span></text:p>
        <text:p text:style-name="P15"><text:user-field-get text:name="P3:L29"/><text:span text:style-name="T2"><text:tab/><text:tab/></text:span>b.<text:span text:style-name="T2"><text:tab/></text:span>The term does not include a hard or soft lozenge in a geometric square shape <text:user-field-get text:name="P3:L30"/>into which a cannabinoid concentrate or the dried leaves or flowers of the plant of <text:soft-page-break/><text:user-field-get text:name="P4:L1"/>the genus cannabis is incorporated if the form, packaging, or labeling is target <text:user-field-get text:name="P4:L2"/>marketed to minors.</text:p>
        <text:p text:style-name="P12"><text:user-field-get text:name="P4:L3"/><text:tab/>9.<text:tab/>"Cannabinoid solution" means a solution consisting of a mixture created from <text:user-field-get text:name="P4:L4"/>cannabinoid concentrate and other ingredients. A container holding a cannabinoid <text:user-field-get text:name="P4:L5"/>solution for dispensing may not exceed thirty milliliters.</text:p>
        <text:p text:style-name="P12"><text:user-field-get text:name="P4:L6"/><text:tab/>10.<text:tab/>"Cannabinoid topical" means a cannabinoid product intended to be applied to the skin <text:user-field-get text:name="P4:L7"/>or hair. The maximum concentration or amount of tetrahydrocannabinol permitted in a <text:user-field-get text:name="P4:L8"/>cannabinoid topical is six percent.</text:p>
        <text:p text:style-name="P12"><text:user-field-get text:name="P4:L9"/><text:tab/>11.<text:tab/>"Cannabinoid transdermal patch" means an adhesive substance applied to the skin <text:user-field-get text:name="P4:L10"/>which contains a cannabinoid product or cannabinoid concentrate for absorption into <text:user-field-get text:name="P4:L11"/>the bloodstream. The maximum concentration or amount of tetrahydrocannabinol <text:user-field-get text:name="P4:L12"/>permitted in a serving of a cannabinoid transdermal patch is fifty milligrams.</text:p>
        <text:p text:style-name="P12"><text:user-field-get text:name="P4:L13"/><text:tab/>12.<text:tab/>"Cardholder" means a qualifying patient, designated caregiver, or compassion center <text:user-field-get text:name="P4:L14"/>agent who has been issued and possesses a valid registry identification card.</text:p>
        <text:p text:style-name="P12"><text:user-field-get text:name="P4:L15"/><text:tab/>13.<text:tab/>"Compassion center" means a manufacturing facility or dispensary.</text:p>
        <text:p text:style-name="P12"><text:user-field-get text:name="P4:L16"/><text:tab/>14.<text:tab/>"Compassion center agent" means a principal officer, board member, member, <text:user-field-get text:name="P4:L17"/>manager, governor, employee, volunteer, or agent of a compassion center. The term <text:user-field-get text:name="P4:L18"/>does not include a lawyer representing a compassion center in civil or criminal <text:user-field-get text:name="P4:L19"/>litigation or in an adversarial administrative proceeding.</text:p>
        <text:p text:style-name="P12"><text:user-field-get text:name="P4:L20"/><text:tab/>15.<text:tab/>"Contaminated" means made impure or inferior by extraneous substances.</text:p>
        <text:p text:style-name="P12"><text:user-field-get text:name="P4:L21"/><text:tab/>16.<text:tab/>"Debilitating medical condition" means one of the following:</text:p>
        <text:p text:style-name="P3"><text:user-field-get text:name="P4:L22"/><text:tab/><text:tab/>a.<text:tab/>Cancer;</text:p>
        <text:p text:style-name="P3"><text:user-field-get text:name="P4:L23"/><text:tab/><text:tab/>b.<text:tab/>Positive status for human immunodeficiency virus;</text:p>
        <text:p text:style-name="P3"><text:user-field-get text:name="P4:L24"/><text:tab/><text:tab/>c.<text:tab/>Acquired immune deficiency syndrome;</text:p>
        <text:p text:style-name="P3"><text:user-field-get text:name="P4:L25"/><text:tab/><text:tab/>d.<text:tab/>Decompensated cirrhosis caused by hepatitis C;</text:p>
        <text:p text:style-name="P3"><text:user-field-get text:name="P4:L26"/><text:tab/><text:tab/>e.<text:tab/>Amyotrophic lateral sclerosis;</text:p>
        <text:p text:style-name="P3"><text:user-field-get text:name="P4:L27"/><text:tab/><text:tab/>f.<text:tab/>Posttraumatic stress disorder;</text:p>
        <text:p text:style-name="P3"><text:user-field-get text:name="P4:L28"/><text:tab/><text:tab/>g.<text:tab/>Agitation of Alzheimer's disease or related dementia;</text:p>
        <text:p text:style-name="P3"><text:user-field-get text:name="P4:L29"/><text:tab/><text:tab/>h.<text:tab/>Crohn's disease;</text:p>
        <text:p text:style-name="P3"><text:user-field-get text:name="P4:L30"/><text:tab/><text:tab/>i.<text:tab/>Fibromyalgia;</text:p>
        <text:p text:style-name="P3"><text:soft-page-break/><text:user-field-get text:name="P5:L1"/><text:tab/><text:tab/>j.<text:tab/>Spinal stenosis or chronic back pain, including neuropathy or damage to the <text:user-field-get text:name="P5:L2"/>nervous tissue of the spinal cord with objective neurological indication of <text:user-field-get text:name="P5:L3"/>intractable spasticity;</text:p>
        <text:p text:style-name="P3"><text:user-field-get text:name="P5:L4"/><text:tab/><text:tab/>k.<text:tab/>Glaucoma;</text:p>
        <text:p text:style-name="P3"><text:user-field-get text:name="P5:L5"/><text:tab/><text:tab/>l.<text:tab/>Epilepsy;</text:p>
        <text:p text:style-name="P3"><text:user-field-get text:name="P5:L6"/><text:tab/><text:tab/>m.<text:tab/><text:span text:style-name="T11">Anorexia nervosa;</text:span></text:p>
        <text:p text:style-name="P3"><text:user-field-get text:name="P5:L7"/><text:tab/><text:tab/>n.<text:tab/>Bulimia nervosa;</text:p>
        <text:p text:style-name="P3"><text:user-field-get text:name="P5:L8"/><text:tab/><text:tab/>o.<text:tab/>Anxiety disorder;</text:p>
        <text:p text:style-name="P3"><text:user-field-get text:name="P5:L9"/><text:tab/><text:tab/>p.<text:tab/>Tourette syndrome;</text:p>
        <text:p text:style-name="P3"><text:user-field-get text:name="P5:L10"/><text:tab/><text:tab/>q.<text:tab/>Ehlers‑Danlos syndrome;</text:p>
        <text:p text:style-name="P3"><text:user-field-get text:name="P5:L11"/><text:tab/><text:tab/>r.<text:tab/>Endometriosis;</text:p>
        <text:p text:style-name="P3"><text:user-field-get text:name="P5:L12"/><text:tab/><text:tab/>s.<text:tab/>Interstitial cystitis;</text:p>
        <text:p text:style-name="P3"><text:user-field-get text:name="P5:L13"/><text:tab/><text:tab/>t.<text:tab/>Neuropathy;</text:p>
        <text:p text:style-name="P3"><text:user-field-get text:name="P5:L14"/><text:tab/><text:tab/>u.<text:tab/>Migraine;</text:p>
        <text:p text:style-name="P3"><text:user-field-get text:name="P5:L15"/><text:tab/><text:tab/>v.<text:tab/>Rheumatoid arthritis;</text:p>
        <text:p text:style-name="P3"><text:user-field-get text:name="P5:L16"/><text:tab/><text:tab/>w.<text:tab/>Autism spectrum disorder;</text:p>
        <text:p text:style-name="P3"><text:user-field-get text:name="P5:L17"/><text:tab/><text:tab/>x.<text:tab/>A brain injury;</text:p>
        <text:p text:style-name="P3"><text:user-field-get text:name="P5:L18"/><text:tab/><text:tab/>y.<text:tab/>A terminal illness; or</text:p>
        <text:p text:style-name="P3"><text:user-field-get text:name="P5:L19"/><text:tab/><text:tab/>z.<text:tab/>A chronic or debilitating disease or medical condition or treatment for such <text:user-field-get text:name="P5:L20"/>disease or medical condition that produces one or more of the following:</text:p>
        <text:p text:style-name="P9"><text:user-field-get text:name="P5:L21"/><text:tab/><text:tab/><text:tab/>(1)<text:tab/>Cachexia or wasting syndrome;</text:p>
        <text:p text:style-name="P9"><text:user-field-get text:name="P5:L22"/><text:tab/><text:tab/><text:tab/>(2)<text:tab/>Severe debilitating pain that has not responded to previously prescribed <text:user-field-get text:name="P5:L23"/>medication or surgical measures for more than three months or for which <text:user-field-get text:name="P5:L24"/>other treatment options produced serious side effects;</text:p>
        <text:p text:style-name="P9"><text:user-field-get text:name="P5:L25"/><text:tab/><text:tab/><text:tab/>(3)<text:tab/>Intractable nausea;</text:p>
        <text:p text:style-name="P9"><text:user-field-get text:name="P5:L26"/><text:tab/><text:tab/><text:tab/>(4)<text:tab/>Seizures; or</text:p>
        <text:p text:style-name="P9"><text:user-field-get text:name="P5:L27"/><text:tab/><text:tab/><text:tab/>(5)<text:tab/>Severe and persistent muscle spasms, including those characteristic of <text:user-field-get text:name="P5:L28"/>multiple sclerosis.</text:p>
        <text:p text:style-name="P12"><text:user-field-get text:name="P5:L29"/><text:tab/>17.<text:tab/>"Department" means the<text:span text:style-name="T11"> </text:span>department of health and human services.</text:p>
        <text:p text:style-name="P12"><text:soft-page-break/><text:user-field-get text:name="P6:L1"/><text:tab/>18.<text:tab/>"Designated caregiver" means an individual who agrees to manage the well‑being of a <text:user-field-get text:name="P6:L2"/>registered qualifying patient with respect to the qualifying patient's medical use of <text:user-field-get text:name="P6:L3"/>marijuana.</text:p>
        <text:p text:style-name="P12"><text:user-field-get text:name="P6:L4"/><text:tab/>19.<text:tab/>"Dispensary" means an entity registered by the department as a compassion center <text:user-field-get text:name="P6:L5"/>authorized to dispense usable marijuana to a registered qualifying patient and a <text:user-field-get text:name="P6:L6"/>registered designated caregiver.</text:p>
        <text:p text:style-name="P12"><text:user-field-get text:name="P6:L7"/><text:tab/>20.<text:tab/>"Enclosed, locked facility" means a closet, room, greenhouse, building, or other <text:user-field-get text:name="P6:L8"/>enclosed area equipped with locks or other security devices that permit access limited <text:user-field-get text:name="P6:L9"/>to individuals authorized under this chapter or rules adopted under this chapter.</text:p>
        <text:p text:style-name="P12"><text:user-field-get text:name="P6:L10"/><text:tab/>21.<text:tab/>"Health care provider" means a physician, a physician assistant, or an advanced <text:user-field-get text:name="P6:L11"/>practice registered nurse.</text:p>
        <text:p text:style-name="P12"><text:user-field-get text:name="P6:L12"/><text:tab/>22.<text:tab/>"Manager'' means an individual who administers or supervises the day‑to‑day <text:user-field-get text:name="P6:L13"/>operations and affairs of a compassion center.</text:p>
        <text:p text:style-name="P12"><text:user-field-get text:name="P6:L14"/><text:tab/>23.<text:tab/>"Manufacturing facility" means an entity registered by the department as a compassion <text:user-field-get text:name="P6:L15"/>center authorized to produce and process and to sell usable marijuana to a <text:user-field-get text:name="P6:L16"/>dispensary.</text:p>
        <text:p text:style-name="P12"><text:user-field-get text:name="P6:L17"/><text:tab/>24.<text:tab/>"Marijuana" means all parts of the plant of the genus cannabis; the seeds of the plant; <text:user-field-get text:name="P6:L18"/>the resin extracted from any part of the plant; and every compound, manufacture, salt, <text:user-field-get text:name="P6:L19"/>derivative, mixture, or preparation of the plant, the seeds of the plant, or the resin <text:user-field-get text:name="P6:L20"/>extracted from any part of the plant. The term marijuana does not include:</text:p>
        <text:p text:style-name="P7"><text:user-field-get text:name="P6:L21"/><text:span text:style-name="T2"><text:tab/><text:tab/>a.<text:tab/>Hemp</text:span> as <text:span text:style-name="T2">regulated under</text:span> section 4.1‑18.1‑01<text:span text:style-name="T2">; or</text:span></text:p>
        <text:p text:style-name="cc_5f_subdivision"><text:user-field-get text:name="P6:L22"/><text:tab/><text:tab/>b.<text:tab/>A prescription drug approved by the United States food and drug administration <text:user-field-get text:name="P6:L23"/>under section 505 of the Federal Food, Drug, and Cosmetic Act [21 U.S.C. 355].</text:p>
        <text:p text:style-name="P12"><text:user-field-get text:name="P6:L24"/><text:tab/>25.<text:tab/>"Maximum concentration or amount of tetrahydrocannabinol" means the total amount <text:user-field-get text:name="P6:L25"/>of tetrahydrocannabinol and tetrahydrocannabinolic acid in a medical cannabinoid <text:user-field-get text:name="P6:L26"/>product or a cannabinoid concentrate.</text:p>
        <text:p text:style-name="P12"><text:user-field-get text:name="P6:L27"/><text:tab/>26.<text:tab/>"Medical cannabinoid product" means a product intended for human consumption or <text:user-field-get text:name="P6:L28"/>use which contains cannabinoids.</text:p>
        <text:p text:style-name="P3"><text:user-field-get text:name="P6:L29"/><text:tab/><text:tab/>a.<text:tab/>Medical cannabinoid products are limited to the following forms:</text:p>
        <text:p text:style-name="P9"><text:user-field-get text:name="P6:L30"/><text:tab/><text:tab/><text:tab/>(1)<text:tab/>Cannabinoid solution;</text:p>
        <text:p text:style-name="P9"><text:user-field-get text:name="P6:L31"/><text:tab/><text:tab/><text:tab/>(2)<text:tab/>Cannabinoid capsule;</text:p>
        <text:p text:style-name="P9"><text:soft-page-break/><text:user-field-get text:name="P7:L1"/><text:tab/><text:tab/><text:tab/>(3)<text:tab/>Cannabinoid transdermal patch;<text:span text:style-name="T11"> </text:span><text:span text:style-name="T15">and</text:span></text:p>
        <text:p text:style-name="P9"><text:user-field-get text:name="P7:L2"/><text:tab/><text:tab/><text:tab/>(4)<text:tab/>Cannabinoid topical<text:span text:style-name="T1">; and</text:span></text:p>
        <text:p text:style-name="P9"><text:user-field-get text:name="P7:L3"/><text:tab/><text:tab/><text:tab/><text:span text:style-name="T1">(5)</text:span><text:tab/><text:span text:style-name="T1">Cannabinoid edible products</text:span>.</text:p>
        <text:p text:style-name="P3"><text:user-field-get text:name="P7:L4"/><text:tab/><text:tab/>b.<text:tab/>"Medical cannabinoid product" does not include:</text:p>
        <text:p text:style-name="P9"><text:user-field-get text:name="P7:L5"/><text:tab/><text:tab/><text:tab/>(1)<text:tab/><text:span text:style-name="T15">A cannabinoid edible product;</text:span></text:p>
        <text:p text:style-name="P9"><text:user-field-get text:name="P7:L6"/><text:span text:style-name="T11"><text:tab/><text:tab/><text:tab/></text:span><text:span text:style-name="T15">(2)</text:span><text:span text:style-name="T11"><text:tab/></text:span>A cannabinoid concentrate by itself; or</text:p>
        <text:p text:style-name="P9"><text:user-field-get text:name="P7:L7"/><text:tab/><text:tab/><text:tab/><text:span text:style-name="T15">(3)</text:span><text:span text:style-name="T1">(2)</text:span><text:tab/>The dried leaves or flowers of the plant of the genus cannabis by itself.</text:p>
        <text:p text:style-name="P12"><text:user-field-get text:name="P7:L8"/><text:tab/>27.<text:tab/>"Medical marijuana product" means a cannabinoid concentrate or a medical <text:user-field-get text:name="P7:L9"/>cannabinoid product.</text:p>
        <text:p text:style-name="P12"><text:user-field-get text:name="P7:L10"/><text:tab/>28.<text:tab/>"Medical marijuana waste" means unused, surplus, returned, or out‑of‑date usable <text:user-field-get text:name="P7:L11"/>marijuana; recalled usable marijuana; unused marijuana; or plant debris of the plant of <text:user-field-get text:name="P7:L12"/>the genus cannabis, including dead plants and all unused plant parts and roots.</text:p>
        <text:p text:style-name="P11"><text:user-field-get text:name="P7:L13"/><text:span text:style-name="T2"><text:tab/>29.<text:tab/>"Medical use of marijuana" means the acquisition, use, and possession of usable </text:span><text:span text:style-name="T2"><text:user-field-get text:name="P7:L14"/></text:span><text:span text:style-name="T2">marijuana to treat or alleviate a qualifying patient</text:span><text:span text:style-name="T13">'</text:span><text:span text:style-name="T2">s debilitating medical condition.</text:span></text:p>
        <text:p text:style-name="P12"><text:user-field-get text:name="P7:L15"/><text:tab/>30.<text:tab/>"Member" means an individual who has a ten percent or more ownership interest in <text:user-field-get text:name="P7:L16"/>the compassion center limited liability company, limited liability partnership, or <text:user-field-get text:name="P7:L17"/>partnership.</text:p>
        <text:p text:style-name="P12"><text:user-field-get text:name="P7:L18"/><text:tab/>31.<text:tab/>"Minor" means an individual under the age of nineteen.</text:p>
        <text:p text:style-name="P11"><text:user-field-get text:name="P7:L19"/><text:span text:style-name="T2"><text:tab/>32.<text:tab/>"North Dakota identification" means a </text:span><text:span text:style-name="T13">North Dakota</text:span><text:span text:style-name="T2"> driver's license or comparable </text:span><text:span text:style-name="T2"><text:user-field-get text:name="P7:L20"/></text:span><text:span text:style-name="T2">state of </text:span><text:span text:style-name="T13">North Dakota</text:span><text:span text:style-name="T2"> or federal issued photo identification card verifying </text:span><text:span text:style-name="T13">North Dakota</text:span><text:span text:style-name="T2"> </text:span><text:span text:style-name="T2"><text:user-field-get text:name="P7:L21"/></text:span><text:span text:style-name="T2">residence.</text:span></text:p>
        <text:p text:style-name="P12"><text:user-field-get text:name="P7:L22"/><text:tab/>33.<text:tab/>"Owner" means an individual or an organization with an ownership interest in a <text:user-field-get text:name="P7:L23"/>compassion center.</text:p>
        <text:p text:style-name="P12"><text:user-field-get text:name="P7:L24"/><text:tab/>34.<text:tab/>"Ownership interest" means an aggregate ownership interest of five percent or more in <text:user-field-get text:name="P7:L25"/>a compassion center, unless the interest is solely a security, lien, or encumbrance, or <text:user-field-get text:name="P7:L26"/>an individual who will be participating in the direction, control, or management of the <text:user-field-get text:name="P7:L27"/>compassion center.</text:p>
        <text:p text:style-name="P12"><text:user-field-get text:name="P7:L28"/><text:tab/>35.<text:tab/>"Pediatric medical marijuana" means a medical marijuana product containing <text:user-field-get text:name="P7:L29"/>cannabidiol which may not contain a maximum concentration or amount of <text:user-field-get text:name="P7:L30"/>tetrahydrocannabinol of more than six percent.</text:p>
        <text:p text:style-name="P12"><text:soft-page-break/><text:user-field-get text:name="P8:L1"/><text:tab/>36.<text:tab/>"Physician" means a physician licensed under chapter 43‑17 to practice medicine in <text:user-field-get text:name="P8:L2"/>the state of North Dakota.</text:p>
        <text:p text:style-name="P12"><text:user-field-get text:name="P8:L3"/><text:tab/>37.<text:tab/>"Physician assistant" means an individual licensed under chapter 43‑17 to practice as <text:user-field-get text:name="P8:L4"/>a physician assistant in the state.</text:p>
        <text:p text:style-name="P12"><text:user-field-get text:name="P8:L5"/><text:tab/>38.<text:tab/>"Posttraumatic stress disorder" means a patient meets the diagnostic criteria for <text:user-field-get text:name="P8:L6"/>posttraumatic stress disorder under the "Diagnostic and Statistical Manual of Mental <text:user-field-get text:name="P8:L7"/>Disorders", American psychiatric association, fifth edition, text revision (2013).</text:p>
        <text:p text:style-name="P12"><text:user-field-get text:name="P8:L8"/><text:tab/>39.<text:tab/>"Processing" or "process" means the compounding or conversion of marijuana into a <text:user-field-get text:name="P8:L9"/>medical marijuana product.</text:p>
        <text:p text:style-name="P12"><text:user-field-get text:name="P8:L10"/><text:tab/>40.<text:tab/>"Producing", "produce", or "production" mean the planting, cultivating, growing, <text:user-field-get text:name="P8:L11"/>trimming, or harvesting of the plant of the genus cannabis or the drying of the leaves <text:user-field-get text:name="P8:L12"/>or flowers of the plant of the genus cannabis.</text:p>
        <text:p text:style-name="P12"><text:user-field-get text:name="P8:L13"/><text:tab/>41.<text:tab/>"Qualifying patient" means an individual who has been diagnosed by a health care <text:user-field-get text:name="P8:L14"/>provider as having a debilitating medical condition.</text:p>
        <text:p text:style-name="P12"><text:user-field-get text:name="P8:L15"/><text:tab/>42.<text:tab/>"Registry identification card" means a document issued by the department which <text:user-field-get text:name="P8:L16"/>identifies an individual as a registered qualifying patient, registered designated <text:user-field-get text:name="P8:L17"/>caregiver, or registered compassion center agent.</text:p>
        <text:p text:style-name="P12"><text:user-field-get text:name="P8:L18"/><text:tab/>43.<text:tab/>"Substantial corporate change" means:</text:p>
        <text:p text:style-name="P3"><text:user-field-get text:name="P8:L19"/><text:tab/><text:tab/>a.<text:tab/>For a corporation, a change of ten percent or more of the officers or directors, or <text:user-field-get text:name="P8:L20"/>a transfer of ten percent or more of the stock of the corporation, or an existing <text:user-field-get text:name="P8:L21"/>stockholder obtaining ten percent or more of the stock of the corporation;</text:p>
        <text:p text:style-name="P3"><text:user-field-get text:name="P8:L22"/><text:tab/><text:tab/>b.<text:tab/>For a limited liability company, a change of ten percent or more of the managing <text:user-field-get text:name="P8:L23"/>members of the company, or a transfer of ten percent or more of the ownership <text:user-field-get text:name="P8:L24"/>interest in the company, or an existing member obtaining a cumulative of ten <text:user-field-get text:name="P8:L25"/>percent or more of the ownership interest in the company; or</text:p>
        <text:p text:style-name="P3"><text:user-field-get text:name="P8:L26"/><text:tab/><text:tab/>c.<text:tab/>For a partnership, a change of ten percent or more of the managing partners of <text:user-field-get text:name="P8:L27"/>the company, or a transfer of ten percent or more of the ownership interest in the <text:user-field-get text:name="P8:L28"/>company, or an existing member obtaining a cumulative of ten percent or more of <text:user-field-get text:name="P8:L29"/>the ownership interest in the company.</text:p>
        <text:p text:style-name="P12"><text:user-field-get text:name="P8:L30"/><text:tab/>44.<text:tab/>"Terminal illness" means a disease, illness, or condition of a patient:</text:p>
        <text:p text:style-name="P3"><text:user-field-get text:name="P8:L31"/><text:tab/><text:tab/>a.<text:tab/>For which there is not a reasonable medical expectation of recovery;</text:p>
        <text:p text:style-name="P3"><text:soft-page-break/><text:user-field-get text:name="P9:L1"/><text:tab/><text:tab/>b.<text:tab/>Which as a medical probability, will result in the death of the patient, regardless of <text:user-field-get text:name="P9:L2"/>the use or discontinuance of medical treatment implemented for the purpose of <text:user-field-get text:name="P9:L3"/>sustaining life or the life processes; and</text:p>
        <text:p text:style-name="P3"><text:user-field-get text:name="P9:L4"/><text:tab/><text:tab/>c.<text:tab/>As a result of which, the patient's health care provider would not be surprised if <text:user-field-get text:name="P9:L5"/>death were to occur within six months.</text:p>
        <text:p text:style-name="P12"><text:user-field-get text:name="P9:L6"/><text:tab/>45.<text:tab/>"Tetrahydrocannabinol" means tetrahydrocannabinols naturally contained in a plant of <text:user-field-get text:name="P9:L7"/>the genus cannabis, and synthetic equivalents of the substances contained in the <text:user-field-get text:name="P9:L8"/>cannabis plant, or in the resinous extractives of the plant, including synthetic <text:user-field-get text:name="P9:L9"/>substances, derivatives, and their isomers with similar chemical structure and <text:user-field-get text:name="P9:L10"/>pharmacological activity to those substances contained in the plant, including:</text:p>
        <text:p text:style-name="P2"><text:user-field-get text:name="P9:L11"/><text:tab/><text:tab/>a.<text:tab/>(1)<text:tab/>Delta‑1 cis or trans tetrahydrocannabinol, and their optical isomers. Other <text:user-field-get text:name="P9:L12"/>names: Delta‑9‑tetrahydrocannabinol.</text:p>
        <text:p text:style-name="P2"><text:user-field-get text:name="P9:L13"/><text:tab/><text:tab/><text:tab/>(2)<text:tab/>Delta‑6 or trans tetrahydrocannabinol, and their optical isomers. Other <text:user-field-get text:name="P9:L14"/>names: Delta‑8 tetrahydrocannabinol.</text:p>
        <text:p text:style-name="P2"><text:user-field-get text:name="P9:L15"/><text:tab/><text:tab/><text:tab/>(3)<text:tab/>Delta‑3, 4 cis or trans tetrahydrocannabinol, and its optical isomers.</text:p>
        <text:p text:style-name="P13"><text:user-field-get text:name="P9:L16"/>(Since nomenclature of these substances is not intentionally standardized, compounds <text:user-field-get text:name="P9:L17"/>of these structures, regardless of numerical designation or atomic positions covered.)</text:p>
        <text:p text:style-name="cc_5f_subdivision"><text:user-field-get text:name="P9:L18"/><text:tab/><text:tab/><text:span text:style-name="T2">b.<text:tab/>Tetrahydrocannabinol does not include:</text:span></text:p>
        <text:p text:style-name="P2"><text:user-field-get text:name="P9:L19"/><text:tab/><text:tab/><text:tab/>(1)<text:tab/>The allowable amount of total tetrahydrocannabinol found in hemp as <text:user-field-get text:name="P9:L20"/>defined in chapter 4.1‑18.1; or</text:p>
        <text:p text:style-name="P2"><text:user-field-get text:name="P9:L21"/><text:tab/><text:tab/><text:tab/>(2)<text:tab/>A prescription drug approved by the United States food and drug <text:user-field-get text:name="P9:L22"/>administration under section 505 of the Federal Food, Drug, and Cosmetic <text:user-field-get text:name="P9:L23"/>Act [21 U.S.C. 355].</text:p>
        <text:p text:style-name="P12"><text:user-field-get text:name="P9:L24"/><text:tab/>46.<text:tab/>"Total tetrahydrocannabinol" means the sum of the percentage by weight of <text:user-field-get text:name="P9:L25"/>tetrahydrocannabinolic acid multiplied by eight hundred seventy‑seven thousandths <text:user-field-get text:name="P9:L26"/>plus the percentage of weight of tetrahydrocannabinol.</text:p>
        <text:p text:style-name="P12"><text:user-field-get text:name="P9:L27"/><text:tab/>47.<text:tab/>"Usable marijuana" means a medical marijuana product or the dried leaves or flowers <text:user-field-get text:name="P9:L28"/>of the plant of the genus cannabis in a combustible delivery form.<text:span text:style-name="T11"> </text:span><text:span text:style-name="T15">However, the term </text:span><text:span text:style-name="T15"><text:user-field-get text:name="P9:L29"/></text:span><text:span text:style-name="T15">does not include a cannabinoid edible product.</text:span> In the case of a registered qualifying <text:user-field-get text:name="P9:L30"/>patient who is a minor, "usable marijuana" is limited to pediatric medical marijuana.</text:p>
        <text:p text:style-name="P12"><text:soft-page-break/><text:user-field-get text:name="P10:L1"/><text:tab/>48.<text:tab/>"Verification system" means the system maintained by the department under section <text:user-field-get text:name="P10:L2"/>19‑24.1‑31 for verification of registry identification cards.</text:p>
        <text:p text:style-name="P12"><text:user-field-get text:name="P10:L3"/><text:tab/>49.<text:tab/>"Written certification" means a form established by the department which is executed, <text:user-field-get text:name="P10:L4"/>dated, and signed by a health care provider within ninety calendar days of the date of <text:user-field-get text:name="P10:L5"/>application, stating the patient has a debilitating medical condition. A health care <text:user-field-get text:name="P10:L6"/>provider may authorize an enhanced amount of dried leaves or flowers of the plant of <text:user-field-get text:name="P10:L7"/>the genus cannabis in a combustible delivery form to treat or alleviate the patient's <text:user-field-get text:name="P10:L8"/>debilitating medical condition of cancer. A written certification may not be made except <text:user-field-get text:name="P10:L9"/>in the course of a bona fide provider‑patient relationship.</text:p>
        <text:p text:style-name="bd_5f_section"><text:user-field-get text:name="P10:L10"/><text:span text:style-name="bd_5f_section_5f_name"><text:span text:style-name="T5"><text:tab/>SECTION 2. </text:span></text:span><text:span text:style-name="T6">Section 19‑24.1‑24.1 of the North Dakota Century Code is created and </text:span><text:span text:style-name="T6"><text:user-field-get text:name="P10:L11"/></text:span><text:span text:style-name="T6">enacted as follows:</text:span></text:p>
        <text:p text:style-name="cc_5f_section_5f_heading"><text:user-field-get text:name="P10:L12"/><text:span text:style-name="T2"><text:tab/></text:span><text:span text:style-name="T1">19-24.1-24.1. Compassion centers - Cannabinoid edible products.</text:span></text:p>
        <text:p text:style-name="cc_5f_subsection"><text:user-field-get text:name="P10:L13"/><text:span text:style-name="T2"><text:tab/></text:span><text:span text:style-name="T1">1.</text:span><text:span text:style-name="T2"><text:tab/></text:span><text:span text:style-name="T1">A manufacturing facility may not manufacture a cannabinoid edible product unless the </text:span><text:span text:style-name="T1"><text:user-field-get text:name="P10:L14"/></text:span><text:span text:style-name="T1">manufacturing facility has received the prior approval of the department.</text:span></text:p>
        <text:p text:style-name="P18"><text:user-field-get text:name="P10:L15"/><text:span text:style-name="T2"><text:tab/></text:span>2.<text:span text:style-name="T2"><text:tab/></text:span>A dispensary may not possess, market, or sell a cannabinoid edible product unless the <text:user-field-get text:name="P10:L16"/>dispensary has received the prior approval of the department.</text:p>
        <text:p text:style-name="P18"><text:user-field-get text:name="P10:L17"/><text:span text:style-name="T2"><text:tab/></text:span>3.<text:span text:style-name="T2"><text:tab/></text:span>The department may not approve the manufacturing, possession, marketing, or sale of <text:user-field-get text:name="P10:L18"/>a cannabinoid edible product unless the department has reviewed and approved the <text:user-field-get text:name="P10:L19"/>form, manufacturing, packaging, labeling, and marketing of the cannabinoid edible <text:user-field-get text:name="P10:L20"/>product.</text:p>
        <text:p text:style-name="cc_5f_subdivision"><text:span text:style-name="T1"><text:user-field-get text:name="P10:L21"/></text:span><text:span text:style-name="T2"><text:tab/><text:tab/></text:span><text:span text:style-name="T1">a.</text:span><text:span text:style-name="T2"><text:tab/></text:span><text:change text:change-id="ct194259960"/><text:span text:style-name="T2"><text:tab/></text:span><text:span text:style-name="T1">Packaging of a cannabinoid edible product must be resealable, must be child </text:span><text:span text:style-name="T1"><text:user-field-get text:name="P10:L24"/></text:span><text:span text:style-name="T1">resistant, and may not be transparent. The maximum concentration or amount of </text:span><text:span text:style-name="T1"><text:user-field-get text:name="P10:L25"/></text:span><text:span text:style-name="T1">tetrahydrocannabinol permitted in a package is one hundred milligrams.</text:span><text:change-start text:change-id="ct359981440"/></text:p>
        <text:p text:style-name="cc_5f_subdivision"><text:change-end text:change-id="ct359981440"/><text:span text:style-name="T2"><text:tab/></text:span><text:span text:style-name="T2"><text:user-field-get text:name="P10:L26"/></text:span><text:span text:style-name="T2"><text:tab/></text:span><text:change text:change-id="ct194260096"/><text:change-start text:change-id="ct194255880"/><text:span text:style-name="T1">b.</text:span><text:change-end text:change-id="ct194255880"/><text:span text:style-name="T2"><text:tab/></text:span><text:span text:style-name="T1">Labeling of a cannabinoid edible product must be in black arial font </text:span><text:span text:style-name="T1"><text:user-field-get text:name="P10:L27"/></text:span><text:span text:style-name="T1">which provides the name of the product, manufacturer's information, ingredient </text:span><text:span text:style-name="T1"><text:user-field-get text:name="P10:L28"/></text:span><text:span text:style-name="T1">list, milligrams of tetrahydrocannabinol per serving, and number of servings per </text:span><text:span text:style-name="T1"><text:user-field-get text:name="P10:L29"/></text:span><text:span text:style-name="T1">package. The labeling may not include an image other than text.</text:span></text:p>
        <text:p text:style-name="cc_5f_subdivision"><text:user-field-get text:name="P10:L30"/><text:span text:style-name="T2"><text:tab/><text:tab/></text:span><text:change text:change-id="ct194256560"/><text:change-start text:change-id="ct194260368"/><text:span text:style-name="T1">c.</text:span><text:change-end text:change-id="ct194260368"/><text:span text:style-name="T2"><text:tab/></text:span><text:span text:style-name="T1">Marketing may not target market to minors.</text:span></text:p>
        <text:p text:style-name="bd_5f_section"><text:soft-page-break/><text:user-field-get text:name="P11:L1"/><text:span text:style-name="bd_5f_section_5f_name"><text:span text:style-name="T10"><text:tab/>SECTION 3.</text:span></text:span><text:span text:style-name="T14"> A new subsection to section 19‑24.1‑36 of the North Dakota Century Code is </text:span><text:span text:style-name="T14"><text:user-field-get text:name="P11:L2"/></text:span><text:span text:style-name="T14">created and enacted as follows:</text:span></text:p>
        <text:p text:style-name="P19"><text:user-field-get text:name="P11:L3"/>The department shall adopt rules to regulate the form, manufacturing, packaging, <text:user-field-get text:name="P11:L4"/>labeling, and marketing of a cannabinoid edible product. The rules must prohibit the <text:user-field-get text:name="P11:L5"/>marketing of a cannabinoid edible product to a minor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503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0</text:page-number><text:tab/><text:user-field-get text:name="T_MEASURE_S_LCNUMBER">25.0503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503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0</text:page-number><text:tab/><text:user-field-get text:name="T_MEASURE_S_LCNUMBER">25.0503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4M39S</meta:editing-duration>
    <meta:editing-cycles>176</meta:editing-cycles>
    <dc:date>2025-01-27T17:49:53.02</dc:date>
    <meta:print-date>2009-07-17T08:52:08.35</meta:print-date>
    <dc:title>nd1.lc_bd_34</dc:title>
    <dc:description>Introduced Bill</dc:description>
    <dc:creator>vchristian </dc:creator>
    <meta:document-statistic meta:table-count="1" meta:image-count="0" meta:object-count="0" meta:page-count="11" meta:paragraph-count="163" meta:word-count="2936" meta:character-count="20040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