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line-through-style="none"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style:text-line-through-style="none"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division">
      <style:text-properties fo:font-style="normal" fo:font-weight="normal" style:text-line-through-style="none" style:text-underline-style="none"/>
    </style:style>
    <style:style style:family="paragraph" style:name="P6" style:parent-style-name="cc_5f_subdivision">
      <style:text-properties style:text-line-through-style="none" style:text-underline-style="none"/>
    </style:style>
    <style:style style:family="paragraph" style:name="P7" style:parent-style-name="cc_5f_subdivision">
      <style:text-properties fo:font-size="11pt" style:font-size-asian="11pt" style:font-size-complex="11pt"/>
    </style:style>
    <style:style style:family="paragraph" style:name="P8" style:parent-style-name="cc_5f_subdivision">
      <style:text-properties style:text-underline-style="none"/>
    </style:style>
    <style:style style:family="paragraph" style:name="P9" style:parent-style-name="cc_5f_paragraph">
      <style:text-properties style:text-underline-style="none"/>
    </style:style>
    <style:style style:family="paragraph" style:name="P10" style:parent-style-name="cc_5f_paragraph">
      <style:text-properties fo:font-style="normal" fo:font-weight="normal" style:text-line-through-style="none" style:text-underline-style="none"/>
    </style:style>
    <style:style style:family="paragraph" style:name="P1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2" style:parent-style-name="bd_5f_header">
      <style:paragraph-properties style:page-number="auto"/>
    </style:style>
    <style:style style:family="paragraph" style:name="P13" style:parent-style-name="cc_5f_subsection">
      <style:text-properties style:text-line-through-style="none" style:text-underline-style="none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style:text-underline-style="none"/>
    </style:style>
    <style:style style:family="text" style:name="T12">
      <style:text-properties fo:font-weight="bold" style:font-weight-asian="bold" style:font-weight-complex="bold" style:text-underline-style="none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6">
      <style:text-properties style:text-line-through-style="none"/>
    </style:style>
    <style:style style:family="text" style:name="T17">
      <style:text-properties style:text-line-through-style="none" style:text-underline-style="none"/>
    </style:style>
    <style:style style:family="text" style:name="T18">
      <style:text-properties fo:font-style="normal" fo:font-weight="normal" style:text-line-through-style="none" style:text-underline-style="none"/>
    </style:style>
    <style:style style:family="text" style:name="T19">
      <style:text-properties style:text-line-through-style="none" style:text-underline-color="font-color" style:text-underline-style="solid" style:text-underline-width="auto"/>
    </style:style>
    <style:style style:family="text" style:name="T20">
      <style:text-properties fo:color="#000000" style:text-line-through-style="solid" style:text-underline-style="none"/>
    </style:style>
    <style:style style:family="text" style:name="T21">
      <style:text-properties style:font-weight-asian="normal" style:font-weight-complex="normal"/>
    </style:style>
    <style:style style:family="text" style:name="T22">
      <style:text-properties style:font-weight-asian="bold" style:font-weight-complex="bold"/>
    </style:style>
    <style:style style:family="text" style:name="T23">
      <style:text-properties fo:color="#140f12" style:text-underline-style="none"/>
    </style:style>
    <style:style style:family="text" style:name="T24">
      <style:text-properties style:text-line-through-style="solid"/>
    </style:style>
    <style:style style:family="text" style:name="T25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80067504">
          <text:deletion>
            <office:change-info>
              <dc:creator>vchristian </dc:creator>
              <dc:date>2025-02-21T11:11:00</dc:date>
            </office:change-info>
            <text:p text:style-name="bd_5f_title">to create and enact a new section to chapter 62.1-02 of the North Dakota <text:user-field-get text:name="P1:L2"/>Century Code, relating to exemption from liability for public and private entities; and </text:p>
          </text:deletion>
        </text:changed-region>
        <text:changed-region text:id="ct280065600">
          <text:deletion>
            <office:change-info>
              <dc:creator>intern1 </dc:creator>
              <dc:date>2025-02-21T10:08:00</dc:date>
            </office:change-info>
            <text:p text:style-name="bd_5f_section"><text:span text:style-name="bd_5f_section_5f_name"><text:span text:style-name="T1"><text:tab/>SECTION 1. </text:span></text:span><text:span text:style-name="bd_5f_section_5f_name"><text:span text:style-name="T2">A new section to chapter 62.1‑02 of the North Dakota Century Code is created </text:span></text:span><text:span text:style-name="bd_5f_section_5f_name"><text:span text:style-name="T2"><text:user-field-get text:name="P1:L7"/></text:span></text:span><text:span text:style-name="bd_5f_section_5f_name"><text:span text:style-name="T2">and enacted as follows:</text:span></text:span></text:p>
            <text:p text:style-name="cc_5f_section_5f_heading"><text:user-field-get text:name="P1:L8"/><text:span text:style-name="T3"><text:tab/></text:span><text:span text:style-name="T4">Exemption from liability for public and private entities</text:span><text:span text:style-name="T5">.</text:span></text:p>
            <text:p text:style-name="cc_5f_section"><text:user-field-get text:name="P1:L9"/><text:span text:style-name="T6"><text:tab/></text:span><text:span text:style-name="T7">Notwithstanding any other provision of law, a public or private entity may not be held liable </text:span><text:span text:style-name="T7"><text:user-field-get text:name="P1:L10"/></text:span><text:span text:style-name="T7">for any injury or death or damage to property caused by an individual permitted to carry a </text:span><text:span text:style-name="T7"><text:user-field-get text:name="P1:L11"/></text:span><text:span text:style-name="T7">dangerous weapon concealed under this chapter.</text:span></text:p>
          </text:deletion>
        </text:changed-region>
        <text:changed-region text:id="ct280076072">
          <text:format-change>
            <office:change-info>
              <dc:creator>intern1 </dc:creator>
              <dc:date>2025-02-21T10:10:00</dc:date>
            </office:change-info>
          </text:format-change>
        </text:changed-region>
        <text:changed-region text:id="ct280076208">
          <text:format-change>
            <office:change-info>
              <dc:creator>intern1 </dc:creator>
              <dc:date>2025-02-21T10:10:00</dc:date>
            </office:change-info>
          </text:format-change>
        </text:changed-region>
        <text:changed-region text:id="ct280077840">
          <text:format-change>
            <office:change-info>
              <dc:creator>intern1 </dc:creator>
              <dc:date>2025-02-21T10:11:00</dc:date>
            </office:change-info>
          </text:format-change>
        </text:changed-region>
        <text:changed-region text:id="ct280076752">
          <text:deletion>
            <office:change-info>
              <dc:creator>intern1 </dc:creator>
              <dc:date>2025-02-21T10:11:00</dc:date>
            </office:change-info>
            <text:p text:style-name="P1"><text:span text:style-name="T4">5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kasperj_1,marschalla_1,rubym_1,vetters_1,lousers_1" office:value-type="string" text:name="T_MEASURE_T_HOUSESPONSOR"/>
        <text:user-field-decl office:string-value="2025/01/13 00:00:00" office:value-type="string" text:name="T_MEASURE_DT_DATECREATED"/>
        <text:user-field-decl office:string-value="February 21, 2025" office:value-type="string" text:name="T_MEASURE_S_PREPAREADOPTDATE"/>
        <text:user-field-decl office:string-value="boehmk_1,castanedaj_1,clemensd_1,coryc_1,meyers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52" office:value-type="string" text:name="T_MEASURE_S_BILLNUMBER"/>
        <text:user-field-decl office:string-value="{&quot;sec: 1&quot;:{&quot;action&quot;:&quot;amend&quot;,&quot;type&quot;:&quot;centurycode&quot;,&quot;citation&quot;:&quot;62.1-02-05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Energy and Natural Resour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exemption from liability for public and private entities; and to amend and reenact section 62.1‑02‑05 of the North Dakota Century Code, relating to possession of firearms or dangerous weapons at a church or place of worship." office:value-type="string" text:name="T_MEASURE_T_SHORTTITLE"/>
        <text:user-field-decl office:string-value="" office:value-type="string" text:name="T_MEASURE_S_UUID"/>
        <text:user-field-decl office:string-value="25.050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62.1-02 of the North Dakota Century Code, relating to exemption from liability for public and private entities; and to amend and reenact section 62.1‑02‑05 of the North Dakota Century Code, relating to possession of firearms or dangerous weapons at a church or place of worship." office:value-type="string" text:name="T_MEASURE_T_LONGTITLE"/>
        <text:user-field-decl office:string-value="" office:value-type="string" text:name="P2:L20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2"><text:user-field-get text:name="T_MEASURE_S_LCNUMBER">25.0506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nergy and Natural Resour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February 2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5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oppelman, Kasper, Marschall, M. Ruby, Vetter, Louser</text:p>
        <text:p text:style-name="bd_5f_sponsor_5f_identification">Senators Boehm, Castaneda, Clemens, Cory, Mey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<text:change text:change-id="ct280067504"/>to amend <text:user-field-get text:name="P1:L3"/>and reenact section 62.1‑02‑05 of the North Dakota Century Code, relating to possession of <text:user-field-get text:name="P1:L4"/>firearms or dangerous weapons at a church or place of worship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change text:change-id="ct280065600"/></text:p>
        <text:p text:style-name="P11"><text:user-field-get text:name="P1:L12"/><text:span text:style-name="bd_5f_section_5f_name"><text:tab/></text:span><text:span text:style-name="bd_5f_section_5f_name"><text:span text:style-name="T21">SECTION</text:span></text:span><text:span text:style-name="bd_5f_section_5f_name"><text:span text:style-name="T22"> 1.</text:span></text:span><text:span text:style-name="bd_5f_section_5f_name"> </text:span><text:span text:style-name="bd_5f_section_5f_name"><text:span text:style-name="T21">AMENDMENT</text:span></text:span><text:span text:style-name="T9">.</text:span> Section 62.1‑02‑05 of the North Dakota Century Code is <text:user-field-get text:name="P1:L13"/>amended and reenacted as follows:</text:p>
        <text:p text:style-name="cc_5f_section_5f_heading"><text:user-field-get text:name="P1:L14"/><text:tab/>62.1‑02‑05. Possession of a firearm or dangerous weapon at a public gathering ‑ <text:user-field-get text:name="P1:L15"/>Penalty ‑ Application.</text:p>
        <text:p text:style-name="cc_5f_subsection"><text:user-field-get text:name="P1:L16"/><text:tab/>1.<text:tab/><text:span text:style-name="T3">An individual</text:span> <text:span text:style-name="T3">may not possess a firearm or dangerous weapon at:</text:span></text:p>
        <text:p text:style-name="cc_5f_subdivision"><text:user-field-get text:name="P1:L17"/><text:span text:style-name="T3"><text:tab/><text:tab/>a.<text:tab/>A school or school-sponsored</text:span><text:span text:style-name="T16"> </text:span><text:span text:style-name="T17">event on school property; </text:span><text:span text:style-name="T19">or</text:span></text:p>
        <text:p text:style-name="cc_5f_subdivision"><text:user-field-get text:name="P1:L18"/><text:span text:style-name="T17"><text:tab/><text:tab/>b.<text:tab/></text:span><text:span text:style-name="T25">A church or other place of worship; or</text:span></text:p>
        <text:p text:style-name="cc_5f_subdivision"><text:user-field-get text:name="P1:L19"/><text:span text:style-name="T17"><text:tab/><text:tab/></text:span><text:span text:style-name="T25">c.</text:span><text:span text:style-name="T17"><text:tab/></text:span><text:span text:style-name="T3">A</text:span> publicly owned or operated <text:span text:style-name="T3">building</text:span>.</text:p>
        <text:p text:style-name="cc_5f_subsection"><text:user-field-get text:name="P1:L20"/><text:tab/>2.<text:tab/>This section does not apply to<text:span text:style-name="T3">:</text:span></text:p>
        <text:p text:style-name="P7"><text:soft-page-break/><text:user-field-get text:name="P2:L1"/><text:span text:style-name="T3"><text:tab/><text:tab/>a.<text:tab/>A law</text:span> enforcement <text:span text:style-name="T3">officer, </text:span><text:span text:style-name="T23">or a correctional officer employed by the department of </text:span><text:span text:style-name="T23"><text:user-field-get text:name="P2:L2"/></text:span><text:span text:style-name="T23">corrections and rehabilitation or by a correctional facility governed by chapter </text:span><text:span text:style-name="T23"><text:user-field-get text:name="P2:L3"/></text:span><text:span text:style-name="T23">12‑44.1. A correctional officer employed by the department of corrections and </text:span><text:span text:style-name="T23"><text:user-field-get text:name="P2:L4"/></text:span><text:span text:style-name="T23">rehabilitation may carry a firearm only as authorized in section 12‑47‑34. A </text:span><text:span text:style-name="T23"><text:user-field-get text:name="P2:L5"/></text:span><text:span text:style-name="T23">correctional officer employed by a correctional facility governed by chapter </text:span><text:span text:style-name="T23"><text:user-field-get text:name="P2:L6"/></text:span><text:span text:style-name="T23">12‑44.1 may carry a firearm or dangerous weapon only as authorized in section </text:span><text:span text:style-name="T23"><text:user-field-get text:name="P2:L7"/></text:span><text:span text:style-name="T23">12‑44.1‑30</text:span>;</text:p>
        <text:p text:style-name="P8"><text:user-field-get text:name="P2:L8"/><text:tab/><text:tab/>b.<text:tab/>An individual who is on an ambulance or firefighter crew while the individual is on <text:user-field-get text:name="P2:L9"/>duty if:</text:p>
        <text:p text:style-name="P9"><text:user-field-get text:name="P2:L10"/><text:tab/><text:tab/><text:tab/>(1)<text:tab/>The individual has written permission from the governing body or owner of <text:user-field-get text:name="P2:L11"/>the fire department or ambulance service;</text:p>
        <text:p text:style-name="P9"><text:user-field-get text:name="P2:L12"/><text:tab/><text:tab/><text:tab/>(2)<text:tab/>The individual possesses a valid class 1 concealed weapons license;</text:p>
        <text:p text:style-name="P9"><text:user-field-get text:name="P2:L13"/><text:tab/><text:tab/><text:tab/>(3)<text:tab/>The individual has successfully completed a weapons training course <text:user-field-get text:name="P2:L14"/>developed by the North Dakota private investigative and security board; and</text:p>
        <text:p text:style-name="P9"><text:user-field-get text:name="P2:L15"/><text:tab/><text:tab/><text:tab/>(4)<text:tab/>The governing body or owner of the fire department or ambulance crew <text:user-field-get text:name="P2:L16"/>provides written notice to the bureau of criminal investigation of the <text:user-field-get text:name="P2:L17"/>individuals authorized or no longer authorized to carry a firearm or <text:user-field-get text:name="P2:L18"/>dangerous weapon under this section, including that all training and <text:user-field-get text:name="P2:L19"/>certification requirements have been satisfied;</text:p>
        <text:p text:style-name="cc_5f_subdivision"><text:user-field-get text:name="P2:L20"/><text:span text:style-name="T3"><text:tab/><text:tab/>c.<text:tab/>A member</text:span> of the armed forces of the United States or national guard, organized <text:user-field-get text:name="P2:L21"/>reserves, state defense forces, or state guard organizations, when on duty;</text:p>
        <text:p text:style-name="cc_5f_subdivision"><text:user-field-get text:name="P2:L22"/><text:span text:style-name="T3"><text:tab/><text:tab/>d.<text:tab/>A competitor</text:span> participating in <text:span text:style-name="T3">an </text:span>organized sport shooting <text:span text:style-name="T3">event</text:span>;</text:p>
        <text:p text:style-name="cc_5f_subdivision"><text:user-field-get text:name="P2:L23"/><text:span text:style-name="T3"><text:tab/><text:tab/>e</text:span><text:span text:style-name="T17">.</text:span><text:span text:style-name="T3"><text:tab/>A gun or</text:span> antique <text:span text:style-name="T3">show</text:span>;</text:p>
        <text:p text:style-name="cc_5f_subdivision"><text:user-field-get text:name="P2:L24"/><text:span text:style-name="T3"><text:tab/><text:tab/>f</text:span><text:span text:style-name="T17">.</text:span><text:span text:style-name="T3"><text:tab/>A participant</text:span> using <text:span text:style-name="T3">a </text:span>blank cartridge <text:span text:style-name="T3">firearm</text:span> at <text:span text:style-name="T3">a </text:span>sporting or theatrical <text:span text:style-name="T3">event</text:span>;</text:p>
        <text:p text:style-name="cc_5f_subdivision"><text:user-field-get text:name="P2:L25"/><text:span text:style-name="T3"><text:tab/><text:tab/>g</text:span><text:span text:style-name="T17">.</text:span><text:span text:style-name="T3"><text:tab/>A firearm or dangerous weapon</text:span> carried in a temporary residence or motor <text:user-field-get text:name="P2:L26"/>vehicle;</text:p>
        <text:p text:style-name="cc_5f_subdivision"><text:user-field-get text:name="P2:L27"/><text:span text:style-name="T3"><text:tab/><text:tab/>h</text:span><text:span text:style-name="T17">.</text:span><text:span text:style-name="T3"><text:tab/>A student and an instructor</text:span> at <text:span text:style-name="T3">a </text:span>hunter safety <text:span text:style-name="T3">class</text:span>;</text:p>
        <text:p text:style-name="cc_5f_subdivision"><text:user-field-get text:name="P2:L28"/><text:span text:style-name="T3"><text:tab/><text:tab/>i</text:span><text:span text:style-name="T17">.</text:span><text:span text:style-name="T3"><text:tab/>Private</text:span> and public security personnel while on duty<text:span text:style-name="T3">;</text:span></text:p>
        <text:p text:style-name="P8"><text:user-field-get text:name="P2:L29"/><text:tab/><text:tab/>j<text:span text:style-name="T16">.</text:span><text:tab/>A state or federal park;</text:p>
        <text:p text:style-name="cc_5f_subdivision"><text:user-field-get text:name="P2:L30"/><text:span text:style-name="T3"><text:tab/><text:tab/>k</text:span><text:span text:style-name="T17">.</text:span><text:span text:style-name="T3"><text:tab/>An instructor, a test administrator, an official, or a participant in educational, </text:span><text:span text:style-name="T3"><text:user-field-get text:name="P2:L31"/></text:span><text:span text:style-name="T3">training, cultural, or competitive events involving the authorized use of a </text:span><text:soft-page-break/><text:span text:style-name="T3"><text:user-field-get text:name="P3:L1"/></text:span><text:span text:style-name="T3">dangerous weapon if the event occurs with permission of the person or entity </text:span><text:span text:style-name="T3"><text:user-field-get text:name="P3:L2"/></text:span><text:span text:style-name="T3">with authority over the function or premises in question;</text:span></text:p>
        <text:p text:style-name="P6"><text:user-field-get text:name="P3:L3"/><text:tab/><text:tab/>l.<text:tab/>An individual in a publicly owned or operated rest area or restroom;</text:p>
        <text:p text:style-name="cc_5f_subdivision"><text:user-field-get text:name="P3:L4"/><text:span text:style-name="T17"><text:tab/><text:tab/>m.<text:tab/></text:span><text:span text:style-name="T25">An individual who is authorized under section 62.1‑04‑02 to carry a firearm or </text:span><text:span text:style-name="T25"><text:user-field-get text:name="P3:L5"/></text:span><text:span text:style-name="T25">dangerous weapon concealed or who has reciprocity under section 62.1‑04‑03.1 </text:span><text:span text:style-name="T25"><text:user-field-get text:name="P3:L6"/></text:span><text:span text:style-name="T25">authorizing the individual to carry a firearm or dangerous weapon concealed if </text:span><text:span text:style-name="T25"><text:user-field-get text:name="P3:L7"/></text:span><text:span text:style-name="T25">the individual is in a church building or other place of worship and the primary </text:span><text:span text:style-name="T25"><text:user-field-get text:name="P3:L8"/></text:span><text:span text:style-name="T25">religious leader or the governing body of the church</text:span><text:span text:style-name="T20"> </text:span><text:span text:style-name="T25">or other place of worship </text:span><text:span text:style-name="T25"><text:user-field-get text:name="P3:L9"/></text:span><text:span text:style-name="T25">approves the individual or group of individuals to carry a firearm or dangerous </text:span><text:span text:style-name="T25"><text:user-field-get text:name="P3:L10"/></text:span><text:span text:style-name="T25">weapon through a policy or any other means;</text:span></text:p>
        <text:p text:style-name="cc_5f_subdivision"><text:user-field-get text:name="P3:L11"/><text:span text:style-name="T17"><text:tab/><text:tab/></text:span><text:span text:style-name="T25">n.</text:span><text:span text:style-name="T17"><text:tab/></text:span><text:span text:style-name="T3">A</text:span> state, federal, or municipal court judge, a district court magistrate judge or <text:user-field-get text:name="P3:L12"/>judicial referee, and a staff member of the office of attorney general if the <text:user-field-get text:name="P3:L13"/>individual maintains the same level of firearms proficiency as is required by the <text:user-field-get text:name="P3:L14"/>peace officer standards and training board for law enforcement officers. A local <text:user-field-get text:name="P3:L15"/>law enforcement agency shall issue a certificate of compliance under this section <text:user-field-get text:name="P3:L16"/>to an individual who is proficient;</text:p>
        <text:p text:style-name="cc_5f_subdivision"><text:user-field-get text:name="P3:L17"/><text:span text:style-name="T3"><text:tab/><text:tab/></text:span><text:span text:style-name="T25">o.</text:span><text:span text:style-name="T4">n.</text:span><text:span text:style-name="T3"><text:tab/></text:span><text:span text:style-name="T18">An individual's storage of a firearm or dangerous weapon in a building that is </text:span><text:span text:style-name="T18"><text:user-field-get text:name="P3:L18"/></text:span><text:span text:style-name="T18">owned or managed by the state or a political subdivision, provided:</text:span></text:p>
        <text:p text:style-name="P10"><text:user-field-get text:name="P3:L19"/><text:tab/><text:tab/><text:tab/>(1)<text:tab/>The individual resides in the building;</text:p>
        <text:p text:style-name="P10"><text:user-field-get text:name="P3:L20"/><text:tab/><text:tab/><text:tab/>(2)<text:tab/>The storage is inside the individual's assigned residential unit; and</text:p>
        <text:p text:style-name="P10"><text:user-field-get text:name="P3:L21"/><text:tab/><text:tab/><text:tab/>(3)<text:tab/>The storage has been consented to by the state, the governing board, or a <text:user-field-get text:name="P3:L22"/>designee; and</text:p>
        <text:p text:style-name="P5"><text:user-field-get text:name="P3:L23"/><text:tab/><text:tab/><text:span text:style-name="T24">p.</text:span><text:span text:style-name="T4">o.</text:span><text:tab/>An individual authorized to carry a concealed weapon on school property under <text:user-field-get text:name="P3:L24"/>section 62.1‑02‑14.</text:p>
        <text:p text:style-name="cc_5f_subsection"><text:user-field-get text:name="P3:L25"/><text:tab/>3.<text:tab/>This section does not prevent any political subdivision from enacting an ordinance <text:span text:style-name="T3">that</text:span> <text:user-field-get text:name="P3:L26"/>is less restrictive than this section relating to the possession of firearms<text:span text:style-name="T3"> or dangerous </text:span><text:span text:style-name="T3"><text:user-field-get text:name="P3:L27"/></text:span><text:span text:style-name="T3">weapons</text:span> at a public gathering. <text:span text:style-name="T3">An enacted</text:span> ordinance supersedes this section within <text:user-field-get text:name="P3:L28"/>the jurisdiction of the political subdivision.</text:p>
        <text:p text:style-name="cc_5f_subsection"><text:user-field-get text:name="P3:L29"/><text:span text:style-name="T3"><text:tab/>4.<text:tab/></text:span><text:change-start text:change-id="ct280076072"/><text:span text:style-name="T17">Notwithstanding any other provision of law, a church or place of worship may not be </text:span><text:span text:style-name="T17"><text:user-field-get text:name="P3:L30"/></text:span><text:span text:style-name="T17">held liable for any injury or death or damage to property caused by an individual </text:span><text:span text:style-name="T17"><text:user-field-get text:name="P3:L31"/></text:span><text:span text:style-name="T17">permitted to carry a dangerous weapon concealed under this section.</text:span><text:change-end text:change-id="ct280076072"/></text:p>
        <text:p text:style-name="cc_5f_subsection"><text:soft-page-break/><text:user-field-get text:name="P4:L1"/><text:span text:style-name="T17"><text:tab/></text:span><text:change-start text:change-id="ct280076208"/><text:span text:style-name="T17">5.</text:span><text:change-end text:change-id="ct280076208"/><text:span text:style-name="T17"><text:tab/>This section does not prevent the governing body of a school or the entity exercising </text:span><text:span text:style-name="T17"><text:user-field-get text:name="P4:L2"/></text:span><text:span text:style-name="T17">control over a publicly owned or operated building or property from authorizing the use </text:span><text:span text:style-name="T17"><text:user-field-get text:name="P4:L3"/></text:span><text:span text:style-name="T17">of a less than lethal weapon as part of the security plan for the school, building, or </text:span><text:span text:style-name="T17"><text:user-field-get text:name="P4:L4"/></text:span><text:span text:style-name="T17">property.</text:span></text:p>
        <text:p text:style-name="P1"><text:user-field-get text:name="P4:L5"/><text:tab/><text:change-start text:change-id="ct280077840"/>6.<text:change-end text:change-id="ct280077840"/><text:change text:change-id="ct280076752"/><text:tab/>An individual who knowingly violates this section is guilty of an infrac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0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06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0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06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17S</meta:editing-duration>
    <meta:editing-cycles>179</meta:editing-cycles>
    <dc:date>2025-02-21T11:39:44.73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4" meta:paragraph-count="60" meta:word-count="995" meta:character-count="629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