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none" style:text-underline-style="none"/>
    </style:style>
    <style:style style:family="paragraph" style:name="P3" style:parent-style-name="cc_5f_subdivision">
      <style:text-properties fo:font-style="normal" fo:font-weight="normal" style:text-line-through-style="none" style:text-underline-style="none"/>
    </style:style>
    <style:style style:family="paragraph" style:name="P4" style:parent-style-name="cc_5f_subdivision">
      <style:text-properties style:text-line-through-style="none" style:text-underline-style="none"/>
    </style:style>
    <style:style style:family="paragraph" style:name="P5" style:parent-style-name="cc_5f_subdivision">
      <style:text-properties fo:font-size="11pt" style:font-size-asian="11pt" style:font-size-complex="11pt"/>
    </style:style>
    <style:style style:family="paragraph" style:name="P6" style:parent-style-name="cc_5f_subdivision">
      <style:text-properties style:text-underline-style="none"/>
    </style:style>
    <style:style style:family="paragraph" style:name="P7" style:parent-style-name="cc_5f_paragraph">
      <style:text-properties style:text-underline-style="none"/>
    </style:style>
    <style:style style:family="paragraph" style:name="P8" style:parent-style-name="cc_5f_paragraph">
      <style:text-properties fo:font-style="normal" fo:font-weight="normal" style:text-line-through-style="none" style:text-underline-style="none"/>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style="normal" fo:font-weight="normal"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fo:font-weight="normal" style:font-weight-asian="normal" style:font-weight-complex="normal" style:text-line-through-style="none" style:text-underline-color="font-color" style:text-underline-style="solid" style:text-underline-width="auto"/>
    </style:style>
    <style:style style:family="text" style:name="T10">
      <style:text-properties fo:color="#000000" style:text-line-through-style="solid"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color="#140f12"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line-through-style="solid" style:text-line-through-width="bold"/>
    </style:style>
    <style:style style:family="text" style:name="T17">
      <style:text-properties fo:font-weight="bold" style:font-weight-asian="normal" style:font-weight-complex="normal" style:text-line-through-style="solid" style:text-line-through-width="bold"/>
    </style:style>
    <style:style style:family="text" style:name="T18">
      <style:text-properties fo:font-weight="normal" style:font-weight-asian="normal" style:font-weight-complex="normal" style:text-line-through-style="solid" style:text-line-through-width="bold"/>
    </style:style>
    <style:style style:family="text" style:name="T19">
      <style:text-properties style:text-line-through-style="solid" style:text-line-through-width="bold" style:text-underline-style="none"/>
    </style:style>
    <style:style style:family="text" style:name="T20">
      <style:text-properties fo:font-weight="bold" style:font-weight-asian="bold" style:font-weight-complex="bold" style:text-line-through-style="solid" style:text-line-through-width="bold" style:text-underline-style="none"/>
    </style:style>
    <style:style style:family="text" style:name="T21">
      <style:text-properties style:text-line-through-style="solid" style:text-line-through-width="bold" style:text-underline-color="font-color" style:text-underline-style="solid" style:text-underline-width="auto"/>
    </style:style>
    <style:style style:family="text" style:name="T22">
      <style:text-properties fo:font-weight="bold" style:font-weight-asian="bold" style:font-weight-complex="bold" style:text-line-through-style="solid" style:text-line-through-width="bold" style:text-underline-color="font-color" style:text-underline-style="solid" style:text-underline-width="auto"/>
    </style:style>
    <style:style style:family="text" style:name="T23">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marschalla_1,rubym_1,vetters_1,lousers_1" office:value-type="string" text:name="T_MEASURE_T_HOUSESPONSOR"/>
        <text:user-field-decl office:string-value="2025/01/13 00:00:00" office:value-type="string" text:name="T_MEASURE_DT_DATECREATED"/>
        <text:user-field-decl office:string-value="February 21, 2025" office:value-type="string" text:name="T_MEASURE_S_PREPAREADOPTDATE"/>
        <text:user-field-decl office:string-value="Relating to possession of firearms or dangerous weapons at a church or place of worship." office:value-type="string" text:name="T_MEASURE_T_SHORTTITLE"/>
        <text:user-field-decl office:string-value="" office:value-type="string" text:name="T_MEASURE_S_UUID"/>
        <text:user-field-decl office:string-value="25.0506" office:value-type="string" text:name="T_MEASURE_S_LCNUMBER"/>
        <text:user-field-decl office:string-value="1" office:value-type="string" text:name="T_MEASURE_B_TRANSFERTITLE"/>
        <text:user-field-decl office:string-value="0" office:value-type="string" text:name="T_MEASURE_B_PREFILED"/>
        <text:user-field-decl office:string-value="boehmk_1,castanedaj_1,clemensd_1,coryc_1,meyer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52" office:value-type="string" text:name="T_MEASURE_S_BILLNUMBER"/>
        <text:user-field-decl office:string-value="0" office:value-type="string" text:name="T_MEASURE_B_FISCALNOTEEXISTS"/>
        <text:user-field-decl office:string-value="{&quot;sec:1&quot;:{&quot;action&quot;:&quot;amend&quot;,&quot;type&quot;:&quot;centurycode&quot;,&quot;citation&quot;:&quot;62.1-02-05&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62.1‑02‑05 of the North Dakota Century Code, relating to possession of firearms or dangerous weapons at a church or place of worship."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50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5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Kasper, Marschall, M. Ruby, Vetter, Louser</text:p>
        <text:p text:style-name="bd_5f_sponsor_5f_identification">Senators Boehm, Castaneda, Clemens, Cory, Meyer</text:p>
        <text:p text:style-name="bd_5f_sponsor_5f_identification"/>
      </text:section>
      <text:section text:name="Title" text:style-name="Sect2">
        <text:p text:style-name="bd_5f_title">A BILL for an Act to amend and reenact section 62.1‑02‑05 of the North Dakota Century Code, relating to possession of firearms or dangerous weapons at a church or place of worship.</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text:span> Section 62.1‑02‑05 of the North Dakota Century Code is amended and reenacted as follows:</text:p>
        <text:p text:style-name="cc_5f_section_5f_heading"><text:tab/>62.1‑02‑05. Possession of a firearm or dangerous weapon at a public gathering ‑ Penalty ‑ Application.</text:p>
        <text:p text:style-name="cc_5f_subsection"><text:tab/>1.<text:tab/><text:span text:style-name="T2">An individual</text:span> <text:span text:style-name="T2">may not possess a firearm or dangerous weapon at:</text:span></text:p>
        <text:p text:style-name="cc_5f_subdivision"><text:span text:style-name="T2"><text:tab/><text:tab/>a.<text:tab/>A school or school-sponsored</text:span><text:span text:style-name="T5"> </text:span><text:span text:style-name="T6">event on school property; </text:span><text:span text:style-name="T8">or</text:span></text:p>
        <text:p text:style-name="cc_5f_subdivision"><text:span text:style-name="T6"><text:tab/><text:tab/>b.<text:tab/></text:span><text:span text:style-name="T15">A church or other place of worship; or</text:span></text:p>
        <text:p text:style-name="cc_5f_subdivision"><text:span text:style-name="T6"><text:tab/><text:tab/></text:span><text:span text:style-name="T15">c.</text:span><text:span text:style-name="T6"><text:tab/></text:span><text:span text:style-name="T2">A</text:span> publicly owned or operated <text:span text:style-name="T2">building</text:span>.</text:p>
        <text:p text:style-name="cc_5f_subsection"><text:tab/>2.<text:tab/>This section does not apply to<text:span text:style-name="T2">:</text:span></text:p>
        <text:p text:style-name="P5"><text:span text:style-name="T2"><text:tab/><text:tab/>a.<text:tab/>A law</text:span> enforcement <text:span text:style-name="T2">officer, </text:span><text:span text:style-name="T13">or a correctional officer employed by the department of corrections and rehabilitation or by a correctional facility governed by chapter 12‑44.1. A correctional officer employed by the department of corrections and rehabilitation may carry a firearm only as authorized in section 12‑47‑34. A correctional officer employed by a correctional facility governed by chapter 12‑44.1 may carry a firearm or dangerous weapon only as authorized in section 12‑44.1‑30</text:span>;</text:p>
        <text:p text:style-name="P6"><text:tab/><text:tab/>b.<text:tab/>An individual who is on an ambulance or firefighter crew while the individual is on duty if:</text:p>
        <text:p text:style-name="P7"><text:soft-page-break/><text:tab/><text:tab/><text:tab/>(1)<text:tab/>The individual has written permission from the governing body or owner of the fire department or ambulance service;</text:p>
        <text:p text:style-name="P7"><text:tab/><text:tab/><text:tab/>(2)<text:tab/>The individual possesses a valid class 1 concealed weapons license;</text:p>
        <text:p text:style-name="P7"><text:tab/><text:tab/><text:tab/>(3)<text:tab/>The individual has successfully completed a weapons training course developed by the North Dakota private investigative and security board; and</text:p>
        <text:p text:style-name="P7"><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pan text:style-name="T2"><text:tab/><text:tab/>c.<text:tab/>A member</text:span> of the armed forces of the United States or national guard, organized reserves, state defense forces, or state guard organizations, when on duty;</text:p>
        <text:p text:style-name="cc_5f_subdivision"><text:span text:style-name="T2"><text:tab/><text:tab/>d.<text:tab/>A competitor</text:span> participating in <text:span text:style-name="T2">an </text:span>organized sport shooting <text:span text:style-name="T2">event</text:span>;</text:p>
        <text:p text:style-name="cc_5f_subdivision"><text:span text:style-name="T2"><text:tab/><text:tab/>e</text:span><text:span text:style-name="T6">.</text:span><text:span text:style-name="T2"><text:tab/>A gun or</text:span> antique <text:span text:style-name="T2">show</text:span>;</text:p>
        <text:p text:style-name="cc_5f_subdivision"><text:span text:style-name="T2"><text:tab/><text:tab/>f</text:span><text:span text:style-name="T6">.</text:span><text:span text:style-name="T2"><text:tab/>A participant</text:span> using <text:span text:style-name="T2">a </text:span>blank cartridge <text:span text:style-name="T2">firearm</text:span> at <text:span text:style-name="T2">a </text:span>sporting or theatrical <text:span text:style-name="T2">event</text:span>;</text:p>
        <text:p text:style-name="cc_5f_subdivision"><text:span text:style-name="T2"><text:tab/><text:tab/>g</text:span><text:span text:style-name="T6">.</text:span><text:span text:style-name="T2"><text:tab/>A firearm or dangerous weapon</text:span> carried in a temporary residence or motor vehicle;</text:p>
        <text:p text:style-name="cc_5f_subdivision"><text:span text:style-name="T2"><text:tab/><text:tab/>h</text:span><text:span text:style-name="T6">.</text:span><text:span text:style-name="T2"><text:tab/>A student and an instructor</text:span> at <text:span text:style-name="T2">a </text:span>hunter safety <text:span text:style-name="T2">class</text:span>;</text:p>
        <text:p text:style-name="cc_5f_subdivision"><text:span text:style-name="T2"><text:tab/><text:tab/>i</text:span><text:span text:style-name="T6">.</text:span><text:span text:style-name="T2"><text:tab/>Private</text:span> and public security personnel while on duty<text:span text:style-name="T2">;</text:span></text:p>
        <text:p text:style-name="P6"><text:tab/><text:tab/>j<text:span text:style-name="T5">.</text:span><text:tab/>A state or federal park;</text:p>
        <text:p text:style-name="cc_5f_subdivision"><text:span text:style-name="T2"><text:tab/><text:tab/>k</text:span><text:span text:style-name="T6">.</text:span><text:span text:style-name="T2"><text:tab/>An instructor, a test administrator, an official, or a participant in educational, training, cultural, or competitive events involving the authorized use of a dangerous weapon if the event occurs with permission of the person or entity with authority over the function or premises in question;</text:span></text:p>
        <text:p text:style-name="P4"><text:tab/><text:tab/>l.<text:tab/>An individual in a publicly owned or operated rest area or restroom;</text:p>
        <text:p text:style-name="cc_5f_subdivision"><text:span text:style-name="T6"><text:tab/><text:tab/>m.<text:tab/></text:span><text:span text:style-name="T15">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10"> </text:span><text:span text:style-name="T15">or other place of worship </text:span><text:soft-page-break/><text:span text:style-name="T15">approves the individual or group of individuals to carry a firearm or dangerous weapon through a policy or any other means;</text:span></text:p>
        <text:p text:style-name="cc_5f_subdivision"><text:span text:style-name="T6"><text:tab/><text:tab/></text:span><text:span text:style-name="T15">n.</text:span><text:span text:style-name="T6"><text:tab/></text:span><text:span text:style-name="T2">A</text:span> state, federal, or municipal court judge,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p>
        <text:p text:style-name="cc_5f_subdivision"><text:span text:style-name="T2"><text:tab/><text:tab/></text:span><text:span text:style-name="T15">o.</text:span><text:span text:style-name="T3">n.</text:span><text:span text:style-name="T2"><text:tab/></text:span><text:span text:style-name="T7">An individual's storage of a firearm or dangerous weapon in a building that is owned or managed by the state or a political subdivision, provided:</text:span></text:p>
        <text:p text:style-name="P8"><text:tab/><text:tab/><text:tab/>(1)<text:tab/>The individual resides in the building;</text:p>
        <text:p text:style-name="P8"><text:tab/><text:tab/><text:tab/>(2)<text:tab/>The storage is inside the individual's assigned residential unit; and</text:p>
        <text:p text:style-name="P8"><text:tab/><text:tab/><text:tab/>(3)<text:tab/>The storage has been consented to by the state, the governing board, or a designee; and</text:p>
        <text:p text:style-name="P3"><text:tab/><text:tab/><text:span text:style-name="T14">p.</text:span><text:span text:style-name="T3">o.</text:span><text:tab/>An individual authorized to carry a concealed weapon on school property under section 62.1‑02‑14.</text:p>
        <text:p text:style-name="cc_5f_subsection"><text:tab/>3.<text:tab/>This section does not prevent any political subdivision from enacting an ordinance <text:span text:style-name="T2">that</text:span> is less restrictive than this section relating to the possession of firearms<text:span text:style-name="T2"> or dangerous weapons</text:span> at a public gathering. <text:span text:style-name="T2">An enacted</text:span> ordinance supersedes this section within the jurisdiction of the political subdivision.</text:p>
        <text:p text:style-name="cc_5f_subsection"><text:span text:style-name="T2"><text:tab/>4.<text:tab/></text:span><text:span text:style-name="T6">Notwithstanding any other provision of law, a church or place of worship may not be held liable for any injury or death or damage to property caused by an individual permitted to carry a dangerous weapon concealed under this section.</text:span></text:p>
        <text:p text:style-name="cc_5f_subsection"><text:span text:style-name="T6"><text:tab/>5.<text:tab/>This section does not prevent the governing body of a school or the entity exercising control over a publicly owned or operated building or property from authorizing the use of a less than lethal weapon as part of the security plan for the school, building, or property.</text:span></text:p>
        <text:p text:style-name="P2"><text:tab/>6.<text:tab/>An individual who knowingly violates this section is guilty of an infra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0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50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0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50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42S</meta:editing-duration>
    <meta:editing-cycles>179</meta:editing-cycles>
    <dc:date>2025-02-21T11:13:17.41</dc:date>
    <meta:print-date>2009-07-17T08:52:08.35</meta:print-date>
    <dc:title>nd1.lc_bd_34</dc:title>
    <dc:description>Introduced Bill</dc:description>
    <dc:creator>vchristian </dc:creator>
    <meta:document-statistic meta:table-count="0" meta:image-count="0" meta:object-count="0" meta:page-count="3" meta:paragraph-count="50" meta:word-count="885" meta:character-count="5542"/>
    <meta:user-defined meta:name="Info 1"/>
    <meta:user-defined meta:name="Info 2"/>
    <meta:user-defined meta:name="Info 3"/>
    <meta:user-defined meta:name="Info 4"/>
    <meta:template xlink:type="simple" xlink:actuate="onRequest" xlink:title="nd1.bd_34" xlink:href="" meta:date="2009-07-14T11:55:02"/>
  </office:meta>
</office:document-meta>
</file>