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ubdivision">
      <style:text-properties style:text-line-through-style="none" fo:font-style="normal" style:text-underline-style="none" fo:font-weight="normal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cc_5f_subdivision">
      <style:text-properties style:text-line-through-style="none" fo:font-style="normal" style:text-underline-style="none" fo:font-weight="normal"/>
    </style:style>
    <style:style style:name="P4" style:family="paragraph" style:parent-style-name="cc_5f_subdivision">
      <style:text-properties style:text-underline-style="none"/>
    </style:style>
    <style:style style:name="P5" style:family="paragraph" style:parent-style-name="cc_5f_subdivision">
      <style:text-properties style:text-line-through-style="solid" style:text-underline-style="none"/>
    </style:style>
    <style:style style:name="P6" style:family="paragraph" style:parent-style-name="cc_5f_subdivision">
      <style:text-properties fo:font-size="11pt" style:font-size-asian="11pt" style:font-size-complex="11pt"/>
    </style:style>
    <style:style style:name="P7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8" style:family="paragraph" style:parent-style-name="cc_5f_paragraph">
      <style:text-properties style:text-underline-style="none"/>
    </style:style>
    <style:style style:name="P9" style:family="paragraph" style:parent-style-name="cc_5f_paragraph">
      <style:text-properties style:text-line-through-style="solid" fo:font-style="normal" style:text-underline-style="none" fo:font-weight="normal"/>
    </style:style>
    <style:style style:name="P10" style:family="paragraph" style:parent-style-name="bd_5f_header" style:master-page-name="First_20_Page">
      <style:paragraph-properties style:page-number="auto"/>
    </style:style>
    <style:style style:name="P11" style:family="paragraph" style:parent-style-name="cc_5f_subdivision">
      <style:text-properties style:text-line-through-style="none" fo:font-style="normal" style:text-underline-style="none" fo:font-weight="normal"/>
    </style:style>
    <style:style style:name="T1" style:family="text">
      <style:text-properties style:text-underline-style="none"/>
    </style:style>
    <style:style style:name="T2" style:family="text">
      <style:text-properties style:text-line-through-style="none" style:text-underline-style="none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line-through-style="none"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style:text-underline-style="none"/>
    </style:style>
    <style:style style:name="T13" style:family="text">
      <style:text-properties style:text-line-through-style="none" style:text-underline-style="solid" style:text-underline-width="auto" style:text-underline-color="font-color"/>
    </style:style>
    <style:style style:name="T14" style:family="text">
      <style:text-properties style:text-line-through-style="none" fo:font-style="normal" style:text-underline-style="none" fo:font-weight="normal"/>
    </style:style>
    <style:style style:name="T15" style:family="text">
      <style:text-properties fo:font-weight="bold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21" style:family="text">
      <style:text-properties style:text-line-through-style="solid"/>
    </style:style>
    <style:style style:name="T22" style:family="text">
      <style:text-properties style:text-line-through-style="solid" style:text-underline-style="none"/>
    </style:style>
    <style:style style:name="T23" style:family="text">
      <style:text-properties fo:color="#000000" style:text-line-through-style="none" style:text-underline-style="none"/>
    </style:style>
    <style:style style:name="T24" style:family="text">
      <style:text-properties style:font-weight-asian="bold" style:font-weight-complex="bold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fo:color="#140f12"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36042720">
          <text:deletion>
            <office:change-info>
              <dc:creator>corvedal </dc:creator>
              <dc:date>2025-02-21T11:10:00</dc:date>
            </office:change-info>
            <text:p text:style-name="bd_5f_title">two</text:p>
          </text:deletion>
        </text:changed-region>
        <text:changed-region text:id="ct236042312">
          <text:insertion>
            <office:change-info>
              <dc:creator>corvedal </dc:creator>
              <dc:date>2025-02-21T11:10:00</dc:date>
            </office:change-info>
          </text:insertion>
        </text:changed-region>
        <text:changed-region text:id="ct344152912">
          <text:deletion>
            <office:change-info>
              <dc:creator>jjblasy </dc:creator>
              <dc:date>2025-02-24T13:41:00</dc:date>
            </office:change-info>
            <text:p text:style-name="bd_5f_title">sections</text:p>
          </text:deletion>
        </text:changed-region>
        <text:changed-region text:id="ct344151280">
          <text:insertion>
            <office:change-info>
              <dc:creator>jjblasy </dc:creator>
              <dc:date>2025-02-24T13:41:00</dc:date>
            </office:change-info>
          </text:insertion>
        </text:changed-region>
        <text:changed-region text:id="ct236042856">
          <text:deletion>
            <office:change-info>
              <dc:creator>corvedal </dc:creator>
              <dc:date>2025-02-21T11:10:00</dc:date>
            </office:change-info>
            <text:p text:style-name="bd_5f_title">exemption from liability for public and private entities and </text:p>
          </text:deletion>
        </text:changed-region>
        <text:changed-region text:id="ct236042992">
          <text:deletion>
            <office:change-info>
              <dc:creator>corvedal </dc:creator>
              <dc:date>2025-02-21T11:42:00</dc:date>
            </office:change-info>
            <text:p text:style-name="bd_5f_title"><text:span text:style-name="T1">school or school-sponsored</text:span><text:span text:style-name="T2"> event on school property</text:span></text:p>
          </text:deletion>
        </text:changed-region>
        <text:changed-region text:id="ct236043264">
          <text:insertion>
            <office:change-info>
              <dc:creator>corvedal </dc:creator>
              <dc:date>2025-02-21T11:42:00</dc:date>
            </office:change-info>
          </text:insertion>
        </text:changed-region>
        <text:changed-region text:id="ct236043536">
          <text:deletion>
            <office:change-info>
              <dc:creator>intern1 </dc:creator>
              <dc:date>2025-02-21T10:21:00</dc:date>
            </office:change-info>
            <text:p text:style-name="bd_5f_section"><text:user-field-get text:name="P1:L7"/><text:span text:style-name="bd_5f_section_5f_name"><text:span text:style-name="T3"><text:tab/>SECTION 1. </text:span></text:span><text:span text:style-name="bd_5f_section_5f_name"><text:span text:style-name="T4">A new section to chapter 62.1‑02 of the North Dakota Century Code is created </text:span></text:span><text:span text:style-name="bd_5f_section_5f_name"><text:span text:style-name="T4"><text:user-field-get text:name="P1:L8"/></text:span></text:span><text:span text:style-name="bd_5f_section_5f_name"><text:span text:style-name="T4">and enacted as follows:</text:span></text:span></text:p>
            <text:p text:style-name="cc_5f_section_5f_heading"><text:user-field-get text:name="P1:L9"/><text:span text:style-name="T1"><text:tab/></text:span><text:span text:style-name="T5">Exemption from liability for public and private entities.</text:span></text:p>
            <text:p text:style-name="cc_5f_section"><text:user-field-get text:name="P1:L10"/><text:span text:style-name="T6"><text:tab/></text:span><text:span text:style-name="T7">Notwithstanding any other provision of law, a public or private entity may not be held liable </text:span><text:span text:style-name="T7"><text:user-field-get text:name="P1:L11"/></text:span><text:span text:style-name="T7">for any injury or death or damage to property caused by an individual permitted to carry a </text:span><text:span text:style-name="T7"><text:user-field-get text:name="P1:L12"/></text:span><text:span text:style-name="T7">dangerous weapon concealed under this chapter.</text:span></text:p>
          </text:deletion>
        </text:changed-region>
        <text:changed-region text:id="ct235915288">
          <text:deletion>
            <office:change-info>
              <dc:creator>intern1 </dc:creator>
              <dc:date>2025-02-21T10:22:00</dc:date>
            </office:change-info>
            <text:p text:style-name="cc_5f_section_5f_heading"><text:span text:style-name="T5">owned or </text:span></text:p>
          </text:deletion>
        </text:changed-region>
        <text:changed-region text:id="ct236051832">
          <text:deletion>
            <office:change-info>
              <dc:creator>corvedal </dc:creator>
              <dc:date>2025-02-21T11:38:00</dc:date>
            </office:change-info>
            <text:p text:style-name="cc_5f_section"><text:span text:style-name="T5">1.</text:span><text:span text:style-name="T1"><text:tab/></text:span><text:span text:style-name="T5">A city, county, or township, may enact and enforce an ordinance prohibiting the </text:span><text:span text:style-name="T5"><text:user-field-get text:name="P1:L18"/></text:span><text:span text:style-name="T5">possession</text:span></text:p>
          </text:deletion>
        </text:changed-region>
        <text:changed-region text:id="ct236053872">
          <text:insertion>
            <office:change-info>
              <dc:creator>intern1 </dc:creator>
              <dc:date>2025-02-21T10:22:00</dc:date>
            </office:change-info>
          </text:insertion>
        </text:changed-region>
        <text:changed-region text:id="ct236054144">
          <text:insertion>
            <office:change-info>
              <dc:creator>intern1 </dc:creator>
              <dc:date>2025-02-21T10:22:00</dc:date>
            </office:change-info>
          </text:insertion>
        </text:changed-region>
        <text:changed-region text:id="ct236052920">
          <text:deletion>
            <office:change-info>
              <dc:creator>intern1 </dc:creator>
              <dc:date>2025-02-21T10:23:00</dc:date>
            </office:change-info>
            <text:p text:style-name="cc_5f_section"><text:span text:style-name="T5">of</text:span></text:p>
          </text:deletion>
        </text:changed-region>
        <text:changed-region text:id="ct236051968">
          <text:insertion>
            <office:change-info>
              <dc:creator>intern1 </dc:creator>
              <dc:date>2025-02-21T10:23:00</dc:date>
            </office:change-info>
          </text:insertion>
        </text:changed-region>
        <text:changed-region text:id="ct236052240">
          <text:deletion>
            <office:change-info>
              <dc:creator>intern1 </dc:creator>
              <dc:date>2025-02-21T10:23:00</dc:date>
            </office:change-info>
            <text:p text:style-name="cc_5f_section"><text:span text:style-name="T5">owned or </text:span></text:p>
          </text:deletion>
        </text:changed-region>
        <text:changed-region text:id="ct236052376">
          <text:deletion>
            <office:change-info>
              <dc:creator>corvedal </dc:creator>
              <dc:date>2025-02-21T11:43:00</dc:date>
            </office:change-info>
            <text:p text:style-name="cc_5f_subsection"><text:user-field-get text:name="P2:L1"/><text:span text:style-name="T1"><text:tab/></text:span><text:span text:style-name="T5">a.</text:span></text:p>
          </text:deletion>
        </text:changed-region>
        <text:changed-region text:id="ct236050880">
          <text:insertion>
            <office:change-info>
              <dc:creator>corvedal </dc:creator>
              <dc:date>2025-02-21T11:15:00</dc:date>
            </office:change-info>
          </text:insertion>
        </text:changed-region>
        <text:changed-region text:id="ct236052104">
          <text:deletion>
            <office:change-info>
              <dc:creator>corvedal </dc:creator>
              <dc:date>2025-02-21T11:43:00</dc:date>
            </office:change-info>
            <text:p text:style-name="cc_5f_subsection"><text:user-field-get text:name="P2:L3"/><text:span text:style-name="T1"><text:tab/></text:span><text:span text:style-name="T5">b.</text:span></text:p>
          </text:deletion>
        </text:changed-region>
        <text:changed-region text:id="ct236052648">
          <text:insertion>
            <office:change-info>
              <dc:creator>corvedal </dc:creator>
              <dc:date>2025-02-21T11:15:00</dc:date>
            </office:change-info>
          </text:insertion>
        </text:changed-region>
        <text:changed-region text:id="ct236052784">
          <text:deletion>
            <office:change-info>
              <dc:creator>jjblasy </dc:creator>
              <dc:date>2025-02-21T14:35:00</dc:date>
            </office:change-info>
            <text:p text:style-name="cc_5f_subsection"><text:span text:style-name="T5"/></text:p>
            <text:p text:style-name="cc_5f_subsection"><text:user-field-get text:name="P2:L5"/><text:span text:style-name="T1"><text:tab/></text:span><text:span text:style-name="T5">2.</text:span><text:span text:style-name="T1"><text:tab/></text:span><text:span text:style-name="T5">This section does apply to nonpublic areas of a publicly owned and operated building.</text:span></text:p>
          </text:deletion>
        </text:changed-region>
        <text:changed-region text:id="ct236056864">
          <text:format-change>
            <office:change-info>
              <dc:creator>intern1 </dc:creator>
              <dc:date>2025-02-21T10:23:00</dc:date>
            </office:change-info>
          </text:format-change>
        </text:changed-region>
        <text:changed-region text:id="ct236057816">
          <text:deletion>
            <office:change-info>
              <dc:creator>intern1 </dc:creator>
              <dc:date>2025-02-21T10:24:00</dc:date>
            </office:change-info>
            <text:p text:style-name="cc_5f_section_5f_heading"><text:span text:style-name="T8">on </text:span><text:span text:style-name="T8"><text:user-field-get text:name="P2:L9"/></text:span><text:span text:style-name="T8">school property</text:span></text:p>
          </text:deletion>
        </text:changed-region>
        <text:changed-region text:id="ct235911752">
          <text:format-change>
            <office:change-info>
              <dc:creator>intern1 </dc:creator>
              <dc:date>2025-02-21T10:27:00</dc:date>
            </office:change-info>
          </text:format-change>
        </text:changed-region>
        <text:changed-region text:id="ct235912024">
          <text:format-change>
            <office:change-info>
              <dc:creator>intern1 </dc:creator>
              <dc:date>2025-02-21T10:24:00</dc:date>
            </office:change-info>
          </text:format-change>
        </text:changed-region>
        <text:changed-region text:id="ct235915152">
          <text:format-change>
            <office:change-info>
              <dc:creator>intern1 </dc:creator>
              <dc:date>2025-02-21T10:24:00</dc:date>
            </office:change-info>
          </text:format-change>
        </text:changed-region>
        <text:changed-region text:id="ct235914336">
          <text:deletion>
            <office:change-info>
              <dc:creator>intern1 </dc:creator>
              <dc:date>2025-02-21T10:24:00</dc:date>
            </office:change-info>
            <text:p text:style-name="cc_5f_subdivision"><text:span text:style-name="T5">a</text:span><text:span text:style-name="T1"> </text:span></text:p>
          </text:deletion>
        </text:changed-region>
        <text:changed-region text:id="ct235912160">
          <text:format-change>
            <office:change-info>
              <dc:creator>intern1 </dc:creator>
              <dc:date>2025-02-21T10:27:00</dc:date>
            </office:change-info>
          </text:format-change>
        </text:changed-region>
        <text:changed-region text:id="ct235915424">
          <text:format-change>
            <office:change-info>
              <dc:creator>intern1 </dc:creator>
              <dc:date>2025-02-21T10:25:00</dc:date>
            </office:change-info>
          </text:format-change>
        </text:changed-region>
        <text:changed-region text:id="ct235911344">
          <text:deletion>
            <office:change-info>
              <dc:creator>mberndt </dc:creator>
              <dc:date>2025-02-21T12:37:00</dc:date>
            </office:change-info>
            <text:p text:style-name="cc_5f_subdivision"><text:span text:style-name="T2"><text:s/></text:span></text:p>
          </text:deletion>
        </text:changed-region>
        <text:changed-region text:id="ct235911480">
          <text:insertion>
            <office:change-info>
              <dc:creator>intern1 </dc:creator>
              <dc:date>2025-02-21T10:25:00</dc:date>
            </office:change-info>
          </text:insertion>
        </text:changed-region>
        <text:changed-region text:id="ct235912296">
          <text:format-change>
            <office:change-info>
              <dc:creator>intern1 </dc:creator>
              <dc:date>2025-02-21T10:26:00</dc:date>
            </office:change-info>
          </text:format-change>
        </text:changed-region>
        <text:changed-region text:id="ct235911616">
          <text:format-change>
            <office:change-info>
              <dc:creator>intern1 </dc:creator>
              <dc:date>2025-02-21T10:26:00</dc:date>
            </office:change-info>
          </text:format-change>
        </text:changed-region>
        <text:changed-region text:id="ct235912568">
          <text:deletion>
            <office:change-info>
              <dc:creator>intern1 </dc:creator>
              <dc:date>2025-02-21T10:27:00</dc:date>
            </office:change-info>
            <text:p text:style-name="cc_5f_subdivision"><text:span text:style-name="T2">.</text:span></text:p>
          </text:deletion>
        </text:changed-region>
        <text:changed-region text:id="ct235912432">
          <text:insertion>
            <office:change-info>
              <dc:creator>intern1 </dc:creator>
              <dc:date>2025-02-21T10:28:00</dc:date>
            </office:change-info>
          </text:insertion>
        </text:changed-region>
        <text:changed-region text:id="ct236057544">
          <text:insertion>
            <office:change-info>
              <dc:creator>intern1 </dc:creator>
              <dc:date>2025-02-21T10:26:00</dc:date>
            </office:change-info>
          </text:insertion>
        </text:changed-region>
        <text:changed-region text:id="ct236055776">
          <text:insertion>
            <office:change-info>
              <dc:creator>intern1 </dc:creator>
              <dc:date>2025-02-21T10:27:00</dc:date>
            </office:change-info>
          </text:insertion>
        </text:changed-region>
        <text:changed-region text:id="ct236058904">
          <text:format-change>
            <office:change-info>
              <dc:creator>intern1 </dc:creator>
              <dc:date>2025-02-21T10:29:00</dc:date>
            </office:change-info>
          </text:format-change>
        </text:changed-region>
        <text:changed-region text:id="ct236056048">
          <text:format-change>
            <office:change-info>
              <dc:creator>jjblasy </dc:creator>
              <dc:date>2025-02-21T14:36:00</dc:date>
            </office:change-info>
          </text:format-change>
        </text:changed-region>
        <text:changed-region text:id="ct236057680">
          <text:format-change>
            <office:change-info>
              <dc:creator>intern1 </dc:creator>
              <dc:date>2025-02-21T10:29:00</dc:date>
            </office:change-info>
          </text:format-change>
        </text:changed-region>
        <text:changed-region text:id="ct236057000">
          <text:format-change>
            <office:change-info>
              <dc:creator>intern1 </dc:creator>
              <dc:date>2025-02-21T10:29:00</dc:date>
            </office:change-info>
          </text:format-change>
        </text:changed-region>
        <text:changed-region text:id="ct236057952">
          <text:format-change>
            <office:change-info>
              <dc:creator>intern1 </dc:creator>
              <dc:date>2025-02-21T10:29:00</dc:date>
            </office:change-info>
          </text:format-change>
        </text:changed-region>
        <text:changed-region text:id="ct236058224">
          <text:format-change>
            <office:change-info>
              <dc:creator>intern1 </dc:creator>
              <dc:date>2025-02-21T10:29:00</dc:date>
            </office:change-info>
          </text:format-change>
        </text:changed-region>
        <text:changed-region text:id="ct236058360">
          <text:format-change>
            <office:change-info>
              <dc:creator>intern1 </dc:creator>
              <dc:date>2025-02-21T10:29:00</dc:date>
            </office:change-info>
          </text:format-change>
        </text:changed-region>
        <text:changed-region text:id="ct236056184">
          <text:format-change>
            <office:change-info>
              <dc:creator>intern1 </dc:creator>
              <dc:date>2025-02-21T10:30:00</dc:date>
            </office:change-info>
          </text:format-change>
        </text:changed-region>
        <text:changed-region text:id="ct236056320">
          <text:format-change>
            <office:change-info>
              <dc:creator>intern1 </dc:creator>
              <dc:date>2025-02-21T10:30:00</dc:date>
            </office:change-info>
          </text:format-change>
        </text:changed-region>
        <text:changed-region text:id="ct236056456">
          <text:format-change>
            <office:change-info>
              <dc:creator>intern1 </dc:creator>
              <dc:date>2025-02-21T10:30:00</dc:date>
            </office:change-info>
          </text:format-change>
        </text:changed-region>
        <text:changed-region text:id="ct236058496">
          <text:format-change>
            <office:change-info>
              <dc:creator>intern1 </dc:creator>
              <dc:date>2025-02-21T10:30:00</dc:date>
            </office:change-info>
          </text:format-change>
        </text:changed-region>
        <text:changed-region text:id="ct236056592">
          <text:format-change>
            <office:change-info>
              <dc:creator>intern1 </dc:creator>
              <dc:date>2025-02-21T10:30:00</dc:date>
            </office:change-info>
          </text:format-change>
        </text:changed-region>
        <text:changed-region text:id="ct236056728">
          <text:format-change>
            <office:change-info>
              <dc:creator>intern1 </dc:creator>
              <dc:date>2025-02-21T10:30:00</dc:date>
            </office:change-info>
          </text:format-change>
        </text:changed-region>
        <text:changed-region text:id="ct235912840">
          <text:format-change>
            <office:change-info>
              <dc:creator>intern1 </dc:creator>
              <dc:date>2025-02-21T10:31:00</dc:date>
            </office:change-info>
          </text:format-change>
        </text:changed-region>
        <text:changed-region text:id="ct235912976">
          <text:format-change>
            <office:change-info>
              <dc:creator>intern1 </dc:creator>
              <dc:date>2025-02-21T10:31:00</dc:date>
            </office:change-info>
          </text:format-change>
        </text:changed-region>
        <text:changed-region text:id="ct235913112">
          <text:format-change>
            <office:change-info>
              <dc:creator>intern1 </dc:creator>
              <dc:date>2025-02-21T10:31:00</dc:date>
            </office:change-info>
          </text:format-change>
        </text:changed-region>
        <text:changed-region text:id="ct235913520">
          <text:format-change>
            <office:change-info>
              <dc:creator>intern1 </dc:creator>
              <dc:date>2025-02-21T10:31:00</dc:date>
            </office:change-info>
          </text:format-change>
        </text:changed-region>
        <text:changed-region text:id="ct235913656">
          <text:format-change>
            <office:change-info>
              <dc:creator>intern1 </dc:creator>
              <dc:date>2025-02-21T10:31:00</dc:date>
            </office:change-info>
          </text:format-change>
        </text:changed-region>
        <text:changed-region text:id="ct235913792">
          <text:deletion>
            <office:change-info>
              <dc:creator>intern1 </dc:creator>
              <dc:date>2025-02-21T10:31:00</dc:date>
            </office:change-info>
            <text:p text:style-name="P1"><text:span text:style-name="T5">k.</text:span></text:p>
          </text:deletion>
        </text:changed-region>
        <text:changed-region text:id="ct235914744">
          <text:format-change>
            <office:change-info>
              <dc:creator>intern1 </dc:creator>
              <dc:date>2025-02-21T10:31:00</dc:date>
            </office:change-info>
          </text:format-change>
        </text:changed-region>
        <text:changed-region text:id="ct235915016">
          <text:deletion>
            <office:change-info>
              <dc:creator>intern1 </dc:creator>
              <dc:date>2025-02-21T10:32:00</dc:date>
            </office:change-info>
            <text:p text:style-name="cc_5f_subsection"><text:span text:style-name="T8">school or school-sponsored event on school property</text:span></text:p>
          </text:deletion>
        </text:changed-region>
        <text:changed-region text:id="ct235920592">
          <text:format-change>
            <office:change-info>
              <dc:creator>intern1 </dc:creator>
              <dc:date>2025-02-21T10:32:00</dc:date>
            </office:change-info>
          </text:format-change>
        </text:changed-region>
        <text:changed-region text:id="ct236059856">
          <text:format-change>
            <office:change-info>
              <dc:creator>intern1 </dc:creator>
              <dc:date>2025-02-21T10:32:00</dc:date>
            </office:change-info>
          </text:format-change>
        </text:changed-region>
        <text:changed-region text:id="ct236062848">
          <text:format-change>
            <office:change-info>
              <dc:creator>intern1 </dc:creator>
              <dc:date>2025-02-21T10:32:00</dc:date>
            </office:change-info>
          </text:format-change>
        </text:changed-region>
        <text:changed-region text:id="ct236060672">
          <text:deletion>
            <office:change-info>
              <dc:creator>intern1 </dc:creator>
              <dc:date>2025-02-21T10:32:00</dc:date>
            </office:change-info>
            <text:p text:style-name="cc_5f_subsection"><text:span text:style-name="T8">5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508" text:name="T_MEASURE_S_LCNUMBER"/>
        <text:user-field-decl office:value-type="string" office:string-value="03001" text:name="T_MEASURE_S_VERSION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9"/>
        <text:user-field-decl office:value-type="string" office:string-value="" text:name="P1:L10"/>
        <text:user-field-decl office:value-type="string" office:string-value="" text:name="P1:L11"/>
        <text:user-field-decl office:value-type="string" office:string-value="" text:name="P1:L12"/>
        <text:user-field-decl office:value-type="string" office:string-value="" text:name="P1:L18"/>
        <text:user-field-decl office:value-type="string" office:string-value="" text:name="P2:L1"/>
        <text:user-field-decl office:value-type="string" office:string-value="" text:name="P2:L3"/>
        <text:user-field-decl office:value-type="string" office:string-value="" text:name="P2:L5"/>
        <text:user-field-decl office:value-type="string" office:string-value="" text:name="P2:L9"/>
        <text:user-field-decl office:value-type="string" office:string-value="" text:name="P1:L13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House of Representatives" text:name="T_MEASURE_S_CHAMBERMEMBERS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1"/>
        <text:user-field-decl office:value-type="string" office:string-value="" text:name="P2:L30"/>
        <text:user-field-decl office:value-type="string" office:string-value="frelichk_1,johnsonj_1,novaka_1,rubym_1" text:name="T_MEASURE_T_HOUSESPONSOR"/>
        <text:user-field-decl office:value-type="string" office:string-value="2025/01/13 00:00:00" text:name="T_MEASURE_DT_DATECREATED"/>
        <text:user-field-decl office:value-type="string" office:string-value="February 21, 2025" text:name="T_MEASURE_S_PREPAREADOPTDATE"/>
        <text:user-field-decl office:value-type="string" office:string-value="magrumj_1,boehmk_1,castanedaj_1,coryc_1,paulsonb_1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365" text:name="T_MEASURE_S_BILLNUMBER"/>
        <text:user-field-decl office:value-type="string" office:string-value="{&quot;entry1_sec: 1&quot;:{&quot;action&quot;:&quot;create&quot;,&quot;type&quot;:&quot;centurycode&quot;,&quot;citation&quot;:&quot;62.1-02-un1&quot;},&quot;sec: 2&quot;:{&quot;action&quot;:&quot;amend&quot;,&quot;type&quot;:&quot;centurycode&quot;,&quot;citation&quot;:&quot;62.1-02-05&quot;}}" text:name="T_MEASURE_T_STATUTEAFFECTED"/>
        <text:user-field-decl office:value-type="string" office:string-value="" text:name="P2:L8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Adopted by the Energy and Natural Resources Committee" text:name="T_MEASURE_T_PREPAREADOPT"/>
        <text:user-field-decl office:value-type="string" office:string-value="" text:name="P2:L2"/>
        <text:user-field-decl office:value-type="string" office:string-value="Regular" text:name="T_MEASURE_S_DOCUMENTTYPE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koppelmanb_1" text:name="T_MEASURE_S_PRIMARYSPONSOR"/>
        <text:user-field-decl office:value-type="string" office:string-value="" text:name="T_MEASURE_S_CREATEDFROMVERSION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" text:name="P4:L21"/>
        <text:user-field-decl office:value-type="string" office:string-value="" text:name="P4:L20"/>
        <text:user-field-decl office:value-type="string" office:string-value="Relating to exemption from liability for public and private entities and possession of firearms or dangerous weapons at a publicly owned or operated building; and to amend and reenact section 62.1‑02‑05 of the North Dakota Century Code, relating to possession of firearms or dangerous weapons at a school or school-sponsored event on school propertypublic gathering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4:L16"/>
        <text:user-field-decl office:value-type="string" office:string-value="" text:name="P4:L15"/>
        <text:user-field-decl office:value-type="string" office:string-value="" text:name="P4:L14"/>
        <text:user-field-decl office:value-type="string" office:string-value="1" text:name="T_MEASURE_B_POSTTOLAWS"/>
        <text:user-field-decl office:value-type="string" office:string-value="" text:name="P4:L13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" text:name="P4:L19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4:L18"/>
        <text:user-field-decl office:value-type="string" office:string-value="" text:name="P2:L26"/>
        <text:user-field-decl office:value-type="string" office:string-value="" text:name="P4:L17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4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" text:name="P4:L12"/>
        <text:user-field-decl office:value-type="string" office:string-value="A BILL for an Act to create and enact twoa new sectionssection to chapter 62.1-02 of the North Dakota Century Code, relating to exemption from liability for public and private entities and possession of firearms or dangerous weapons at a publicly owned or operated building; and to amend and reenact section 62.1‑02‑05 of the North Dakota Century Code, relating to possession of firearms or dangerous weapons at a school or school-sponsored event on school propertypublic gathering." text:name="T_MEASURE_T_LONGTITLE"/>
        <text:user-field-decl office:value-type="string" office:string-value="" text:name="P2:L20"/>
        <text:user-field-decl office:value-type="string" office:string-value="" text:name="P4:L11"/>
        <text:user-field-decl office:value-type="string" office:string-value="" text:name="P4:L10"/>
        <text:user-field-decl office:value-type="string" office:string-value="" text:name="P4:L9"/>
        <text:user-field-decl office:value-type="string" office:string-value="" text:name="P4:L8"/>
        <text:user-field-decl office:value-type="string" office:string-value="" text:name="P4:L7"/>
        <text:user-field-decl office:value-type="string" office:string-value="" text:name="P4:L6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H" text:name="T_MEASURE_S_CURRENTCHAMBER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house" text:name="T_MEASURE_S_PRIMARYTYPE"/>
        <text:user-field-decl office:value-type="string" office:string-value="" text:name="P3:L30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0"><text:user-field-get text:name="T_MEASURE_S_LCNUMBER">25.0508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table:style-name="Table1.A1" office:value-type="string">
              <text:p text:style-name="bd_5f_header"><text:user-field-get text:name="T_MEASURE_T_PREPAREADOPT">Adopted by the Energy and Natural Resources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7"><text:user-field-get text:name="T_MEASURE_S_PREPAREADOPTDATE">February 21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6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Koppelman, Frelich, J. Johnson, Novak, M. Ruby</text:p>
        <text:p text:style-name="bd_5f_sponsor_5f_identification">Senators Magrum, Boehm, Castaneda, Cory, Paulson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<text:change text:change-id="ct236042720"/><text:change-start text:change-id="ct236042312"/>a<text:change-end text:change-id="ct236042312"/> new <text:change text:change-id="ct344152912"/><text:change-start text:change-id="ct344151280"/>section<text:change-end text:change-id="ct344151280"/> to chapter 62.1-02 of the North Dakota <text:user-field-get text:name="P1:L2"/>Century Code, relating to <text:change text:change-id="ct236042856"/>possession <text:user-field-get text:name="P1:L3"/>of firearms or dangerous weapons at a publicly owned or operated building; and to amend and <text:user-field-get text:name="P1:L4"/>reenact section 62.1‑02‑05 of the North Dakota Century Code, relating to possession of <text:user-field-get text:name="P1:L5"/>firearms or dangerous weapons at a<text:span text:style-name="T1"> </text:span><text:change text:change-id="ct236042992"/><text:change-start text:change-id="ct236043264"/><text:span text:style-name="T2">public gathering</text:span><text:change-end text:change-id="ct236043264"/>.</text:p>
      </text:section>
      <text:section text:style-name="Sect2" text:name="EnactingClause">
        <text:p text:style-name="bd_5f_enacting_5f_clause"><text:user-field-get text:name="P1:L6"/>BE IT ENACTED BY THE LEGISLATIVE ASSEMBLY OF NORTH DAKOTA:</text:p>
      </text:section>
      <text:section text:style-name="Sect2" text:name="Body">
        <text:p text:style-name="bd_5f_section"><text:change text:change-id="ct236043536"/><text:span text:style-name="bd_5f_section_5f_name"><text:span text:style-name="T7"/></text:span></text:p>
        <text:p text:style-name="bd_5f_section"><text:user-field-get text:name="P1:L13"/><text:span text:style-name="bd_5f_section_5f_name"><text:span text:style-name="T3"><text:tab/>SECTION 1. </text:span></text:span><text:span text:style-name="T4">A new section to chapter 62.1‑02 of the North Dakota Century Code is created </text:span><text:span text:style-name="T4"><text:user-field-get text:name="P1:L14"/></text:span><text:span text:style-name="T4">and enacted as follows:</text:span></text:p>
        <text:p text:style-name="cc_5f_section_5f_heading"><text:user-field-get text:name="P1:L15"/><text:span text:style-name="T1"><text:tab/></text:span><text:span text:style-name="T5">Possession of a firearm or dangerous weapon at a publicly </text:span><text:change text:change-id="ct235915288"/><text:span text:style-name="T5">operated </text:span><text:span text:style-name="T5"><text:user-field-get text:name="P1:L16"/></text:span><text:span text:style-name="T5">building.</text:span></text:p>
        <text:p text:style-name="cc_5f_section"><text:user-field-get text:name="P1:L17"/><text:span text:style-name="T1"><text:tab/></text:span><text:change text:change-id="ct236051832"/><text:change-start text:change-id="ct236053872"/><text:span text:style-name="T5">Possession</text:span><text:change-end text:change-id="ct236053872"/><text:span text:style-name="T5"> of a firearm or dangerous weapon</text:span><text:change-start text:change-id="ct236054144"/><text:span text:style-name="T5"> is prohibited</text:span><text:change-end text:change-id="ct236054144"/><text:span text:style-name="T5"> in public areas </text:span><text:change text:change-id="ct236052920"/><text:change-start text:change-id="ct236051968"/><text:span text:style-name="T5">within</text:span><text:change-end text:change-id="ct236051968"/><text:span text:style-name="T5"> a publicly </text:span><text:change text:change-id="ct236052240"/><text:span text:style-name="T5"><text:user-field-get text:name="P1:L19"/></text:span><text:span text:style-name="T5">operated building if:</text:span></text:p>
        <text:p text:style-name="cc_5f_subsection"><text:change text:change-id="ct236052376"/><text:change-start text:change-id="ct236050880"/><text:soft-page-break/><text:span text:style-name="T5">1.</text:span><text:change-end text:change-id="ct236050880"/><text:span text:style-name="T1"><text:tab/></text:span><text:span text:style-name="T5">All individuals possessing a valid class 1 or class 2 firearm and dangerous </text:span><text:span text:style-name="T5"><text:user-field-get text:name="P2:L2"/></text:span><text:span text:style-name="T5">weapons license are restricted from possessing a firearm; and</text:span></text:p>
        <text:p text:style-name="cc_5f_subsection"><text:change text:change-id="ct236052104"/><text:change-start text:change-id="ct236052648"/><text:span text:style-name="T5">2.</text:span><text:change-end text:change-id="ct236052648"/><text:span text:style-name="T1"><text:tab/></text:span><text:span text:style-name="T5">Access is not permitted unless an individual passes through equipment that </text:span><text:span text:style-name="T5"><text:user-field-get text:name="P2:L4"/></text:span><text:span text:style-name="T5">detects weapons and is staffed by armed security personnel.</text:span><text:change text:change-id="ct236052784"/></text:p>
        <text:p text:style-name="bd_5f_section"><text:user-field-get text:name="P2:L6"/><text:span text:style-name="bd_5f_section_5f_name"><text:tab/></text:span><text:span text:style-name="bd_5f_section_5f_name"><text:span text:style-name="T25">SECTION</text:span></text:span><text:span text:style-name="bd_5f_section_5f_name"><text:span text:style-name="T24"> 2.</text:span></text:span><text:span text:style-name="bd_5f_section_5f_name"> </text:span><text:span text:style-name="bd_5f_section_5f_name"><text:span text:style-name="T25">AMENDMENT</text:span></text:span><text:span text:style-name="T16">.</text:span> Section 62.1‑02‑05 of the North Dakota Century Code is <text:user-field-get text:name="P2:L7"/>amended and reenacted as follows:</text:p>
        <text:p text:style-name="cc_5f_section_5f_heading"><text:user-field-get text:name="P2:L8"/><text:tab/>62.1‑02‑05. Possession of a firearm or dangerous weapon <text:change-start text:change-id="ct236056864"/><text:span text:style-name="T11">at a public gathering</text:span><text:change-end text:change-id="ct236056864"/><text:change text:change-id="ct236057816"/> ‑ Penalty ‑ Application.</text:p>
        <text:p text:style-name="cc_5f_subsection"><text:user-field-get text:name="P2:L10"/><text:tab/>1.<text:tab/><text:span text:style-name="T1">An individual</text:span> <text:span text:style-name="T1">may not possess a firearm or dangerous weapon at</text:span><text:change-start text:change-id="ct235911752"/><text:span text:style-name="T2">:</text:span><text:change-end text:change-id="ct235911752"/></text:p>
        <text:p text:style-name="cc_5f_subdivision"><text:user-field-get text:name="P2:L11"/><text:span text:style-name="T2"><text:tab/><text:tab/></text:span><text:change-start text:change-id="ct235912024"/><text:span text:style-name="T2">a.</text:span><text:change-end text:change-id="ct235912024"/><text:span text:style-name="T2"><text:tab/></text:span><text:change-start text:change-id="ct235915152"/><text:span text:style-name="T2">A</text:span><text:change-end text:change-id="ct235915152"/><text:span text:style-name="T1"> </text:span><text:change text:change-id="ct235914336"/><text:span text:style-name="T1">school or school-sponsored</text:span><text:span text:style-name="T11"> </text:span><text:span text:style-name="T2">event on school property</text:span><text:change-start text:change-id="ct235912160"/><text:span text:style-name="T2">;</text:span><text:change-end text:change-id="ct235912160"/></text:p>
        <text:p text:style-name="cc_5f_subdivision"><text:user-field-get text:name="P2:L12"/><text:span text:style-name="T2"><text:tab/><text:tab/></text:span><text:change-start text:change-id="ct235915424"/><text:span text:style-name="T2">b.</text:span><text:change-end text:change-id="ct235915424"/><text:span text:style-name="T2"><text:tab/></text:span><text:span text:style-name="T22">A church or other place of worship; or</text:span></text:p>
        <text:p text:style-name="cc_5f_subdivision"><text:user-field-get text:name="P2:L13"/><text:span text:style-name="T2"><text:tab/><text:tab/></text:span><text:span text:style-name="T22">c.</text:span><text:span text:style-name="T2"><text:tab/></text:span><text:span text:style-name="T22">A</text:span><text:change text:change-id="ct235911344"/><text:change-start text:change-id="ct235911480"/><text:span text:style-name="T11">Nonpublic areas within a </text:span><text:change-end text:change-id="ct235911480"/><text:change-start text:change-id="ct235912296"/><text:span text:style-name="T11">publicly </text:span><text:change-end text:change-id="ct235912296"/><text:span text:style-name="T21">owned or </text:span><text:change-start text:change-id="ct235911616"/><text:span text:style-name="T11">operated </text:span><text:span text:style-name="T2">building</text:span><text:change-end text:change-id="ct235911616"/><text:change text:change-id="ct235912568"/><text:change-start text:change-id="ct235912432"/>; or<text:change-end text:change-id="ct235912432"/><text:change-start text:change-id="ct236057544"/></text:p>
        <text:p text:style-name="cc_5f_subdivision"><text:tab/><text:tab/>c.<text:tab/>A building operat<text:change-end text:change-id="ct236057544"/><text:change-start text:change-id="ct236055776"/>ed by the university system.<text:change-end text:change-id="ct236055776"/></text:p>
        <text:p text:style-name="cc_5f_subsection"><text:user-field-get text:name="P2:L14"/><text:tab/>2.<text:tab/>This section does not apply to<text:span text:style-name="T1">:</text:span></text:p>
        <text:p text:style-name="P6"><text:user-field-get text:name="P2:L15"/><text:span text:style-name="T1"><text:tab/><text:tab/>a.<text:tab/>A law</text:span> enforcement <text:span text:style-name="T1">officer, </text:span><text:span text:style-name="T26">or a correctional officer employed by the department of </text:span><text:span text:style-name="T26"><text:user-field-get text:name="P2:L16"/></text:span><text:span text:style-name="T26">corrections and rehabilitation or by a correctional facility governed by chapter </text:span><text:span text:style-name="T26"><text:user-field-get text:name="P2:L17"/></text:span><text:span text:style-name="T26">12‑44.1. A correctional officer employed by the department of corrections and </text:span><text:span text:style-name="T26"><text:user-field-get text:name="P2:L18"/></text:span><text:span text:style-name="T26">rehabilitation may carry a firearm only as authorized in section 12‑47‑34. A </text:span><text:span text:style-name="T26"><text:user-field-get text:name="P2:L19"/></text:span><text:span text:style-name="T26">correctional officer employed by a correctional facility governed by chapter </text:span><text:span text:style-name="T26"><text:user-field-get text:name="P2:L20"/></text:span><text:span text:style-name="T26">12‑44.1 may carry a firearm or dangerous weapon only as authorized in section </text:span><text:span text:style-name="T26"><text:user-field-get text:name="P2:L21"/></text:span><text:span text:style-name="T26">12‑44.1‑30</text:span>;</text:p>
        <text:p text:style-name="P4"><text:user-field-get text:name="P2:L22"/><text:tab/><text:tab/>b.<text:tab/>An individual who is on an ambulance or firefighter crew while the individual is on <text:user-field-get text:name="P2:L23"/>duty if:</text:p>
        <text:p text:style-name="P8"><text:user-field-get text:name="P2:L24"/><text:tab/><text:tab/><text:tab/>(1)<text:tab/>The individual has written permission from the governing body or owner of <text:user-field-get text:name="P2:L25"/>the fire department or ambulance service;</text:p>
        <text:p text:style-name="P8"><text:user-field-get text:name="P2:L26"/><text:tab/><text:tab/><text:tab/>(2)<text:tab/>The individual possesses a valid class 1 concealed weapons license;</text:p>
        <text:p text:style-name="P8"><text:user-field-get text:name="P2:L27"/><text:tab/><text:tab/><text:tab/>(3)<text:tab/>The individual has successfully completed a weapons training course <text:user-field-get text:name="P2:L28"/>developed by the North Dakota private investigative and security board; and</text:p>
        <text:p text:style-name="P8"><text:user-field-get text:name="P2:L29"/><text:tab/><text:tab/><text:tab/>(4)<text:tab/>The governing body or owner of the fire department or ambulance crew <text:user-field-get text:name="P2:L30"/>provides written notice to the bureau of criminal investigation of the <text:soft-page-break/><text:user-field-get text:name="P2:L31"/>individuals authorized or no longer authorized to carry a firearm or <text:user-field-get text:name="P3:L1"/>dangerous weapon under this section, including that all training and <text:user-field-get text:name="P3:L2"/>certification requirements have been satisfied;</text:p>
        <text:p text:style-name="cc_5f_subdivision"><text:user-field-get text:name="P3:L3"/><text:span text:style-name="T1"><text:tab/><text:tab/>c.<text:tab/>A member</text:span> of the armed forces of the United States or national guard, organized <text:user-field-get text:name="P3:L4"/>reserves, state defense forces, or state guard organizations, when on duty;</text:p>
        <text:p text:style-name="cc_5f_subdivision"><text:user-field-get text:name="P3:L5"/><text:span text:style-name="T1"><text:tab/><text:tab/>d.<text:tab/>A competitor</text:span> participating in <text:span text:style-name="T1">an </text:span>organized sport shooting <text:span text:style-name="T1">event</text:span>;</text:p>
        <text:p text:style-name="cc_5f_subdivision"><text:user-field-get text:name="P3:L6"/><text:span text:style-name="T1"><text:tab/><text:tab/>e</text:span><text:span text:style-name="T2">.</text:span><text:span text:style-name="T1"><text:tab/>A gun or</text:span> antique <text:span text:style-name="T1">show</text:span>;</text:p>
        <text:p text:style-name="cc_5f_subdivision"><text:user-field-get text:name="P3:L7"/><text:span text:style-name="T1"><text:tab/><text:tab/>f</text:span><text:span text:style-name="T2">.</text:span><text:span text:style-name="T1"><text:tab/>A participant</text:span> using <text:span text:style-name="T1">a </text:span>blank cartridge <text:span text:style-name="T1">firearm</text:span> at <text:span text:style-name="T1">a </text:span>sporting or theatrical <text:span text:style-name="T1">event</text:span>;</text:p>
        <text:p text:style-name="cc_5f_subdivision"><text:user-field-get text:name="P3:L8"/><text:span text:style-name="T1"><text:tab/><text:tab/>g</text:span><text:span text:style-name="T2">.</text:span><text:span text:style-name="T1"><text:tab/>A firearm or dangerous weapon</text:span> carried in a temporary residence or motor <text:user-field-get text:name="P3:L9"/>vehicle;</text:p>
        <text:p text:style-name="cc_5f_subdivision"><text:user-field-get text:name="P3:L10"/><text:span text:style-name="T1"><text:tab/><text:tab/>h</text:span><text:span text:style-name="T2">.</text:span><text:span text:style-name="T1"><text:tab/>A student and an instructor</text:span> at <text:span text:style-name="T1">a </text:span>hunter safety <text:span text:style-name="T1">class</text:span>;</text:p>
        <text:p text:style-name="cc_5f_subdivision"><text:user-field-get text:name="P3:L11"/><text:span text:style-name="T1"><text:tab/><text:tab/>i</text:span><text:span text:style-name="T2">.</text:span><text:span text:style-name="T1"><text:tab/>Private</text:span> and public security personnel while on duty<text:span text:style-name="T1">;</text:span></text:p>
        <text:p text:style-name="cc_5f_subdivision"><text:user-field-get text:name="P3:L12"/><text:span text:style-name="T1"><text:tab/><text:tab/>j</text:span><text:span text:style-name="T2">.</text:span><text:span text:style-name="T1"><text:tab/></text:span><text:change-start text:change-id="ct236058904"/><text:span text:style-name="T2">A state or federal park;</text:span><text:change-end text:change-id="ct236058904"/><text:change-start text:change-id="ct236056048"/></text:p>
        <text:p text:style-name="cc_5f_subdivision"><text:change-end text:change-id="ct236056048"/><text:user-field-get text:name="P3:L13"/><text:span text:style-name="T2"><text:tab/><text:tab/></text:span><text:change-start text:change-id="ct236057680"/><text:span text:style-name="T2">k.</text:span><text:change-end text:change-id="ct236057680"/><text:span text:style-name="T2"><text:tab/></text:span>An instructor, a test administrator, an official, or a participant in educational, <text:user-field-get text:name="P3:L14"/>training, cultural, or competitive events involving the authorized use of a <text:user-field-get text:name="P3:L15"/>dangerous weapon if the event occurs with permission of the person or entity <text:user-field-get text:name="P3:L16"/>with authority over the function or premises in question;</text:p>
        <text:p text:style-name="P5"><text:user-field-get text:name="P3:L17"/><text:span text:style-name="T11"><text:tab/><text:tab/></text:span><text:change-start text:change-id="ct236057000"/><text:span text:style-name="T11">l.</text:span><text:change-end text:change-id="ct236057000"/><text:span text:style-name="T11"><text:tab/></text:span><text:change-start text:change-id="ct236057952"/><text:span text:style-name="T11">An individual in a publicly owned or operated rest area or restroom;</text:span><text:change-end text:change-id="ct236057952"/></text:p>
        <text:p text:style-name="cc_5f_subdivision"><text:user-field-get text:name="P3:L18"/><text:span text:style-name="T2"><text:tab/><text:tab/></text:span><text:change-start text:change-id="ct236058224"/><text:span text:style-name="T2">m.</text:span><text:change-end text:change-id="ct236058224"/><text:span text:style-name="T2"><text:tab/></text:span><text:change-start text:change-id="ct236058360"/><text:span text:style-name="T2">An individual who is authorized under section 62.1‑04‑02 to carry a firearm or </text:span><text:span text:style-name="T2"><text:user-field-get text:name="P3:L19"/></text:span><text:span text:style-name="T2">dangerous weapon concealed or who has reciprocity under section 62.1‑04‑03.1 </text:span><text:span text:style-name="T2"><text:user-field-get text:name="P3:L20"/></text:span><text:span text:style-name="T2">authorizing the individual to carry a firearm or dangerous weapon concealed if </text:span><text:span text:style-name="T2"><text:user-field-get text:name="P3:L21"/></text:span><text:span text:style-name="T2">the individual is in a church building or other place of worship and the primary </text:span><text:span text:style-name="T2"><text:user-field-get text:name="P3:L22"/></text:span><text:span text:style-name="T2">religious leader or the governing body of the church</text:span><text:span text:style-name="T23"> </text:span><text:span text:style-name="T2">or other place of worship </text:span><text:span text:style-name="T2"><text:user-field-get text:name="P3:L23"/></text:span><text:span text:style-name="T2">approves the individual or group of individuals to carry a firearm or dangerous </text:span><text:span text:style-name="T2"><text:user-field-get text:name="P3:L24"/></text:span><text:span text:style-name="T2">weapon through a policy or any other means;</text:span><text:change-end text:change-id="ct236058360"/></text:p>
        <text:p text:style-name="cc_5f_subdivision"><text:user-field-get text:name="P3:L25"/><text:span text:style-name="T2"><text:tab/><text:tab/></text:span><text:change-start text:change-id="ct236056184"/><text:span text:style-name="T2">n.</text:span><text:change-end text:change-id="ct236056184"/><text:span text:style-name="T2"><text:tab/></text:span><text:change-start text:change-id="ct236056320"/><text:span text:style-name="T2">A</text:span><text:span text:style-name="T11"> state, federal, or municipal court judge, a district court magistrate judge or </text:span><text:span text:style-name="T11"><text:user-field-get text:name="P3:L26"/></text:span><text:span text:style-name="T11">judicial referee, and a staff member of the office of attorney general if the </text:span><text:span text:style-name="T11"><text:user-field-get text:name="P3:L27"/></text:span><text:span text:style-name="T11">individual maintains the same level of firearms proficiency as is required by the </text:span><text:span text:style-name="T11"><text:user-field-get text:name="P3:L28"/></text:span><text:span text:style-name="T11">peace officer standards and training board for law enforcement officers. A local </text:span><text:span text:style-name="T11"><text:user-field-get text:name="P3:L29"/></text:span><text:span text:style-name="T11">law enforcement agency shall issue a certificate of compliance under this section </text:span><text:span text:style-name="T11"><text:user-field-get text:name="P3:L30"/></text:span><text:span text:style-name="T11">to an individual who is proficient;</text:span><text:change-end text:change-id="ct236056320"/></text:p>
        <text:p text:style-name="cc_5f_subdivision"><text:soft-page-break/><text:user-field-get text:name="P4:L1"/><text:span text:style-name="T2"><text:tab/><text:tab/></text:span><text:change-start text:change-id="ct236056456"/><text:span text:style-name="T2">o.</text:span><text:change-end text:change-id="ct236056456"/><text:span text:style-name="T2"><text:tab/></text:span><text:change-start text:change-id="ct236058496"/><text:span text:style-name="T14">An individual's storage of a firearm or dangerous weapon in a building that is </text:span><text:span text:style-name="T14"><text:user-field-get text:name="P4:L2"/></text:span><text:span text:style-name="T14">owned or managed by the state or a political subdivision, provided:</text:span><text:change-end text:change-id="ct236058496"/></text:p>
        <text:p text:style-name="P9"><text:user-field-get text:name="P4:L3"/><text:span text:style-name="T11"><text:tab/><text:tab/><text:tab/></text:span><text:change-start text:change-id="ct236056592"/><text:span text:style-name="T11">(1)</text:span><text:change-end text:change-id="ct236056592"/><text:span text:style-name="T11"><text:tab/></text:span><text:change-start text:change-id="ct236056728"/><text:span text:style-name="T11">The individual resides in the building;</text:span><text:change-end text:change-id="ct236056728"/></text:p>
        <text:p text:style-name="P9"><text:user-field-get text:name="P4:L4"/><text:span text:style-name="T11"><text:tab/><text:tab/><text:tab/></text:span><text:change-start text:change-id="ct235912840"/><text:span text:style-name="T11">(2)</text:span><text:change-end text:change-id="ct235912840"/><text:span text:style-name="T11"><text:tab/></text:span><text:change-start text:change-id="ct235912976"/><text:span text:style-name="T11">The storage is inside the individual's assigned residential unit; and</text:span><text:change-end text:change-id="ct235912976"/></text:p>
        <text:p text:style-name="cc_5f_paragraph"><text:user-field-get text:name="P4:L5"/><text:span text:style-name="T14"><text:tab/><text:tab/><text:tab/></text:span><text:change-start text:change-id="ct235913112"/><text:span text:style-name="T14">(3)</text:span><text:change-end text:change-id="ct235913112"/><text:span text:style-name="T14"><text:tab/></text:span><text:change-start text:change-id="ct235913520"/><text:span text:style-name="T14">The storage has been consented to by the state, the governing board, or a </text:span><text:span text:style-name="T14"><text:user-field-get text:name="P4:L6"/></text:span><text:span text:style-name="T14">designee;</text:span><text:change-end text:change-id="ct235913520"/><text:span text:style-name="T14"> and</text:span></text:p>
        <text:p text:style-name="P1"><text:user-field-get text:name="P4:L7"/><text:tab/><text:tab/><text:change-start text:change-id="ct235913656"/>p.<text:change-end text:change-id="ct235913656"/><text:change text:change-id="ct235913792"/><text:tab/>An individual authorized to carry a concealed weapon on school property under <text:user-field-get text:name="P4:L8"/>section 62.1‑02‑14.</text:p>
        <text:p text:style-name="cc_5f_subsection"><text:user-field-get text:name="P4:L9"/><text:tab/>3.<text:tab/>This section does not prevent any political subdivision from enacting an ordinance <text:span text:style-name="T1">that</text:span> <text:user-field-get text:name="P4:L10"/>is less restrictive than this section relating to the possession of firearms<text:span text:style-name="T1"> or dangerous </text:span><text:span text:style-name="T1"><text:user-field-get text:name="P4:L11"/></text:span><text:span text:style-name="T1">weapons</text:span> at a <text:change-start text:change-id="ct235914744"/><text:span text:style-name="T11">public gathering</text:span><text:change-end text:change-id="ct235914744"/><text:change text:change-id="ct235915016"/>. <text:user-field-get text:name="P4:L12"/><text:span text:style-name="T1">An enacted</text:span> ordinance supersedes this section within the jurisdiction of the political <text:user-field-get text:name="P4:L13"/>subdivision.</text:p>
        <text:p text:style-name="cc_5f_subsection"><text:user-field-get text:name="P4:L14"/><text:span text:style-name="T1"><text:tab/>4.<text:tab/></text:span><text:change-start text:change-id="ct235920592"/><text:span text:style-name="T2">Notwithstanding any other provision of law, a church or place of worship may not be </text:span><text:span text:style-name="T2"><text:user-field-get text:name="P4:L15"/></text:span><text:span text:style-name="T2">held liable for any injury or death or damage to property caused by an individual </text:span><text:span text:style-name="T2"><text:user-field-get text:name="P4:L16"/></text:span><text:span text:style-name="T2">permitted to carry a dangerous weapon concealed under this section.</text:span><text:change-end text:change-id="ct235920592"/></text:p>
        <text:p text:style-name="cc_5f_subsection"><text:user-field-get text:name="P4:L17"/><text:span text:style-name="T2"><text:tab/></text:span><text:change-start text:change-id="ct236059856"/><text:span text:style-name="T2">5.</text:span><text:change-end text:change-id="ct236059856"/><text:span text:style-name="T2"><text:tab/>This section does not prevent the governing body of a school or the entity exercising </text:span><text:span text:style-name="T2"><text:user-field-get text:name="P4:L18"/></text:span><text:span text:style-name="T2">control over a publicly owned or operated building or property from authorizing the use </text:span><text:span text:style-name="T2"><text:user-field-get text:name="P4:L19"/></text:span><text:span text:style-name="T2">of a less than lethal weapon as part of the security plan for the school, building, or </text:span><text:span text:style-name="T2"><text:user-field-get text:name="P4:L20"/></text:span><text:span text:style-name="T2">property.</text:span></text:p>
        <text:p text:style-name="cc_5f_subsection"><text:user-field-get text:name="P4:L21"/><text:span text:style-name="T2"><text:tab/></text:span><text:change-start text:change-id="ct236062848"/><text:span text:style-name="T2">6.</text:span><text:change-end text:change-id="ct236062848"/><text:change text:change-id="ct236060672"/><text:span text:style-name="T2"><text:tab/>An individual who knowingly violates this section is guilty of an infractio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508" text:name="T_MEASURE_S_LCNUMBER"/>
          <text:user-field-decl office:value-type="string" office:string-value="03001" text:name="T_MEASURE_S_VERSION"/>
        </text:user-field-decls>
        <text:p text:style-name="MP1"><text:tab/>Page No. <text:page-number text:select-page="current">4</text:page-number><text:tab/><text:user-field-get text:name="T_MEASURE_S_LCNUMBER">25.0508</text:user-field-get>.<text:user-field-get text:name="T_MEASURE_S_VERSION">03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508" text:name="T_MEASURE_S_LCNUMBER"/>
          <text:user-field-decl office:value-type="string" office:string-value="03001" text:name="T_MEASURE_S_VERSION"/>
        </text:user-field-decls>
        <text:p text:style-name="MP1"><text:tab/>Page No. <text:page-number text:select-page="current">4</text:page-number><text:tab/><text:user-field-get text:name="T_MEASURE_S_LCNUMBER">25.0508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3M51S</meta:editing-duration>
    <meta:editing-cycles>192</meta:editing-cycles>
    <dc:date>2025-02-24T13:41:27.08</dc:date>
    <meta:print-date>2025-02-21T12:35:24.33</meta:print-date>
    <dc:title>nd1.lc_bd_34</dc:title>
    <dc:description>Introduced Bill</dc:description>
    <dc:creator>jjblasy </dc:creator>
    <meta:printed-by>mberndt </meta:printed-by>
    <meta:document-statistic meta:table-count="1" meta:image-count="0" meta:object-count="0" meta:page-count="4" meta:paragraph-count="81" meta:word-count="1170" meta:character-count="737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