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fo:font-style="normal" fo:font-weight="normal" style:text-line-through-style="none" style:text-underline-style="none"/>
    </style:style>
    <style:style style:family="paragraph" style:name="P3" style:parent-style-name="cc_5f_subdivision">
      <style:text-properties style:text-underline-style="none"/>
    </style:style>
    <style:style style:family="paragraph" style:name="P4" style:parent-style-name="cc_5f_subdivision">
      <style:text-properties fo:font-size="11pt" style:font-size-asian="11pt" style:font-size-complex="11pt"/>
    </style:style>
    <style:style style:family="paragraph" style:name="P5" style:parent-style-name="cc_5f_paragraph">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paragraph" style:name="P8" style:parent-style-name="cc_5f_subdivision">
      <style:text-properties style:text-line-through-style="none" style:text-underline-style="none"/>
    </style:style>
    <style:style style:family="paragraph" style:name="P9" style:parent-style-name="cc_5f_paragraph">
      <style:text-properties fo:font-style="normal" fo:font-weight="normal" style:text-line-through-style="none" style:text-underline-style="none"/>
    </style:style>
    <style:style style:family="paragraph" style:name="P10" style:parent-style-name="cc_5f_subsection">
      <style:text-properties style:text-line-through-style="none" style:text-underline-style="none"/>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line-through-style="none" style:text-underline-color="font-color" style:text-underline-style="solid" style:text-underline-width="auto"/>
    </style:style>
    <style:style style:family="text" style:name="T5">
      <style:text-properties fo:font-style="normal" fo:font-weight="normal" style:text-line-through-style="none" style:text-underline-style="none"/>
    </style:style>
    <style:style style:family="text" style:name="T6">
      <style:text-properties fo:font-weight="bold" style:font-weight-asian="normal" style:font-weight-complex="normal"/>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fo:color="#000000" style:text-line-through-style="none" style:text-underline-style="none"/>
    </style:style>
    <style:style style:family="text" style:name="T13">
      <style:text-properties style:font-weight-asian="bold" style:font-weight-complex="bold"/>
    </style:style>
    <style:style style:family="text" style:name="T14">
      <style:text-properties style:font-weight-asian="normal" style:font-weight-complex="normal"/>
    </style:style>
    <style:style style:family="text" style:name="T15">
      <style:text-properties fo:color="#140f12"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nergy and Natural Resour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relichk_1,johnsonj_1,novaka_1,rubym_1" office:value-type="string" text:name="T_MEASURE_T_HOUSESPONSOR"/>
        <text:user-field-decl office:string-value="2025/01/13 00:00:00" office:value-type="string" text:name="T_MEASURE_DT_DATECREATED"/>
        <text:user-field-decl office:string-value="February 21, 2025" office:value-type="string" text:name="T_MEASURE_S_PREPAREADOPTDATE"/>
        <text:user-field-decl office:string-value="Relating to possession of firearms or dangerous weapons at a publicly owned or operated building; and to amend and reenact section 62.1‑02‑05 of the North Dakota Century Code, relating to possession of firearms or dangerous weapons at a public gathering." office:value-type="string" text:name="T_MEASURE_T_SHORTTITLE"/>
        <text:user-field-decl office:string-value="" office:value-type="string" text:name="T_MEASURE_S_UUID"/>
        <text:user-field-decl office:string-value="25.0508" office:value-type="string" text:name="T_MEASURE_S_LCNUMBER"/>
        <text:user-field-decl office:string-value="1" office:value-type="string" text:name="T_MEASURE_B_TRANSFERTITLE"/>
        <text:user-field-decl office:string-value="0" office:value-type="string" text:name="T_MEASURE_B_PREFILED"/>
        <text:user-field-decl office:string-value="magrumj_1,boehmk_1,castanedaj_1,coryc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6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2.1-02-un1&quot;},&quot;sec:2&quot;:{&quot;action&quot;:&quot;amend&quot;,&quot;type&quot;:&quot;centurycode&quot;,&quot;citation&quot;:&quot;62.1-02-05&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62.1-02 of the North Dakota Century Code, relating to possession of firearms or dangerous weapons at a publicly owned or operated building; and to amend and reenact section 62.1‑02‑05 of the North Dakota Century Code, relating to possession of firearms or dangerous weapons at a public gather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508</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6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Frelich, J. Johnson, Novak, M. Ruby</text:p>
        <text:p text:style-name="bd_5f_sponsor_5f_identification">Senators Magrum, Boehm, Castaneda, Cory, Paulson</text:p>
        <text:p text:style-name="bd_5f_sponsor_5f_identification"/>
      </text:section>
      <text:section text:name="Title" text:style-name="Sect2">
        <text:p text:style-name="bd_5f_title">A BILL for an Act to create and enact a new section to chapter 62.1-02 of the North Dakota Century Code, relating to possession of firearms or dangerous weapons at a publicly owned or operated building; and to amend and reenact section 62.1‑02‑05 of the North Dakota Century Code, relating to possession of firearms or dangerous weapons at a<text:span text:style-name="T1"> </text:span><text:span text:style-name="T3">public gathering</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8">A new section to chapter 62.1‑02 of the North Dakota Century Code is created and enacted as follows:</text:span></text:p>
        <text:p text:style-name="cc_5f_section_5f_heading"><text:span text:style-name="T1"><text:tab/></text:span><text:span text:style-name="T9">Possession of a firearm or dangerous weapon at a publicly </text:span><text:span text:style-name="T9">operated building.</text:span></text:p>
        <text:p text:style-name="cc_5f_section"><text:span text:style-name="T1"><text:tab/></text:span><text:span text:style-name="T9">Possession of a firearm or dangerous weapon is prohibited in public areas </text:span><text:span text:style-name="T9">within a publicly </text:span><text:span text:style-name="T9">operated building if:</text:span></text:p>
        <text:p text:style-name="cc_5f_subsection"><text:span text:style-name="T3"><text:tab/></text:span><text:span text:style-name="T9">1.</text:span><text:span text:style-name="T1"><text:tab/></text:span><text:span text:style-name="T9">All individuals possessing a valid class 1 or class 2 firearm and dangerous weapons license are restricted from possessing a firearm; and</text:span></text:p>
        <text:p text:style-name="cc_5f_subsection"><text:span text:style-name="T3"><text:tab/></text:span><text:span text:style-name="T9">2.</text:span><text:span text:style-name="T1"><text:tab/></text:span><text:span text:style-name="T9">Access is not permitted unless an individual passes through equipment that detects weapons and is staffed by armed security personnel.</text:span></text:p>
        <text:p text:style-name="P6"><text:span text:style-name="bd_5f_section_5f_name"><text:tab/></text:span><text:span text:style-name="bd_5f_section_5f_name"><text:span text:style-name="T14">SECTION</text:span></text:span><text:span text:style-name="bd_5f_section_5f_name"><text:span text:style-name="T13"> 2.</text:span></text:span><text:span text:style-name="bd_5f_section_5f_name"> </text:span><text:span text:style-name="bd_5f_section_5f_name"><text:span text:style-name="T14">AMENDMENT</text:span></text:span><text:span text:style-name="T7">.</text:span> Section 62.1‑02‑05 of the North Dakota Century Code is amended and reenacted as follows:</text:p>
        <text:p text:style-name="cc_5f_section_5f_heading"><text:tab/>62.1‑02‑05. Possession of a firearm or dangerous weapon <text:span text:style-name="T2">at a public gathering</text:span> ‑ Penalty ‑ Application.</text:p>
        <text:p text:style-name="cc_5f_subsection"><text:tab/>1.<text:tab/><text:span text:style-name="T1">An individual</text:span> <text:span text:style-name="T1">may not possess a firearm or dangerous weapon at</text:span><text:span text:style-name="T3">:</text:span></text:p>
        <text:p text:style-name="cc_5f_subdivision"><text:span text:style-name="T3"><text:tab/><text:tab/>a.<text:tab/>A</text:span><text:span text:style-name="T1"> </text:span><text:span text:style-name="T1">school or school-sponsored</text:span><text:span text:style-name="T2"> </text:span><text:span text:style-name="T3">event on school property;</text:span></text:p>
        <text:p text:style-name="cc_5f_subdivision"><text:span text:style-name="T3"><text:tab/><text:tab/>b.<text:tab/></text:span><text:span text:style-name="T11">A church or other place of worship; or</text:span></text:p>
        <text:p text:style-name="cc_5f_subdivision"><text:span text:style-name="T3"><text:tab/><text:tab/></text:span><text:span text:style-name="T11">c.</text:span><text:span text:style-name="T3"><text:tab/></text:span><text:span text:style-name="T11">A</text:span><text:span text:style-name="T2"> </text:span><text:span text:style-name="T4">Nonpublic areas within a</text:span><text:span text:style-name="T3"> </text:span><text:span text:style-name="T2">publicly </text:span><text:span text:style-name="T10">owned or</text:span><text:span text:style-name="T2"> operated </text:span><text:span text:style-name="T3">building</text:span><text:span text:style-name="T11">.</text:span><text:span text:style-name="T9">; or</text:span></text:p>
        <text:p text:style-name="cc_5f_subdivision"><text:soft-page-break/><text:span text:style-name="T1"><text:tab/><text:tab/></text:span><text:span text:style-name="T9">c.</text:span><text:span text:style-name="T1"><text:tab/></text:span><text:span text:style-name="T9">A building operated by the university system.</text:span></text:p>
        <text:p text:style-name="cc_5f_subsection"><text:tab/>2.<text:tab/>This section does not apply to<text:span text:style-name="T1">:</text:span></text:p>
        <text:p text:style-name="P4"><text:span text:style-name="T1"><text:tab/><text:tab/>a.<text:tab/>A law</text:span> enforcement <text:span text:style-name="T1">officer, </text:span><text:span text:style-name="T15">or a correctional officer employed by the department of corrections and rehabilitation or by a correctional facility governed by chapter 12‑44.1. A correctional officer employed by the department of corrections and rehabilitation may carry a firearm only as authorized in section 12‑47‑34. A correctional officer employed by a correctional facility governed by chapter 12‑44.1 may carry a firearm or dangerous weapon only as authorized in section 12‑44.1‑30</text:span>;</text:p>
        <text:p text:style-name="P3"><text:tab/><text:tab/>b.<text:tab/>An individual who is on an ambulance or firefighter crew while the individual is on duty if:</text:p>
        <text:p text:style-name="P5"><text:tab/><text:tab/><text:tab/>(1)<text:tab/>The individual has written permission from the governing body or owner of the fire department or ambulance service;</text:p>
        <text:p text:style-name="P5"><text:tab/><text:tab/><text:tab/>(2)<text:tab/>The individual possesses a valid class 1 concealed weapons license;</text:p>
        <text:p text:style-name="P5"><text:tab/><text:tab/><text:tab/>(3)<text:tab/>The individual has successfully completed a weapons training course developed by the North Dakota private investigative and security board; and</text:p>
        <text:p text:style-name="P5"><text:tab/><text:tab/><text:tab/>(4)<text:tab/>The governing body or owner of the fire department or ambulance crew provides written notice to the bureau of criminal investigation of the individuals authorized or no longer authorized to carry a firearm or dangerous weapon under this section, including that all training and certification requirements have been satisfied;</text:p>
        <text:p text:style-name="cc_5f_subdivision"><text:span text:style-name="T1"><text:tab/><text:tab/>c.<text:tab/>A member</text:span> of the armed forces of the United States or national guard, organized reserves, state defense forces, or state guard organizations, when on duty;</text:p>
        <text:p text:style-name="cc_5f_subdivision"><text:span text:style-name="T1"><text:tab/><text:tab/>d.<text:tab/>A competitor</text:span> participating in <text:span text:style-name="T1">an </text:span>organized sport shooting <text:span text:style-name="T1">event</text:span>;</text:p>
        <text:p text:style-name="cc_5f_subdivision"><text:span text:style-name="T1"><text:tab/><text:tab/>e</text:span><text:span text:style-name="T3">.</text:span><text:span text:style-name="T1"><text:tab/>A gun or</text:span> antique <text:span text:style-name="T1">show</text:span>;</text:p>
        <text:p text:style-name="cc_5f_subdivision"><text:span text:style-name="T1"><text:tab/><text:tab/>f</text:span><text:span text:style-name="T3">.</text:span><text:span text:style-name="T1"><text:tab/>A participant</text:span> using <text:span text:style-name="T1">a </text:span>blank cartridge <text:span text:style-name="T1">firearm</text:span> at <text:span text:style-name="T1">a </text:span>sporting or theatrical <text:span text:style-name="T1">event</text:span>;</text:p>
        <text:p text:style-name="cc_5f_subdivision"><text:span text:style-name="T1"><text:tab/><text:tab/>g</text:span><text:span text:style-name="T3">.</text:span><text:span text:style-name="T1"><text:tab/>A firearm or dangerous weapon</text:span> carried in a temporary residence or motor vehicle;</text:p>
        <text:p text:style-name="cc_5f_subdivision"><text:span text:style-name="T1"><text:tab/><text:tab/>h</text:span><text:span text:style-name="T3">.</text:span><text:span text:style-name="T1"><text:tab/>A student and an instructor</text:span> at <text:span text:style-name="T1">a </text:span>hunter safety <text:span text:style-name="T1">class</text:span>;</text:p>
        <text:p text:style-name="cc_5f_subdivision"><text:span text:style-name="T1"><text:tab/><text:tab/>i</text:span><text:span text:style-name="T3">.</text:span><text:span text:style-name="T1"><text:tab/>Private</text:span> and public security personnel while on duty<text:span text:style-name="T1">;</text:span></text:p>
        <text:p text:style-name="cc_5f_subdivision"><text:span text:style-name="T1"><text:tab/><text:tab/>j</text:span><text:span text:style-name="T3">.</text:span><text:span text:style-name="T1"><text:tab/></text:span><text:span text:style-name="T3">A state or federal park;</text:span></text:p>
        <text:p text:style-name="cc_5f_subdivision"><text:soft-page-break/><text:span text:style-name="T3"><text:tab/><text:tab/>k.<text:tab/></text:span>An instructor, a test administrator, an official, or a participant in educational, training, cultural, or competitive events involving the authorized use of a dangerous weapon if the event occurs with permission of the person or entity with authority over the function or premises in question;</text:p>
        <text:p text:style-name="P8"><text:tab/><text:tab/>l.<text:tab/>An individual in a publicly owned or operated rest area or restroom;</text:p>
        <text:p text:style-name="cc_5f_subdivision"><text:span text:style-name="T3"><text:tab/><text:tab/>m.<text:tab/>An individual who is authorized under section 62.1‑04‑02 to carry a firearm or dangerous weapon concealed or who has reciprocity under section 62.1‑04‑03.1 authorizing the individual to carry a firearm or dangerous weapon concealed if the individual is in a church building or other place of worship and the primary religious leader or the governing body of the church</text:span><text:span text:style-name="T12"> </text:span><text:span text:style-name="T3">or other place of worship approves the individual or group of individuals to carry a firearm or dangerous weapon through a policy or any other means;</text:span></text:p>
        <text:p text:style-name="cc_5f_subdivision"><text:span text:style-name="T3"><text:tab/><text:tab/>n.<text:tab/>A</text:span><text:span text:style-name="T2"> state, federal, or municipal court judge, a district court magistrate judge or judicial referee, and a staff member of the office of attorney general if the individual maintains the same level of firearms proficiency as is required by the peace officer standards and training board for law enforcement officers. A local law enforcement agency shall issue a certificate of compliance under this section to an individual who is proficient;</text:span></text:p>
        <text:p text:style-name="cc_5f_subdivision"><text:span text:style-name="T3"><text:tab/><text:tab/>o.<text:tab/></text:span><text:span text:style-name="T5">An individual's storage of a firearm or dangerous weapon in a building that is owned or managed by the state or a political subdivision, provided:</text:span></text:p>
        <text:p text:style-name="P9"><text:tab/><text:tab/><text:tab/>(1)<text:tab/>The individual resides in the building;</text:p>
        <text:p text:style-name="P9"><text:tab/><text:tab/><text:tab/>(2)<text:tab/>The storage is inside the individual's assigned residential unit; and</text:p>
        <text:p text:style-name="P9"><text:tab/><text:tab/><text:tab/>(3)<text:tab/>The storage has been consented to by the state, the governing board, or a designee; and</text:p>
        <text:p text:style-name="P2"><text:tab/><text:tab/>p.<text:tab/>An individual authorized to carry a concealed weapon on school property under section 62.1‑02‑14.</text:p>
        <text:p text:style-name="cc_5f_subsection"><text:tab/>3.<text:tab/>This section does not prevent any political subdivision from enacting an ordinance <text:span text:style-name="T1">that</text:span> is less restrictive than this section relating to the possession of firearms<text:span text:style-name="T1"> or dangerous weapons</text:span> at a <text:span text:style-name="T2">public gathering</text:span>. <text:span text:style-name="T1">An enacted</text:span> ordinance supersedes this section within the jurisdiction of the political subdivision.</text:p>
        <text:p text:style-name="cc_5f_subsection"><text:soft-page-break/><text:span text:style-name="T1"><text:tab/>4.<text:tab/></text:span><text:span text:style-name="T3">Notwithstanding any other provision of law, a church or place of worship may not be held liable for any injury or death or damage to property caused by an individual permitted to carry a dangerous weapon concealed under this section.</text:span></text:p>
        <text:p text:style-name="P10"><text:tab/>5.<text:tab/>This section does not prevent the governing body of a school or the entity exercising control over a publicly owned or operated building or property from authorizing the use of a less than lethal weapon as part of the security plan for the school, building, or property.</text:p>
        <text:p text:style-name="cc_5f_subsection"><text:span text:style-name="T3"><text:tab/>6.</text:span><text:span text:style-name="T3"><text:tab/>An individual who knowingly violates this section is guilty of an infrac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08"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508</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508"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508</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6M00S</meta:editing-duration>
    <meta:editing-cycles>186</meta:editing-cycles>
    <dc:date>2025-02-24T13:41:32.02</dc:date>
    <meta:print-date>2009-07-17T08:52:08.35</meta:print-date>
    <dc:title>nd1.lc_bd_34</dc:title>
    <dc:description>Introduced Bill</dc:description>
    <dc:creator>jjblasy </dc:creator>
    <meta:document-statistic meta:table-count="0" meta:image-count="0" meta:object-count="0" meta:page-count="4" meta:paragraph-count="56" meta:word-count="1023" meta:character-count="6393"/>
    <meta:user-defined meta:name="Info 1"/>
    <meta:user-defined meta:name="Info 2"/>
    <meta:user-defined meta:name="Info 3"/>
    <meta:user-defined meta:name="Info 4"/>
    <meta:template xlink:type="simple" xlink:actuate="onRequest" xlink:title="nd1.bd_34" xlink:href="" meta:date="2009-07-14T11:55:02"/>
  </office:meta>
</office:document-meta>
</file>