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516.03485321" style:family="paragraph" style:name="P2_NEW_1735589516.034853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printing of presidential candidate names on a general election ballot." office:value-type="string" text:name="T_MEASURE_T_SHORTTITLE"/>
        <text:user-field-decl office:string-value="25.051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07.1&quot;}}" office:value-type="string" text:name="T_MEASURE_T_STATUTEAFFECTED"/>
        <text:user-field-decl office:string-value="" office:value-type="string" text:name="T_MEASURE_S_SPONSORORDER"/>
        <text:user-field-decl office:string-value="A BILL for an Act to amend and reenact section 16.1‑06‑07.1 of the North Dakota Century Code, relating to the printing of presidential candidate names on a general election ball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Conmy</text:p>
          <text:p text:style-name="bd_5f_sponsor_5f_identification"/>
          <text:p text:style-name="bd_5f_sponsor_5f_identification"/>
        </text:section>
        <text:section text:name="Title" text:style-name="Sect2">
          <text:p text:style-name="P2_NEW_1735589516.03485321">A BILL for an Act to amend and reenact section 16.1‑06‑07.1 of the North Dakota Century Code, relating to the printing of presidential candidate names on a general election ballo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6.1‑06‑07.1 of the North Dakota Century Code is amended and reenacted as follows:</text:p>
          <text:p text:style-name="cc_5f_section_5f_heading"><text:tab/>16.1‑06‑07.1. Arrangement of names on ballot ‑ Presidential electors.</text:p>
          <text:p text:style-name="cc_5f_subsection"><text:tab/><text:span text:style-name="T4">1.</text:span><text:span text:style-name="T6"><text:tab/></text:span>In presidential election years the ballot provided for in section 16.1‑06‑05 must include the designation of the office of president and vice president as the first listing of the continuous listing of the designation of each office to be voted for. The names of presidential electors, presented in one certificate of nomination, must be arranged in a group enclosed in brackets under the designation of the office of president and vice president on the right side of the ballot column.</text:p>
          <text:p text:style-name="cc_5f_subsection"><text:span text:style-name="T6"><text:tab/></text:span><text:span text:style-name="T4">2.</text:span><text:span text:style-name="T6"><text:tab/></text:span>To the left and opposite the center of each group of electors' names must be printed in bold type the <text:span text:style-name="T5">surname</text:span><text:span text:style-name="T4">first and last name</text:span> of the presidential candidate represented and in line with <text:span text:style-name="T5">such surname</text:span><text:span text:style-name="T4">the candidate's first and last name</text:span> must be placed a single oval. A mark within <text:span text:style-name="T5">such</text:span><text:span text:style-name="T4">an</text:span> oval by the voter must be designated as a vote for all the electors. The appropriate party designation must appear, in smaller type, under the <text:span text:style-name="T5">surname</text:span><text:span text:style-name="T4">first and last name</text:span> of the presidential candidate represent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