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64235.3178481" style:family="paragraph" style:name="P2_NEW_1736864235.3178481" style:parent-style-name="bd_5f_title">
      <style:paragraph-properties>
        <style:tab-stops/>
      </style:paragraph-properties>
    </style:style>
    <style:style style:display-name="P3_NEW_1736864235.3178481" style:family="paragraph" style:name="P3_NEW_1736864235.3178481" style:parent-style-name="cc_5f_subsection_5f_indent">
      <style:text-properties style:text-line-through-style="none" style:text-underline-style="none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obbema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,olsonj_1" office:value-type="string" text:name="T_MEASURE_T_HOUSESPONSOR"/>
        <text:user-field-decl office:string-value="2025/01/14 00:00:00" office:value-type="string" text:name="T_MEASURE_DT_DATECREATED"/>
        <text:user-field-decl office:string-value="Relating to disabled veteran deer hunting licenses." office:value-type="string" text:name="T_MEASURE_T_SHORTTITLE"/>
        <text:user-field-decl office:string-value="" office:value-type="string" text:name="T_MEASURE_S_UUID"/>
        <text:user-field-decl office:string-value="25.051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uickl_1,paulsonb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9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0.1-03-1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20.1‑03‑11 of the North Dakota Century Code, relating to disabled veteran deer hunting licens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Wobbema, Luick, Paulson, Weston</text:p>
          <text:p text:style-name="bd_5f_sponsor_5f_identification">Representatives D. Johnston, J. Olson</text:p>
          <text:p text:style-name="bd_5f_sponsor_5f_identification"/>
        </text:section>
        <text:section text:name="Title" text:style-name="Sect2">
          <text:p text:style-name="P2_NEW_1736864235.3178481">A BILL for an Act to create and enact a new subsection to section 20.1‑03‑11 of the North Dakota Century Code, relating to disabled veteran deer hunting licens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bd_5f_section_5f_name"><text:span text:style-name="T2"> A new subsection to section 20.1‑03‑11 of the North Dakota Century Code is created and enacted as follows:</text:span></text:span></text:p>
          <text:p text:style-name="P3_NEW_1736864235.3178481"><text:span text:style-name="T3">A resident disabled veteran who has a one hundred percent service-connected disability as determined by the department of veterans' affairs is entitled to receive a deer license to hunt any legal deer. A deer license issued under this subdivision must be issued without being subject to the lottery for deer hunting licens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