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_5f_indent">
      <style:text-properties style:text-line-through-style="none"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_5f_indent">
      <style:text-properties style:text-line-through-style="none" style:text-underline-color="font-color" style:text-underline-style="solid" style:text-underline-width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5491576">
          <text:deletion>
            <office:change-info>
              <dc:creator>agunderson </dc:creator>
              <dc:date>2025-01-23T18:02:00</dc:date>
            </office:change-info>
            <text:p text:style-name="P1">is entitled to</text:p>
          </text:deletion>
        </text:changed-region>
        <text:changed-region text:id="ct195491712">
          <text:insertion>
            <office:change-info>
              <dc:creator>agunderson </dc:creator>
              <dc:date>2025-01-23T18:02:00</dc:date>
            </office:change-info>
          </text:insertion>
        </text:changed-region>
        <text:changed-region text:id="ct195527752">
          <text:deletion>
            <office:change-info>
              <dc:creator>agunderson </dc:creator>
              <dc:date>2025-01-23T18:02:00</dc:date>
            </office:change-info>
            <text:p text:style-name="P1">a <text:user-field-get text:name="P1:L8"/>deer license to hunt any legal deer. A deer license issued under this subdivision must <text:user-field-get text:name="P1:L9"/>be issued without being subject to the lottery for deer hunting licenses</text:p>
          </text:deletion>
        </text:changed-region>
        <text:changed-region text:id="ct195526800">
          <text:insertion>
            <office:change-info>
              <dc:creator>agunderson </dc:creator>
              <dc:date>2025-01-23T18:02:00</dc:date>
            </office:change-info>
          </text:insertion>
        </text:changed-region>
        <text:changed-region text:id="ct360172312">
          <text:insertion>
            <office:change-info>
              <dc:creator>agunderson </dc:creator>
              <dc:date>2025-01-23T18:11:00</dc:date>
            </office:change-info>
          </text:insertion>
        </text:changed-region>
        <text:changed-region text:id="ct360170272">
          <text:insertion>
            <office:change-info>
              <dc:creator>agunderson </dc:creator>
              <dc:date>2025-01-23T18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obbema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olsonj_1" office:value-type="string" text:name="T_MEASURE_T_HOUSESPONSOR"/>
        <text:user-field-decl office:string-value="2025/01/14 00:00:00" office:value-type="string" text:name="T_MEASURE_DT_DATECREATED"/>
        <text:user-field-decl office:string-value="Relating to disabled veteran deer hunting licenses." office:value-type="string" text:name="T_MEASURE_T_SHORTTITLE"/>
        <text:user-field-decl office:string-value="" office:value-type="string" text:name="T_MEASURE_S_UUID"/>
        <text:user-field-decl office:string-value="" office:value-type="string" text:name="P1:L9"/>
        <text:user-field-decl office:string-value="25.0513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paulsonb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9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0.1-03-1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20.1‑03‑11 of the North Dakota Century Code, relating to disabled veteran deer hunting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13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Gerhardt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obbema, Luick, Paulson, Weston</text:p>
        <text:p text:style-name="bd_5f_sponsor_5f_identification">Representatives D. Johnston, J. O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section to section 20.1‑03‑11 of the North <text:user-field-get text:name="P1:L2"/>Dakota Century Code, relating to disabled veteran deer hunting licens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"><text:tab/>SECTION 1.</text:span></text:span><text:span text:style-name="bd_5f_section_5f_name"><text:span text:style-name="T2"> A new subsection to section 20.1‑03‑11 of the North Dakota Century Code is </text:span></text:span><text:span text:style-name="bd_5f_section_5f_name"><text:span text:style-name="T2"><text:user-field-get text:name="P1:L5"/></text:span></text:span><text:span text:style-name="bd_5f_section_5f_name"><text:span text:style-name="T2">created and enacted as follows:</text:span></text:span></text:p>
        <text:p text:style-name="P1"><text:user-field-get text:name="P1:L6"/>A resident disabled veteran who has a one hundred percent service-connected <text:user-field-get text:name="P1:L7"/>disability as determined by the department of veterans' affairs <text:change text:change-id="ct195491576"/><text:change-start text:change-id="ct195491712"/>shall<text:change-end text:change-id="ct195491712"/> receive <text:change text:change-id="ct195527752"/><text:change-start text:change-id="ct195526800"/>one bonus point each year to an application for a deer license issued by lottery<text:change-end text:change-id="ct195526800"/><text:change-start text:change-id="ct360172312"/>. Bonus points received under this section are in addition to any other bonus points received by the department and must reset after receiving <text:change-end text:change-id="ct360172312"/><text:change-start text:change-id="ct360170272"/>a deer license issued by lottery<text:change-end text:change-id="ct360170272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1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1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07S</meta:editing-duration>
    <meta:editing-cycles>174</meta:editing-cycles>
    <dc:date>2025-01-23T18:13:22.04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1" meta:paragraph-count="24" meta:word-count="205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