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616.69563251" style:family="paragraph" style:name="P2_NEW_1735599616.69563251" style:parent-style-name="bd_5f_title">
      <style:paragraph-properties>
        <style:tab-stops/>
      </style:paragraph-properties>
    </style:style>
    <style:style style:display-name="P3_NEW_1735599616.69563251" style:family="paragraph" style:name="P3_NEW_1735599616.6956325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Relating to early childhood services training for licensure." office:value-type="string" text:name="T_MEASURE_T_SHORTTITLE"/>
        <text:user-field-decl office:string-value="25.0516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0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0-11.1-03-11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 11 of section 50‑11.1‑03 of the North Dakota Century Code, relating to early childhood services training for licensur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Beard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5599616.69563251">A BILL for an Act to amend and reenact subsection 11 of section 50‑11.1‑03 of the North Dakota Century Code, relating to early childhood services training for licensur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5599616.69563251"><text:span text:style-name="bd_5f_section_5f_name"><text:span text:style-name="T1"><text:tab/>SECTION 1. AMENDMENT. </text:span></text:span>Subsection 11 of section 50‑11.1‑03 of the North Dakota Century Code is amended and reenacted as follows:</text:p>
          <text:p text:style-name="cc_5f_subsection"><text:tab/>11.<text:tab/><text:span text:style-name="T2">Any hours of department-approved training related to child care which an applicant </text:span><text:span text:style-name="T3">or staff member</text:span><text:span text:style-name="T2"> completes after submitting the fees and application as required under subsection 8 must be counted toward the licensing annual requirements for the following yea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