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false">
        <text:changed-region text:id="ct215973280">
          <text:insertion>
            <office:change-info>
              <dc:creator>intern2 </dc:creator>
              <dc:date>2025-02-11T10:39:00</dc:date>
            </office:change-info>
          </text:insertion>
        </text:changed-region>
        <text:changed-region text:id="ct215972240">
          <text:insertion>
            <office:change-info>
              <dc:creator>intern2 </dc:creator>
              <dc:date>2025-02-11T10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16" text:name="T_MEASURE_S_LCNUMBER"/>
        <text:user-field-decl office:value-type="string" office:string-value="01001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beardt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Relating to early childhood services training for licensure; and to provide an effective date." text:name="T_MEASURE_T_SHORTTITLE"/>
        <text:user-field-decl office:value-type="string" office:string-value="" text:name="T_MEASURE_S_UUI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1" text:name="T_MEASURE_B_TRANSFERTITLE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10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0-11.1-03-11&quot;},&quot;sec:2&quot;:{&quot;action&quot;:&quot;&quot;}}" text:name="T_MEASURE_T_STATUTEAFFECTED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1 of section 50‑11.1‑03 of the North Dakota Century Code, relating to early childhood services training for licensure; and to provide an effective date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Senator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5"><text:user-field-get text:name="T_MEASURE_S_LCNUMBER">25.051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February 11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0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eard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11 of section 50‑11.1‑03 of the North Dakota <text:user-field-get text:name="P1:L2"/>Century Code, relating to early childhood services training for licensure<text:change-start text:change-id="ct215973280"/>; and to provide an effective date<text:change-end text:change-id="ct215973280"/>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span text:style-name="T1"><text:tab/>SECTION 1. AMENDMENT. </text:span></text:span>Subsection 11 of section 50‑11.1‑03 of the North Dakota <text:user-field-get text:name="P1:L5"/>Century Code is amended and reenacted as follows:</text:p>
        <text:p text:style-name="cc_5f_subsection"><text:user-field-get text:name="P1:L6"/><text:tab/>11.<text:tab/><text:span text:style-name="T2">Any hours of department-approved training related to child care which an applicant </text:span><text:span text:style-name="T3">or </text:span><text:span text:style-name="T3"><text:user-field-get text:name="P1:L7"/></text:span><text:span text:style-name="T3">staff member</text:span><text:span text:style-name="T2"> completes after submitting the fees and application as required under </text:span><text:span text:style-name="T2"><text:user-field-get text:name="P1:L8"/></text:span><text:span text:style-name="T2">subsection 8 must be counted toward the licensing annual requirements for the </text:span><text:span text:style-name="T2"><text:user-field-get text:name="P1:L9"/></text:span><text:span text:style-name="T2">following year.</text:span><text:change-start text:change-id="ct215972240"/></text:p>
        <text:p text:style-name="P4"><text:change-end text:change-id="ct215972240"/><text:span text:style-name="bd_5f_section_5f_name"><text:span text:style-name="T2"><text:tab/>SECTION 2. EFFECTIVE DATE.</text:span></text:span><text:span text:style-name="T2"> This Act is effective</text:span> January 1, 2026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1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16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1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1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1S</meta:editing-duration>
    <meta:editing-cycles>176</meta:editing-cycles>
    <dc:date>2025-02-13T18:08:55.45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" meta:paragraph-count="22" meta:word-count="154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