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d_5f_footer">
      <style:paragraph-properties fo:break-before="page"/>
    </style:style>
    <style:style style:name="P2" style:family="paragraph" style:parent-style-name="bd_5f_section">
      <style:paragraph-properties>
        <style:tab-stops>
          <style:tab-stop style:position="0.711cm"/>
        </style:tab-stops>
      </style:paragraph-properties>
    </style:style>
    <style:style style:name="P3" style:family="paragraph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name="P4" style:family="paragraph" style:parent-style-name="bd_5f_header" style:master-page-name="First_20_Page">
      <style:paragraph-properties style:page-number="auto"/>
    </style:style>
    <style:style style:name="T1" style:family="text">
      <style:text-properties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line-through-style="solid" style:text-line-through-width="bold" style:text-underline-style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516" text:name="T_MEASURE_S_LCNUMBER"/>
        <text:user-field-decl office:value-type="string" office:string-value="02000" text:name="T_MEASURE_S_VERSION"/>
        <text:user-field-decl office:value-type="string" office:string-value="Regular" text:name="T_MEASURE_S_DOCUMENTTYPE"/>
        <text:user-field-decl office:value-type="string" office:string-value="sendtofiscal" text:name="T_MEASURE_S_FISCALNOTESSTATUS"/>
        <text:user-field-decl office:value-type="string" office:string-value="202501" text:name="T_MEASURE_I_SESSIONID"/>
        <text:user-field-decl office:value-type="string" office:string-value="Senate" text:name="T_MEASURE_S_ORIGCHAMBERLONG"/>
        <text:user-field-decl office:value-type="string" office:string-value="beardt_1" text:name="T_MEASURE_S_PRIMARYSPONSOR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" text:name="T_MEASURE_S_ENGROSSMENTEXTENDLEVEL"/>
        <text:user-field-decl office:value-type="string" office:string-value="S" text:name="T_MEASURE_S_CURRENTCHAMBER"/>
        <text:user-field-decl office:value-type="string" office:string-value="" text:name="T_MEASURE_T_HOUSESPONSOR"/>
        <text:user-field-decl office:value-type="string" office:string-value="2024/12/30 00:00:00" text:name="T_MEASURE_DT_DATECREATED"/>
        <text:user-field-decl office:value-type="string" office:string-value="Relating to early childhood services training for licensure; and to provide an effective date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1" text:name="T_MEASURE_B_PREFILED"/>
        <text:user-field-decl office:value-type="string" office:string-value="" text:name="T_MEASURE_T_SENATESPONSOR"/>
        <text:user-field-decl office:value-type="string" office:string-value="ENGROSSED" text:name="T_MEASURE_S_ENGROSSMENTTYPE"/>
        <text:user-field-decl office:value-type="string" office:string-value="1" text:name="T_MEASURE_B_POSTTOLAWS"/>
        <text:user-field-decl office:value-type="string" office:string-value="" text:name="T_MEASURE_DT_POSTTOWEBDATE"/>
        <text:user-field-decl office:value-type="string" office:string-value="1" text:name="T_MEASURE_B_POSTTOWEB"/>
        <text:user-field-decl office:value-type="string" office:string-value="0" text:name="T_MEASURE_B_ASSIGNEDCOMPLETE"/>
        <text:user-field-decl office:value-type="string" office:string-value="2107" text:name="T_MEASURE_S_BILLNUMBER"/>
        <text:user-field-decl office:value-type="string" office:string-value="0" text:name="T_MEASURE_B_FISCALNOTEEXISTS"/>
        <text:user-field-decl office:value-type="string" office:string-value="{&quot;sec:1&quot;:{&quot;action&quot;:&quot;amend&quot;,&quot;type&quot;:&quot;centurycode&quot;,&quot;citation&quot;:&quot;50-11.1-03-11&quot;},&quot;sec:2&quot;:{&quot;action&quot;:&quot;&quot;}}" text:name="T_MEASURE_T_STATUTEAFFECTED"/>
        <text:user-field-decl office:value-type="string" office:string-value="02000" text:name="T_MEASURE_I_TITLENUMBER"/>
        <text:user-field-decl office:value-type="string" office:string-value="" text:name="T_MEASURE_S_SPONSORORDER"/>
        <text:user-field-decl office:value-type="string" office:string-value="A BILL for an Act to amend and reenact subsection 11 of section 50‑11.1‑03 of the North Dakota Century Code, relating to early childhood services training for licensure; and to provide an effective date." text:name="T_MEASURE_T_LONGTITLE"/>
        <text:user-field-decl office:value-type="string" office:string-value="bills" text:name="T_MEASURE_S_LCRANGETYPE"/>
        <text:user-field-decl office:value-type="string" office:string-value="2025" text:name="T_MEASURE_I_SESSIONYEAR"/>
        <text:user-field-decl office:value-type="string" office:string-value="S" text:name="T_MEASURE_S_ORIGCHAMBERSHORT"/>
        <text:user-field-decl office:value-type="string" office:string-value="Senate" text:name="T_MEASURE_S_CHAMBERMEMBERS"/>
        <text:user-field-decl office:value-type="string" office:string-value="" text:name="T_MEASURE_S_COMMENT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FIRST ENGROSSMENT" text:name="T_MEASURE_S_ENGROSSMENTLEVEL"/>
        <text:user-field-decl office:value-type="string" office:string-value="Senator" text:name="T_MEASURE_S_PRIMARYTYPE"/>
      </text:user-field-decls>
      <text:section text:style-name="Sect1" text:name="Header">
        <text:p text:style-name="P4"><text:user-field-get text:name="T_MEASURE_S_LCNUMBER">25.0516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07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Senator Beard</text:p>
        <text:p text:style-name="bd_5f_sponsor_5f_identification"/>
        <text:p text:style-name="bd_5f_sponsor_5f_identification"/>
      </text:section>
      <text:section text:style-name="Sect2" text:name="Title">
        <text:p text:style-name="bd_5f_title">A BILL for an Act to amend and reenact subsection 11 of section 50‑11.1‑03 of the North Dakota Century Code, relating to early childhood services training for licensure; and to provide an effective date.</text:p>
      </text:section>
      <text:section text:style-name="Sect2" text:name="EnactingClause">
        <text:p text:style-name="bd_5f_enacting_5f_clause">BE IT ENACTED BY THE LEGISLATIVE ASSEMBLY OF NORTH DAKOTA:</text:p>
      </text:section>
      <text:section text:style-name="Sect2" text:name="Body">
        <text:p text:style-name="P2"><text:span text:style-name="bd_5f_section_5f_name"><text:span text:style-name="T1"><text:tab/>SECTION 1. AMENDMENT. </text:span></text:span>Subsection 11 of section 50‑11.1‑03 of the North Dakota Century Code is amended and reenacted as follows:</text:p>
        <text:p text:style-name="cc_5f_subsection"><text:tab/>11.<text:tab/><text:span text:style-name="T2">Any hours of department-approved training related to child care which an applicant </text:span><text:span text:style-name="T3">or staff member</text:span><text:span text:style-name="T2"> completes after submitting the fees and application as required under subsection 8 must be counted toward the licensing annual requirements for the following year.</text:span></text:p>
        <text:p text:style-name="P3"><text:span text:style-name="bd_5f_section_5f_name"><text:span text:style-name="T2"><text:tab/>SECTION 2. EFFECTIVE DATE.</text:span></text:span><text:span text:style-name="T2"> This Act becomes effective</text:span> on January 1, 2026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516" text:name="T_MEASURE_S_LCNUMBER"/>
          <text:user-field-decl office:value-type="string" office:string-value="02000" text:name="T_MEASURE_S_VERSION"/>
        </text:user-field-decls>
        <text:p text:style-name="MP1"><text:tab/>Page No. <text:page-number text:select-page="current">1</text:page-number><text:tab/><text:user-field-get text:name="T_MEASURE_S_LCNUMBER">25.0516</text:user-field-get>.<text:user-field-get text:name="T_MEASURE_S_VERSION">02000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516" text:name="T_MEASURE_S_LCNUMBER"/>
          <text:user-field-decl office:value-type="string" office:string-value="02000" text:name="T_MEASURE_S_VERSION"/>
        </text:user-field-decls>
        <text:p text:style-name="MP1"><text:tab/>Page No. <text:page-number text:select-page="current">1</text:page-number><text:tab/><text:user-field-get text:name="T_MEASURE_S_LCNUMBER">25.0516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8M03S</meta:editing-duration>
    <meta:editing-cycles>176</meta:editing-cycles>
    <dc:date>2025-03-19T17:02:26.95</dc:date>
    <meta:print-date>2009-07-17T08:52:08.35</meta:print-date>
    <dc:title>nd1.lc_bd_34</dc:title>
    <dc:description>Introduced Bill</dc:description>
    <dc:creator>jjblasy </dc:creator>
    <meta:document-statistic meta:table-count="0" meta:image-count="0" meta:object-count="0" meta:page-count="1" meta:paragraph-count="18" meta:word-count="145" meta:character-count="94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